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april 2009,
            nr. DDI/ST/reg. 015/2009, houdende beperking van de openbaarheid van het
            archief van de Nationale Raad van Advies inzake Hulpverlening aan
            Minder-Ontwikkelde Landen/Nationale Adviesraad voor Ontwikkelingssamenwerking
            (NAR) van het Ministerie van Buitenlandse Zaken, (1962) 1964–1987
         </text:h>
      <text:section text:name="regeling.d7259e69" text:style-name="regeling">
        <text:section text:name="aanhef.d7259e71" text:style-name="aanhef">
          <text:p text:style-name="wie">De Minister van Buitenlandse Zaken,</text:p>
          <text:p text:style-name="considerans.al">Gelet op artikel 15, eerste lid,
                  onder a, van de Archiefwet 1995;
               </text:p>
          <text:p text:style-name="afkondiging">Besluit:</text:p>
        </text:section>
        <text:section text:name="regeling-tekst.d7259e83" text:style-name="regeling-tekst">
          <text:section text:name="artikel.d7259e85" text:style-name="artikel">
            <text:h text:outline-level="3" text:style-name="artikel_kop">Artikel 1
                  </text:h>
            <text:p text:style-name="artikel">Met het oog op de eerbiediging van de persoonlijke levenssfeer, is
                     het inventarisnummer, genoemd in de eerste kolom, van het archief van de
                     Nationale Raad van Advies inzake Hulpverlening aan Minder-Ontwikkelde
                     Landen/Nationale Adviesraad voor Ontwikkelingssamenwerking (NAR) van het
                     Ministerie van Buitenlandse Zaken, (1962) 1964–1987, openbaar met ingang van
                     1 januari van het jaar, genoemd in de tweede kolom. Tot laatst bedoelde datum
                     is het dossiers onder dit inventarisnummer niet openbaar.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337</text:p>
                </table:table-cell>
                <table:table-cell office:value-type="string">
                  <text:p text:style-name="Table_20_Contents">2061</text:p>
                </table:table-cell>
              </table:table-row>
            </table:table>
            <text:p/>
          </text:section>
          <text:section text:name="artikel.d7259e138"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259e149" text:style-name="regeling-sluiting">
          <text:section text:name="slotformulering.d7259e151" text:style-name="slotformulering">
            <text:p text:style-name="slotformulering">Dit besluit zal in de Staatscourant worden geplaatst. Dit besluit
                     wordt als bijlage gevoegd bij de ‘Verklaring van Overbrenging van het archief
                     van de Nationale Raad van Advies inzake Hulpverlening aan Minder-Ontwikkelde
                     Landen/Nationale Adviesraad voor Ontwikkelingssamenwerking (NAR) van het
                     Ministerie van Buitenlandse Zaken, (1962) 1964–1987’.
                  </text:p>
          </text:section>
          <text:section text:name="ondertekening.d7259e157" text:style-name="ondertekening">
            <text:p text:style-name="ondertekening">De Minister van
                     Buitenlandse Zaken,
                  </text:p>
            <text:p text:style-name="ondertekening">namens
                     deze:
                  </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Nationale Raad van Advies inzake Hulpverlening aan Minder-Ontwikkelde Landen/NAR van het Ministerie
         van Buitenlandse Zaken, (1962) 1964–1987
      </dc:title>
  </office:meta>
</office:document-meta>
</file>