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april 2009,
            nr. DDI/ST/reg. 001/2009, houdende beperking van de openbaarheid van het
            archief van de Nederlandse permanente vertegenwoordiging bij het Internationaal
            Atoomenergie Agentschap (IAEA) te Wenen van het Ministerie van Buitenlandse
            Zaken, 1955–1974
         </text:h>
      <text:section text:name="regeling.d7104e69" text:style-name="regeling">
        <text:section text:name="aanhef.d7104e71" text:style-name="aanhef">
          <text:p text:style-name="wie">De Minister van Buitenlandse Zaken,</text:p>
          <text:p text:style-name="considerans.al">Gelet op artikel 15, eerste lid,
                  onder b en c, van de Archiefwet 1995;
               </text:p>
          <text:p text:style-name="afkondiging">Besluit:</text:p>
        </text:section>
        <text:section text:name="regeling-tekst.d7104e83" text:style-name="regeling-tekst">
          <text:section text:name="artikel.d7104e85" text:style-name="artikel">
            <text:h text:outline-level="3" text:style-name="artikel_kop">Artikel 1
                  </text:h>
            <text:p text:style-name="artikel">Met het oog op het belang van de Staat of zijn bondgenoten en met
                     het oog op het anderszins voorkomen van onevenredige bevoordeling of benadeling
                     van betrokken natuurlijke personen of rechtspersonen, danwel van derden, is het
                     inventarisnummer, genoemd in de eerste kolom, van het archief van de
                     Nederlandse permanente vertegenwoordiging bij het Internationaal Atoomenergie
                     Agentschap (IAEA) te Wenen van het Ministerie van Buitenlandse Zaken,
                     1955–1974, openbaar met ingang van 1 januari van het jaar, genoemd in de tweede
                     kolom. Tot laatst bedoelde datum is het dossier onder dit inventarisnummer niet
                     openbaar.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197</text:p>
                </table:table-cell>
                <table:table-cell office:value-type="string">
                  <text:p text:style-name="Table_20_Contents">2050</text:p>
                </table:table-cell>
              </table:table-row>
            </table:table>
            <text:p/>
          </text:section>
          <text:section text:name="artikel.d7104e138"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7104e149" text:style-name="regeling-sluiting">
          <text:section text:name="slotformulering.d7104e151" text:style-name="slotformulering">
            <text:p text:style-name="slotformulering">Dit besluit zal in de Staatscourant worden geplaatst. Dit besluit
                     wordt als bijlage gevoegd bij de ‘Verklaring van Overbrenging van het archief
                     van de Nederlandse permanente vertegenwoordiging bij het Internationaal
                     Atoomenergie Agentschap (IAEA) te Wenen van het Ministerie van Buitenlandse
                     Zaken, 1955–1974’.
                  </text:p>
          </text:section>
          <text:section text:name="ondertekening.d7104e157"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Nederlandse permanente vertegenwoordiging bij het Internationaal Atoomenergie Agentschap (IAEA)
         te Wenen van het Ministerie van Buitenlandse Zaken, 1955–1974
      </dc:title>
  </office:meta>
</office:document-meta>
</file>