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h text:outline-level="1" text:style-name="staatscourant_kop">Kennisgeving Wet milieubeheer
         </text:h>
      <text:section text:name="algemeen.d7078e50" text:style-name="algemeen">
        <text:section text:name="aanhef.d7078e52" text:style-name="aanhef">
          <text:p text:style-name="afkondiging">De Minister van Economische Zaken maakt
                  bekend:
               </text:p>
        </text:section>
        <text:section text:name="vrije-tekst.d7078e58" text:style-name="vrije-tekst">
          <text:p text:style-name="vrije-tekst">Op 13-02-2009 is een aanvraag ontvangen van de Nederlandse Aardolie
                  Maatschappij B.V. te Assen, om een vergunning ingevolge de Wet milieubeheer
                  voor het veranderen en in werking hebben van <text:span text:style-name="Strong_Emphasis">Inrichting
                     Witten</text:span>, gelegen aan de Witterbroek te Assen, op het perceel kadastraal
                  bekend gemeente Assen, Sectie O, nummers 85 en 1017, in het gebied van
                  winningsvergunning Drenthe.
               </text:p>
          <text:p text:style-name="vrije-tekst">De vergunningaanvraag betreft het aanleggen van een nieuwe
                  putkelder, het boren van put Witten 3, het aansluiten en produceren vanuit de
                  geboorde put.
               </text:p>
          <text:p text:style-name="vrije-tekst">De Minister is voornemens de gevraagde vergunning te verlenen.</text:p>
          <text:section text:name="alineagroep.d7078e72" text:style-name="alineagroep">
            <text:p text:style-name="alineagroep">De ontwerpbeschikking en de andere relevante stukken liggen met
                     ingang van 23-04-2009 totdat de termijn is verstreken waarbinnen tegen het
                     besluit beroep kan worden ingesteld, ter inzage op de secretarie van de
                     gemeente Assen, Noordersingel 33 te Assen.
                  </text:p>
            <text:p text:style-name="alineagroep.end">Inzage is mogelijk op werkdagen tijdens kantooruren en na
                     telefonische afspraak ook buiten kantooruren (0592-36 69 11).
                  </text:p>
          </text:section>
          <text:section text:name="alineagroep.d7078e81" text:style-name="alineagroep">
            <text:p text:style-name="alineagroep">Tot en met 04-06-2009 kan eenieder zienswijzen met betrekking tot
                     de ontwerpbeschikking schriftelijk of mondeling kenbaar maken aan:
                  </text:p>
            <text:p text:style-name="alineagroep">Ministerie van Economische Zaken</text:p>
            <text:p text:style-name="alineagroep">DG Energie en Telecom, Directie Energiemarkt</text:p>
            <text:p text:style-name="alineagroep">t.a.v. ing. M. Mezger</text:p>
            <text:p text:style-name="alineagroep">telefoon 070 - 379 79 99</text:p>
            <text:p text:style-name="alineagroep">Postbus 20101</text:p>
            <text:p text:style-name="alineagroep.end">2500 EC DEN HAAG</text:p>
          </text:section>
          <text:p text:style-name="vrije-tekst">Ook voor inlichtingen kunt u zich wenden tot ing. M. Mezger.</text:p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Kennisgeving Wet milieubeheer</dc:title>
  </office:meta>
</office:document-meta>
</file>