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Periodieke vergunning artikel 17 Luchtvaartwet (Lynx-helikopter)
            2009
         </text:h>
      <text:section text:name="regeling.d1551e90" text:style-name="regeling">
        <text:section text:name="aanhef.d1551e92" text:style-name="aanhef">
          <text:section text:name="context.d1551e94" text:style-name="context">
            <text:p text:style-name="context_al">7 april 2009</text:p>
            <text:p text:style-name="context_al">Nr. MLA/048/2009</text:p>
            <text:p text:style-name="context_al.end">Bestuursstaf Militaire Luchtvaart Autoriteit</text:p>
          </text:section>
          <text:p text:style-name="wie">De Staatssecretaris van Defensie,</text:p>
          <text:p text:style-name="considerans.al">Gelet op artikel 17, eerste lid, van
                  de Luchtvaartwet, artikel 45, vijfde lid, van het Luchtverkeersreglement,
                  alsmede STANAG 3533 (Flying and Static Displays);
               </text:p>
          <text:p text:style-name="considerans.al">Handelende in overeenstemming met de Minister van
                  Verkeer en Waterstaat;
               </text:p>
          <text:p text:style-name="afkondiging">Besluit:</text:p>
        </text:section>
        <text:section text:name="regeling-tekst.d1551e119" text:style-name="regeling-tekst">
          <text:section text:name="artikel.d1551e121" text:style-name="artikel">
            <text:h text:outline-level="3" text:style-name="artikel_kop">Artikel 1
                  </text:h>
            <text:list text:style-name="list-style-1">
              <text:list-item text:start-value="1">
                <text:p text:style-name="list.start"> Aan de Commandant van het Defensie Helikopter Commando wordt
                           vergunning verleend voor het houden van een luchtvaartvertoning met een of meer
                           Lynx-helikopters van het Defensie Helikopter Commando.
                        </text:p>
              </text:list-item>
              <text:list-item text:start-value="2">
                <text:p text:style-name="list.end"> Aan de gezagvoerder van een Lynx-helikopter die deelneemt aan een
                           luchtvaartvertoning als bedoeld in het eerste lid wordt ontheffing verleend van
                           het verbod, opgenomen in artikel 45, eerste lid, van het Luchtverkeersreglement
                           om lager te vliegen dan de minimum vlieghoogte tot een hoogte van 200 voet voor
                           langsvluchten. Tijdens de ‘hover’-demonstratie van de helikopter mag tot 0 voet
                           AGL/AMSL (verticaal gemeten) worden gedaald.
                        </text:p>
              </text:list-item>
            </text:list>
          </text:section>
          <text:section text:name="artikel.d1551e147" text:style-name="artikel">
            <text:h text:outline-level="3" text:style-name="artikel_kop">Artikel 2
                  </text:h>
            <text:list text:style-name="list-style-2">
              <text:list-item text:start-value="1">
                <text:p text:style-name="list.start"> De gezagvoerder die deelneemt aan de luchtvaartvertoning dient
                           bij de voorbereiding en de uitvoering van het vliegprogramma de hand te houden
                           aan de voorwaarden en bepalingen vervat in STANAG 3533 (Edition nr. 7) van
                           27 maart 2007 (Flying and Static Displays).
                        </text:p>
              </text:list-item>
              <text:list-item text:start-value="2">
                <text:p text:style-name="list.cont"> In afwijking van het eerste lid mag tijdens een
                           ‘hover’-demonstratie de afstand van de helikopter tot het publiek horizontaal
                           gemeten 30 meter bedragen. Dezelfde minimum afstand geldt voor de transitie van
                           de langsvlucht naar de ‘hover’-demonstratie en na afloop daarvan.
                        </text:p>
              </text:list-item>
              <text:list-item text:start-value="3">
                <text:p text:style-name="list.cont"> De minimum scheidingsafstand tussen de vertoninglijn en de
                           publieklijn is afhankelijk van de maximum snelheid die wordt bereikt tijdens de
                           vertoning; in afwijking van STANAG 3533 zijn de minimum scheidingsafstanden
                           weergegeven in onderstaande tabel:
                        </text:p>
                <text:p text:style-name="table.relocated">Referentie naar <text:bookmark-ref text:ref-name="table.relocated.d1551e178">de 1ste tabel</text:bookmark-ref>, die onder de lijst is geplaatst.</text:p>
              </text:list-item>
            </text:list>
            <text:p text:style-name="Caption">1<text:span text:style-name="superscript">ste</text:span> verplaatste tabel uit bovenstaande lijst<text:bookmark text:name="table.relocated.d1551e178"/>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Maximumsnelheid in KIAS</text:p>
                  </table:table-cell>
                  <table:table-cell office:value-type="string" table:number-columns-spanned="3">
                    <text:p text:style-name="Table_20_Heading">Type vertoning</text:p>
                  </table:table-cell>
                </table:table-row>
                <table:table-row>
                  <table:table-cell office:value-type="string"/>
                  <table:table-cell office:value-type="string">
                    <text:p text:style-name="Table_20_Heading">Langsvluchten</text:p>
                  </table:table-cell>
                  <table:table-cell office:value-type="string" table:number-columns-spanned="2">
                    <text:p text:style-name="Table_20_Heading">Kunstvluchten</text:p>
                  </table:table-cell>
                </table:table-row>
              </table:table-header-rows>
              <table:table-row>
                <table:table-cell office:value-type="string">
                  <text:p text:style-name="Table_20_Contents">Minder dan 100 kts</text:p>
                </table:table-cell>
                <table:table-cell office:value-type="string">
                  <text:p text:style-name="Table_20_Contents">50 meter</text:p>
                </table:table-cell>
                <table:table-cell office:value-type="string" table:number-columns-spanned="2">
                  <text:p text:style-name="Table_20_Contents">100 meter</text:p>
                </table:table-cell>
              </table:table-row>
              <table:table-row>
                <table:table-cell office:value-type="string">
                  <text:p text:style-name="Table_20_Contents">100–200 kts</text:p>
                </table:table-cell>
                <table:table-cell office:value-type="string">
                  <text:p text:style-name="Table_20_Contents">100 meter</text:p>
                </table:table-cell>
                <table:table-cell office:value-type="string" table:number-columns-spanned="2">
                  <text:p text:style-name="Table_20_Contents">150 meter</text:p>
                </table:table-cell>
              </table:table-row>
            </table:table>
            <text:p/>
          </text:section>
          <text:section text:name="artikel.d1551e274" text:style-name="artikel">
            <text:h text:outline-level="3" text:style-name="artikel_kop">Artikel 3
                  </text:h>
            <text:p text:style-name="artikel">De senior medewerker publieksvoorlichting zal namens het hoofd van
                     de afdeling communicatie van het Commando Zeestrijdkrachten optreden als
                     veiligheidscoördinator.
                  </text:p>
          </text:section>
          <text:section text:name="artikel.d1551e284" text:style-name="artikel">
            <text:h text:outline-level="3" text:style-name="artikel_kop">Artikel 4
                  </text:h>
            <text:p text:style-name="artikel">Aan de vergunning zijn voorts nog de volgende voorwaarden
                     verbonden:
                  </text:p>
            <text:list text:style-name="list-style-3">
              <text:list-item text:start-value="1">
                <text:p text:style-name="list.start">tijdens de uitvoering van de luchtvaartvertoning mogen
                           uitsluitend personen in het luchtvaartuig aanwezig zijn die direct noodzakelijk
                           zijn voor de besturing van het luchtvaartuig en het uitvoeren van de
                           luchtvaartvertoning;
                        </text:p>
              </text:list-item>
              <text:list-item text:start-value="2">
                <text:p text:style-name="list.cont">de aanvliegsector en de uitvliegsector dienen zich te bevinden
                           boven open water of weilanden; aaneengesloten bebouwing, ziekenhuizen,
                           sanatoria en dergelijke moeten worden vermeden;
                        </text:p>
              </text:list-item>
              <text:list-item text:start-value="3">
                <text:p text:style-name="list.cont">het vertoninggebied dient gedurende de demonstraties vrij te
                           zijn van niet betrokken scheepvaart en pleziervaart;
                        </text:p>
              </text:list-item>
              <text:list-item text:start-value="4">
                <text:p text:style-name="list.cont">de vertoning mag bestaan uit: het landen, het opstijgen, het
                           voorvliegen, het uitvoeren van redding- of boardingdemonstraties, alsmede het
                           uitvoeren van parachutesprongen met en vanuit een Lynx-helikopter;
                        </text:p>
              </text:list-item>
              <text:list-item text:start-value="5">
                <text:p text:style-name="list.cont">onderdelen van de luchtvaartvertoning dienen gescheiden in tijd
                           plaats te vinden; gezagvoerders onderhouden onderling contact via de
                           boordradio;
                        </text:p>
              </text:list-item>
              <text:list-item text:start-value="6">
                <text:p text:style-name="list.cont">indien de luchtvaartvertoning plaatsvindt in de control zone
                           (CTR) van een gecontroleerd luchtvaartterrein, dient het hoofd
                           luchtverkeersleiding van het desbetreffende luchtvaartterrein tijdig te worden
                           geïnformeerd om eventuele nadere afspraken te maken;
                        </text:p>
              </text:list-item>
              <text:list-item text:start-value="7">
                <text:p text:style-name="list.cont">het terrein voor het landen en opstijgen van de Lynx-helikopter
                           dient ten minste zodanige afmetingen te hebben, dat daarin een denkbeeldige
                           cirkel kan worden beschreven met een diameter van anderhalf maal de lengte over
                           alles van het betrokken hefschroefvliegtuig, terwijl de hindernissituatie in de
                           directe omgeving van het heliterrein zodanig moet zijn, dat een veilige landing
                           en opstijging kan worden uitgevoerd;
                        </text:p>
              </text:list-item>
              <text:list-item text:start-value="8">
                <text:p text:style-name="list.cont">in de onmiddellijke omgeving van het heliterrein moeten in het
                           geval, genoemd in onderdeel f, voldoende geschikte terreinen aanwezig zijn voor
                           het uitvoeren van een nood- of voorzorgslanding bij een plotseling optredende
                           storing van een motor;
                        </text:p>
              </text:list-item>
              <text:list-item text:start-value="9">
                <text:p text:style-name="list.cont">alvorens op een zodanig heliterrein te landen moet de
                           gezagvoerder de omgeving van het heliterrein hebben verkend en zich op de
                           hoogte hebben gesteld van de terreinomstandigheden en de
                           hindernissituatie;
                        </text:p>
              </text:list-item>
              <text:list-item text:start-value="10">
                <text:p text:style-name="list.cont">eventuele aanwijzingen van de veiligheidscoördinator, politie
                           of brandweer, gegeven in het belang van de openbare orde of de brandveiligheid,
                           dienen stipt en onmiddellijk te worden opgevolgd;
                        </text:p>
              </text:list-item>
              <text:list-item text:start-value="11">
                <text:p text:style-name="list.end">voor aanvang van de vertoning dient de Commandant van het
                           Defensie Helikopter Commando telefonisch contact op te laten nemen met MilATCC
                           Nieuw Milligen, tel. 0577-456366 en LVNL, Supervisor ACC, tel.
                           020-406 2200.
                        </text:p>
              </text:list-item>
            </text:list>
          </text:section>
          <text:section text:name="artikel.d1551e386" text:style-name="artikel">
            <text:h text:outline-level="3" text:style-name="artikel_kop">Artikel 5
                  </text:h>
            <text:list text:style-name="list-style-4">
              <text:list-item text:start-value="1">
                <text:p text:style-name="list.start"> De Commandant van het Defensie Helikopter Commando zorgt dat het
                           uitvoeren van de luchtvaartvertoning minimaal vijf werkdagen voorafgaand aan de
                           luchtvaartvertoning wordt gemeld aan:
                        </text:p>
                <text:list>
                  <text:list-item text:start-value="1">
                    <text:p text:style-name="list.start">Korps Landelijke Politiediensten, Dienst Luchtvaartpolitie,
                                 tel. 020-502 5693, fax 020-502 5699;
                              </text:p>
                  </text:list-item>
                  <text:list-item text:start-value="2">
                    <text:p text:style-name="list.cont">Inspectie Verkeer en Waterstaat, t.a.v. coördinator
                                 luchtvaartvertoningen, tel. 023-566 3000, fax 023-566 3013;
                              </text:p>
                  </text:list-item>
                  <text:list-item text:start-value="3">
                    <text:p text:style-name="list.cont">Supervisor MilATCC Nieuw Milligen, tel. 0577-45 6366, fax
                                 0577-458323;
                              </text:p>
                  </text:list-item>
                  <text:list-item text:start-value="4">
                    <text:p text:style-name="list.cont">Luchtverkeersleiding Nederland, OPS Helpdesk, tel.
                                 020-406 2201, fax 020-406 3672, e-mail OHD@lvnl.nl;
                              </text:p>
                  </text:list-item>
                  <text:list-item text:start-value="5">
                    <text:p text:style-name="list.cont">ter info aan: Ministerie van Defensie/OPCEN KLu, tel.
                                 *06-45047777, fax *06-45047785 en OCC Gilze-Rijen, tel. *06-495 6785.
                              </text:p>
                  </text:list-item>
                </text:list>
              </text:list-item>
              <text:list-item text:start-value="2">
                <text:p text:style-name="list.cont"> In de melding, bedoeld in het eerste lid, worden de volgende
                           gegevens opgenomen:
                        </text:p>
                <text:list>
                  <text:list-item text:start-value="1">
                    <text:p text:style-name="list.cont">een afbeelding van de locatie met de LAT/LONG-positie van het
                                 vertoningterrein;
                              </text:p>
                  </text:list-item>
                  <text:list-item text:start-value="2">
                    <text:p text:style-name="list.cont">de datum en het tijdsbestek van de luchtvaartvertoning;
                              </text:p>
                  </text:list-item>
                  <text:list-item text:start-value="3">
                    <text:p text:style-name="list.cont">de naam en het telefoonnummer van de
                                 veiligheidscoördinator.
                              </text:p>
                  </text:list-item>
                </text:list>
              </text:list-item>
              <text:list-item text:start-value="3">
                <text:p text:style-name="list.cont"> Na ontvangst van de melding, bedoeld in het eerste lid, geeft het
                           MilAIS Nieuw Milligen een NOTAM uit met betrekking tot de luchtvaartvertoning.
                           Niet deelnemend verkeer zal worden verzocht het cirkelvormig gebied met een
                           straal van twee nautische mijlen te mijden van grondniveau tot 1500 voet boven
                           gemiddeld zeeniveau.
                        </text:p>
              </text:list-item>
              <text:list-item text:start-value="4">
                <text:p text:style-name="list.end"> Voor aanvang van de luchtvaartvertoning dient door tussenkomst
                           van de veiligheidscoördinator een verklaring van geen bezwaar van de
                           burgemeester van de betrokken gemeente te worden verkregen die tijdens de
                           vertoning kan worden overgelegd.
                        </text:p>
              </text:list-item>
            </text:list>
          </text:section>
          <text:section text:name="artikel.d1551e499" text:style-name="artikel">
            <text:h text:outline-level="3" text:style-name="artikel_kop">Artikel 6
                  </text:h>
            <text:p text:style-name="artikel">Deze beschikking treedt in werking met ingang van de tweede dag na
                     dagtekening van de Staatscourant waarin zij wordt geplaatst en vervalt op
                     1 januari 2010.
                  </text:p>
          </text:section>
        </text:section>
        <text:section text:name="regeling-sluiting.d1551e510" text:style-name="regeling-sluiting">
          <text:section text:name="slotformulering.d1551e512" text:style-name="slotformulering">
            <text:p text:style-name="slotformulering">Deze beschikking zal met de toelichting in de Staatscourant worden
                     geplaatst.
                  </text:p>
          </text:section>
          <text:section text:name="ondertekening.d1551e518" text:style-name="ondertekening">
            <text:p text:style-name="ondertekening">De Staatssecretaris van
                     Defensie,
                  </text:p>
            <text:p text:style-name="ondertekening">voor
                     deze:
                  </text:p>
            <text:p text:style-name="ondertekening">de directeur militaire luchtvaart autoriteit,</text:p>
            <text:p text:style-name="ondertekening">P.M.A. Vorderman, </text:p>
            <text:p text:style-name="ondertekening.end">Generaal-Majoor KLu b.d.</text:p>
          </text:section>
        </text:section>
        <text:section text:name="bezwaarschrift.d1551e537"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1551e543" text:style-name="nota-toelichting">
          <text:h text:outline-level="2" text:style-name="nota-toelichting_kop">TOELICHTING
               </text:h>
          <text:p text:style-name="nota-toelichting">De Lynx-helikopter van het Defensie Helikopter Commando voert
                  geregeld demonstraties uit ter opluistering van lokale evenementen. Voor het
                  uitvoeren van een luchtvaartvertoning (vliegdemonstratie) is een vergunning
                  nodig op basis van artikel 17 van de Luchtvaartwet. Daarnaast is voor het
                  uitvoeren van een luchtvaartvertoning een ontheffing benodigd van de minimum
                  vlieghoogte op grond van artikel 45 van het Luchtverkeersreglement.
               </text:p>
          <text:p text:style-name="nota-toelichting">Met deze beschikking wordt voor de duur van het kalenderjaar 2009 aan
                  de Commandant van het Defensie Helikopter Commando te Gilze-Rijen vergunning
                  verleend voor het uitvoeren van luchtvaartvertoningen waarbij tevens ontheffing
                  wordt verleend voor het vliegen beneden de reguliere vlieghoogte tijdens de
                  vliegdemonstraties.
               </text:p>
          <text:p text:style-name="nota-toelichting">In overleg met het Ministerie van Verkeer en Waterstaat wordt
                  overgegaan tot de afgifte van een periodieke vergunning tot 1 januari 2010.
                  Hierbij dient wel aan enkele voorwaarden te worden voldaan, die in de
                  beschikking zijn opgenomen.
               </text:p>
          <text:p text:style-name="nota-toelichting">In de beschikking is voorgeschreven dat de hand moet worden gehouden
                  aan STANAG 3533 inzake Flying and Static Displays. Omdat bij een
                  luchtvaartvertoning met de Lynx-helikopter bijna altijd maar een helikopter is
                  betrokken, zijn in artikel 2 twee uitzonderingen op die STANAG opgenomen
                  waarbij de civiele veiligheidsnormen uit de Regeling luchtvaartvertoningen zijn
                  gehanteer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900*"/>
    </style:style>
    <style:style style:family="table-column" style:name="table.1.col3">
      <style:table-column-properties style:rel-column-width="5000*"/>
    </style:style>
    <style:style style:family="table-column" style:name="table.1.col4">
      <style:table-column-properties style:rel-column-width="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eriodieke vergunning artikel 17 Luchtvaartwet (Lynx-helikopter) 2009</dc:title>
  </office:meta>
</office:document-meta>
</file>