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op grond van wet beheer
            rijkswaterstaatswerken
         </text:h>
      <text:section text:name="algemeen.d1430e73" text:style-name="algemeen">
        <text:section text:name="vrije-tekst.d1430e75" text:style-name="vrije-tekst">
          <text:p text:style-name="vrije-tekst">De Staatssecretaris van Verkeer en Waterstaat maakt, gelet op de
                  Algemene wet bestuursrecht, bekend dat zij op grond van artikel 2, eerste lid,
                  van de Wet beheer rijkswaterstaatswerken vergunning heeft verleend voor het
                  leggen en behouden van een aardgastransportleiding door het rivierbed
                  (Angersensche Waard) van de Neder-Rijn, ter hoogte van kmr 875.000 in de
                  gemeente Lingewaard.
               </text:p>
          <text:h text:outline-level="3" text:style-name="divisiekop1">Vergunninghouder
               </text:h>
          <text:p text:style-name="vrije-tekst">De vergunning is verleend aan N.V. Nederlandse Gasunie.</text:p>
          <text:h text:outline-level="3" text:style-name="divisiekop1">Inzage
               </text:h>
          <text:section text:name="alineagroep.d1430e91" text:style-name="alineagroep">
            <text:p text:style-name="alineagroep">Vanaf 23 april 2009 tot en met 4 juni 2009 ligt de vergunning
                     ter inzage.
                  </text:p>
            <text:p text:style-name="alineagroep.end">De vergunning, alsmede de ter zake zijnde stukken liggen op
                     werkdagen tussen 9.00 uur en 16.00 uur ter inzage bij het kantoor van het
                     waterdistrict Rijn en Lek van de Rijkswaterstaat, Nudestraat 11–15 te
                     Wageningen.
                  </text:p>
          </text:section>
          <text:h text:outline-level="3" text:style-name="divisiekop1">Zienswijzen
               </text:h>
          <text:p text:style-name="vrije-tekst">Er zijn naar aanleiding van de ontwerpbeschikking, welke ter
                  inzage heeft gelegen van 18 februari 2009 tot en met 1 april 2009, geen
                  zienswijzen naar voren gebracht. De ingebrachte zienswijzen hebben niet geleid
                  tot aanpassingen ten opzichte van het ontwerpbesluit.
               </text:p>
          <text:h text:outline-level="3" text:style-name="divisiekop1">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text:p>
          <text:h text:outline-level="3" text:style-name="divisiekop1">Nadere informatie
               </text:h>
          <text:p text:style-name="vrije-tekst">Voor het verkrijgen van nadere informatie over de verleende
                  vergunning kunt u contact opnemen met de heer J. Fennema van het waterdistrict
                  Rijn en Lek, telefoon 0317-46 81 02.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 op grond van wet beheer rijkswaterstaatswerken</dc:title>
  </office:meta>
</office:document-meta>
</file>