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text:h>
      <text:section text:name="algemeen.d1398e50" text:style-name="algemeen">
        <text:section text:name="vrije-tekst.d1398e52" text:style-name="vrije-tekst">
          <text:p text:style-name="vrije-tekst">De Staatssecretaris van Verkeer en Waterstaat maakt, gelet op de
                  Algemene wet bestuursrecht, bekend dat zij het voornemen heeft positief te
                  beschikken op de aanvraag van Dekker van de Kamp Landschapsontwikkeling B.V.,
                  namens Boskalis b.v., Postbus 4234, 3006 AE Rotterdam, om vergunning op grond
                  van de Wet beheer rijkswaterstaatswerken voor het maken en tijdelijk, tot en
                  met 31 december 2015, behouden van diverse werken ten behoeve van de
                  herinrichting van de Afferdense en Deestse Waarden in het rivierbed aan de
                  linkeroever van de Waal tussen kmr 899 en 903, kadastraal bekend gemeente
                  Afferden, Deest en Druten diverse percelen, in de gemeente Druten.
               </text:p>
          <text:section text:name="alineagroep.d1398e57" text:style-name="alineagroep">
            <text:p text:style-name="alineagroep">De ontwerpbeschikking, alsmede de ter zake zijnde stukken, liggen
                     vanaf 22 april tussen 9.00 uur en 16.00 uur ter inzage bij het kantoor van het
                     Waterdistrict Boven-Rijn en Waal van de Rijkswaterstaat, St. Annastraat 261,
                     6525 GR Nijmegen, telefoon 024-365 08 11.
                  </text:p>
            <text:p text:style-name="alineagroep.end">Tijdens genoemde uren kunnen eveneens telefonisch inlichtingen
                     omtrent de aanvraag worden verkregen.
                  </text:p>
          </text:section>
          <text:p text:style-name="vrije-tekst">Gedurende zes weken na de dag waarop de ontwerpbeschikking ter
                  inzage is gelegd, kunnen belanghebbenden zienswijzen omtrent de aanvraag
                  indienen bij het hoofd van eerdergenoemd district. De indiening van de
                  zienswijze kan zowel mondeling als schriftelijk geschied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dc:title>
  </office:meta>
</office:document-meta>
</file>