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uitenlandse sociale verzekeringen. Duitse, Belgische en Luxemburgse
            sociale zekerheid. Aftrek premie en belastbaarheid uitkeringen
         </text:h>
      <text:section text:name="algemeen.d1058e193" text:style-name="algemeen">
        <text:section text:name="aanhef.d1058e195" text:style-name="aanhef">
          <text:section text:name="context.d1058e197" text:style-name="context">
            <text:p text:style-name="context_al">7 april 2009</text:p>
            <text:p text:style-name="context_al">Nr. CPP2009/93M</text:p>
            <text:p text:style-name="context_al.end">Belastingdienst/Centrum voor proces- en productontwikkeling.
                     Sector Ontwerp. Aspectgebied Internationaal belastingrecht
                  </text:p>
          </text:section>
          <text:p text:style-name="afkondiging">De staatssecretaris van Financiën heeft het volgende besloten.</text:p>
        </text:section>
        <text:section text:name="vrije-tekst.d1058e213" text:style-name="vrije-tekst">
          <text:p text:style-name="vrije-tekst">Dit besluit is een samenvoeging en actualisering van de besluiten
                  van 9 januari 2001, nr. CPP2000/2593M, 9 januari 2001, nr. CPP2000/2594M en
                  8 juli 2002, nr. CPP2002/1501M. De actualisering houdt verband met nieuwe
                  jurisprudentie (m.n. Hof Amsterdam 15 november 2006, nr. 04/02922) en het
                  vervallen van artikel 58 Uitv.reg. LB 2001. Nieuw zijn de standpunten over de
                  ingehouden Luxemburgse sociale verzekeringspremie, de premie voor de Vlaamse
                  Zorgverzekering en de uitkering die eruit volgt, de op aanslag betaalde premie
                  Belgische rust- en overlevingspensioen en het Duitse Elterngeld. Een standpunt
                  over de uitkeringen uit het Belgische tijdskrediet is ook in dit besluit
                  opgenomen.
               </text:p>
          <text:h text:outline-level="3" text:style-name="divisiekop1">1. Inleiding
               </text:h>
          <text:section text:name="alineagroep.d1058e222" text:style-name="alineagroep">
            <text:p text:style-name="alineagroep">In drie eerdere besluiten heb ik standpunten bekendgemaakt over
                     de kwalificatie van buitenlandse sociale verzekeringen:
                  </text:p>
            <text:list text:style-name="list-style-1">
              <text:list-item>
                <text:p text:style-name="list.start">het besluit van 9 januari 2001, nr. CPP2000/2593M over de
                           belastbaarheid van buitenlandse sociale verzekeringsuitkeringen en de aftrek
                           van premie voor dergelijke verzekeringen;
                        </text:p>
              </text:list-item>
              <text:list-item>
                <text:p text:style-name="list.cont">het besluit van 9 januari 2001, nr. CPP2000/2594M over de
                           waardering van aanspraken op Belgische geneeskundige verzorging van
                           grensarbeiders, en
                        </text:p>
              </text:list-item>
              <text:list-item>
                <text:p text:style-name="list.end">het besluit van 8 juli 2002, nr. CPP2002/1501M over
                           verdragskwalificaties van bepaalde Belgische en Duitse sociale
                           zekerheidsuitkeringen.
                        </text:p>
              </text:list-item>
            </text:list>
            <text:p text:style-name="alineagroep.end">In dit besluit worden deze besluiten samengevoegd en waar nodig
                     geactualiseerd. Zo geef ik in dit besluit aan wat de gevolgen zijn van het
                     vervallen van artikel 58 van de Uitvoeringsregeling loonbelasting 2001
                     (Uitv.reg. LB 2001) met ingang van 1 januari 2006 voor de maximering van de
                     bijtelling van de wettelijke Belgische ziektekostenverzekering. Ook neem ik in
                     dit besluit standpunten in over de ingehouden Luxemburgse sociale
                     verzekeringspremie, de premie voor de Vlaamse Zorgverzekering en de uitkering
                     die eruit volgt, de op aanslag betaalde premie Belgisch rust- en
                     overlevingspensioen en het Duitse Elterngeld. Een standpunt over de uitkeringen
                     uit het Belgische tijdskrediet is ook in dit besluit opgenomen.
                  </text:p>
          </text:section>
          <text:h text:outline-level="3" text:style-name="divisiekop1">2. Kwalificatie van buitenlandse sociale verzekeringen
               </text:h>
          <text:p text:style-name="vrije-tekst">De kwalificatie van buitenlandse sociale verzekeringen is nodig
                  voor het bepalen van het loon van werknemers die onder het
                  socialezekerheidsstelsel van een ander land vallen, maar over dat loon in
                  Nederland belastingplichtig zijn. Om het Nederlandse fiscale loon te bepalen
                  moet het (Nederlandse of buitenlandse) loon worden omgerekend naar Nederlandse
                  fiscale maatstaven. Bij het loon dat wordt ontvangen van een Nederlandse
                  werkgever is de omrekening in de praktijk beperkt tot de kwalificatie van de
                  buitenlandse sociale verzekeringen. Bij loon dat wordt ontvangen van een
                  buitenlandse werkgever moeten ook andere loonbestanddelen, zoals het
                  privégebruik van een door de werkgever ter beschikking gestelde auto of
                  bepaalde door de werkgever verstrekte onkostenvergoedingen, worden omgerekend
                  naar Nederlandse fiscale maatstaven. Dit besluit is beperkt tot de kwalificatie
                  van buitenlandse sociale verzekeringen.
               </text:p>
          <text:h text:outline-level="4" text:style-name="divisiekop2">2.1 Volksverzekeringen
               </text:h>
          <text:p text:style-name="vrije-tekst">Als hoofdregel geldt dat de door de werkgever betaalde premie
                  voor buitenlandse sociale verzekeringen die naar aard en strekking overeenkomen
                  met de Nederlandse volksverzekeringen tot het Nederlandse fiscale loon behoort.
                  De door de werknemer zelf betaalde premie is niet aftrekbaar in de
                  inkomstenbelasting, evenmin is de door de winst- of resultaatgenieter betaalde
                  premie aftrekbaar van de winst of het resultaat. Alleen als de werknemer of
                  winst- of resultaatgenieter tevens verzekerd is voor de Nederlandse
                  volksverzekeringen is de buitenlandse premie die naar aard en strekking
                  vergelijkbaar is met de Nederlandse volksverzekeringen door de werkgever vrij
                  te vergoeden (artikel 15b, eerste lid, onderdeel l, van de Wet LB 1964) dan wel
                  voor de winst- of resultaatgenieter aftrekbaar van de winst of het resultaat
                  (artikel 3.16, negende lid, onderdeel b, van de Wet IB 2001 in samenhang met
                  artikel 3.95 van de Wet IB 2001). Indien het betaalde bedrag voor deze
                  buitenlandse sociale verzekeringen formeel de vorm van belasting heeft, wordt
                  het bedrag niet als premie aangemerkt. Ook betalingen voor vrijwillige
                  verzekeringen vormen in dit kader geen premie.
               </text:p>
          <text:h text:outline-level="4" text:style-name="divisiekop2">2.2. Werknemersverzekeringen
               </text:h>
          <text:p text:style-name="vrije-tekst">Aanspraken en inhoudingen van bijdragen ingevolge buitenlandse
                  werknemersverzekeringen die naar aard en strekking overeenkomen met de
                  Nederlandse werknemersverzekeringen behoren niet tot het loon (artikel 11,
                  eerste lid, onderdeel f en onderdeel j, onder 3<text:span text:style-name="superscript">e</text:span>, van de Wet LB
                  1964). Door de werknemer zelf betaalde premie is niet aftrekbaar in de
                  inkomstenbelasting.
               </text:p>
          <text:h text:outline-level="4" text:style-name="divisiekop2">2.3 Zorgverzekeringswet
               </text:h>
          <text:p text:style-name="vrije-tekst">Buitenlandse wettelijke ziektekostenverzekeringen zijn voor wat
                  betreft de vergelijkbaarheid met het Nederlandse wettelijke stelsel te
                  onderscheiden in een deel dat overeenkomt met de Zorgverzekeringswet
                  (basisverzekering) en een deel dat overeenkomt met de Algemene Wet inzake
                  Bijzondere Ziektekosten (AWBZ). Voor het deel dat overeenkomt met de AWBZ
                  verwijs ik naar onderdeel 2.1.
               </text:p>
          <text:p text:style-name="vrije-tekst">De door de werkgever aan de werknemer verstrekte vergoeding
                  voor premie of bijdrage voor ziektekostenregelingen, uitkeringen en
                  verstrekkingen die naar aard en omvang overeenkomen met prestaties als bedoeld
                  in artikel 11 van de Zorgverzekeringswet behoort tot het fiscale loon (artikel
                  10 van de Wet LB 1964). De door de werknemer betaalde premie of bijdrage is van
                  aftrek in de inkomstenbelasting uitgesloten. De door de winst- of
                  resultaatgenieter betaalde premie of bijdrage op grond van een buitenlandse
                  regeling die naar aard en strekking overeenkomt met de inkomensafhankelijke
                  bijdrage als bedoeld in paragraaf 5.2 van de Zorgverzekeringswet is eveneens
                  van aftrek uitgesloten (artikel 3.16, tweede lid, onder e, Wet IB 2001).
               </text:p>
          <text:h text:outline-level="4" text:style-name="divisiekop2">2.4 Socialezekerheidspensioenen
               </text:h>
          <text:p text:style-name="vrije-tekst">In het besluit van 9 januari 2001, nr. CPP2000/2593M heb ik
                  eerder het standpunt ingenomen dat de Duitse Renteversicherung der Arbeiter en
                  (een deel van) de Belgische RSZ (Rijksbijdrage Sociale Zekerheid)
                  pensioenregelingen zijn in de zin van Hoofdstuk IIB van de Wet LB 1964. Deze
                  socialezekerheidspensioenen zijn echter, net als vele andere buitenlandse
                  socalezekerheidspensioenen, tevens op een aantal punten in strijd met Hoofdstuk
                  IIB. Ik kom daarom deels terug op het in het besluit van 9 januari 2001
                  ingenomen standpunt.
               </text:p>
          <text:section text:name="alineagroep.d1058e301" text:style-name="alineagroep">
            <text:p text:style-name="alineagroep">Zo bevatten de buitenlandse regelingen zowel elementen van
                     een algemene ouderdomsregeling zoals de Nederlandse AOW/Anw (eerste
                     pijlervoorziening) als van een pensioenregeling (tweede pijlervoorziening). De
                     buitenlandse regeling voorziet bijvoorbeeld in een minimumpensioenuitkering die
                     niet is gerelateerd aan het genoten salaris en het aantal bijdragejaren, maar
                     voorziet daarnaast in een aanvullend of vervangend deel dat wel gerelateerd is
                     aan het salaris of de diensttijd.
                  </text:p>
            <text:p text:style-name="alineagroep.end">Als voor een dergelijke regeling de premie voor de
                     verschillende pijlervoorzieningen niet afzonderlijk is vastgesteld en tevens
                     niet op andere wijze individualiseerbaar is, geldt hetgeen hierna is
                     opgenomen.
                  </text:p>
          </text:section>
          <text:p text:style-name="vrije-tekst">Als het overheersende karakter van de buitenlandse regeling dat
                  van een pensioenregeling (tweede pijlervoorziening) is en de regeling qua
                  resultaat bovendien niet overtreft hetgeen onder het Nederlandse systeem is
                  toegestaan, neem ik thans het standpunt in dat de genoemde regeling geen
                  pensioenregeling is in de zin van Hoofdstuk IIB van de Wet LB 1964, maar dat de
                  desbetreffende aanspraken op grond van artikel 3.81 van de Wet IB 2001 – met
                  overeenkomstige toepassing van artikel 19d van de Wet LB 1964 – niet tot het in
                  artikel 3.80 van de Wet IB 2001 bedoelde loon behoren en de desbetreffende
                  inhoudingen op het loon in mindering komen. Gezien de bijzondere omstandigheden
                  in deze situatie (er is tot nu toe steeds sprake geweest van een
                  pensioenregeling in de zin van de Wet LB 1964 en het is niet de bedoeling de
                  huidige praktijk te wijzigen) heb ik er geen bezwaar tegen dat
                  inhoudingsplichtigen al bij de inhouding van loonheffing bij werknemers die
                  onder de buitenlandse socialezekerheidswetgeving vallen, rekening houden met
                  het standpunt dat de desbetreffende aanspraken en inhoudingen niet tot het in
                  artikel 3.80 van de Wet IB 2001 bedoelde loon behoren.
               </text:p>
          <text:p text:style-name="vrije-tekst">Van een overheersend karakter als pensioenregeling is naar mijn
                  mening sprake als van het buitenlandse socialezekerheidspensioen het maximale
                  salaris- of diensttijdgerelateerde deel van de uitkering meer bedraagt dan twee
                  maal het bedrag van de op basis van die regeling te verwerven
                  minimumpensioenuitkering.
               </text:p>
          <text:p text:style-name="vrije-tekst">Als voor beide onderdelen wel een premie afzonderlijk is
                  vastgesteld of op andere wijze individualiseerbaar is, neem ik het standpunt in
                  dat de aanspraken met betrekking tot de eerste pijlervoorziening tot het in
                  artikel 3.80 Wet IB 2001 bedoelde loon behoren en de desbetreffende inhoudingen
                  niet op het loon in mindering komen.
               </text:p>
          <text:h text:outline-level="3" text:style-name="divisiekop1">3. Werkwijze
               </text:h>
          <text:p text:style-name="vrije-tekst">In dit besluit is de fiscale kwalificatie van een aantal
                  Belgische, Duitse en Luxemburgse sociale verzekeringen in onderdeel 4 verder
                  uitgewerkt. Het onderzoek naar de fiscale kwalificatie van de stelsels van
                  buitenlandse sociale verzekeringen vindt bij de Belastingdienst Limburg/kantoor
                  buitenland plaats aan de hand van de uitgangspunten die zijn opgenomen in dit
                  besluit. De uitwerkingen van de onderzochte stelsels zijn op korte termijn
                  beschikbaar op de website van het ministerie van Financiën. Belanghebbenden
                  kunnen een verzoek om fiscale kwalificatie van een nog niet onderzocht stelsel
                  van buitenlandse sociale verzekeringen richten aan de Belastingdienst
                  Limburg/kantoor buitenland, t.a.v. Risicoteam loonheffingen en particulieren,
                  Postbus 2865, 6401 DJ Heerlen.
               </text:p>
          <text:h text:outline-level="3" text:style-name="divisiekop1">4. Belgische, Duitse en Luxemburgse sociale verzekeringen
               </text:h>
          <text:p text:style-name="vrije-tekst">In dit onderdeel ga ik achtereenvolgens in op de volgende
                  verzekeringen.
               </text:p>
          <text:list text:style-name="list-style-2">
            <text:list-item>
              <text:p text:style-name="list.start">Duitse Rentenversicherung der Arbeiter;
                     </text:p>
            </text:list-item>
            <text:list-item>
              <text:p text:style-name="list.cont">Belgische Rijksbijdrage Sociale Zekerheid (RSZ);
                     </text:p>
            </text:list-item>
            <text:list-item>
              <text:p text:style-name="list.cont">Bijzondere bijdrage voor de sociale zekerheid;
                     </text:p>
            </text:list-item>
            <text:list-item>
              <text:p text:style-name="list.cont">Belgische hospitalisatieverzekering;
                     </text:p>
            </text:list-item>
            <text:list-item>
              <text:p text:style-name="list.cont">Vlaamse zorgverzekering;
                     </text:p>
            </text:list-item>
            <text:list-item>
              <text:p text:style-name="list.cont">Luxemburgse ‘cotisations pension’;
                     </text:p>
            </text:list-item>
            <text:list-item>
              <text:p text:style-name="list.end">Luxemburgse ‘cotisations sociales’.
                     </text:p>
            </text:list-item>
          </text:list>
          <text:h text:outline-level="4" text:style-name="divisiekop2">4.1. Duitse Rentenversicherung der Arbeiter
               </text:h>
          <text:p text:style-name="vrije-tekst">De Duitse Rentenversicherung der Arbeiter betreffende de
                  verzekering voor de oudedag en het overlijden bevat elementen van een algemene
                  ouderdomsregeling zoals de Nederlandse AOW/Anw. Omdat het overheersende
                  karakter van de regeling echter dat van een pensioenregeling (tweede
                  pijlervoorziening) is en de regeling qua resultaat bovendien niet overtreft
                  hetgeen onder het Nederlandse systeem is toegestaan, heb ik het standpunt
                  ingenomen dat de genoemde regeling geen pensioenregeling is in de zin van
                  Hoofdstuk IIB van de Wet LB 1964, maar dat de desbetreffende aanspraken op
                  grond van artikel 3.81 van de Wet IB 2001 – met overeenkomstige toepassing van
                  artikel 19d van de Wet LB 1964 – niet tot het in artikel 3.80 van de Wet IB
                  2001 bedoelde loon behoren en de desbetreffende inhoudingen op het loon in
                  mindering komen.
               </text:p>
          <text:h text:outline-level="4" text:style-name="divisiekop2">4.2. Belgische Rijksbijdrage Sociale Zekerheid (RSZ)
               </text:h>
          <text:h text:outline-level="5" text:style-name="divisiekop3">Ingehouden RSZ-premie
               </text:h>
          <text:p text:style-name="vrije-tekst">Belgische RSZ-premie is premie voor voorzieningen als:</text:p>
          <text:list text:style-name="list-style-3">
            <text:list-item text:start-value="1">
              <text:p text:style-name="list.start">werkloosheid;
                     </text:p>
            </text:list-item>
            <text:list-item text:start-value="2">
              <text:p text:style-name="list.cont">uitkeringen ziekte en invaliditeit;
                     </text:p>
            </text:list-item>
            <text:list-item text:start-value="3">
              <text:p text:style-name="list.cont">geneeskundige verzorging;
                     </text:p>
            </text:list-item>
            <text:list-item text:start-value="4">
              <text:p text:style-name="list.end">pensioenen (rust- en overlevingspensioen).
                     </text:p>
            </text:list-item>
          </text:list>
          <text:p text:style-name="vrije-tekst">De componenten a en b zijn vergelijkbaar met de Nederlandse
                  WW en ZW. Het deel van de RSZ-premie dat hierop betrekking heeft, komt bij de
                  omrekening naar het Nederlandse fiscale loon in aftrek op grond van artikel 11,
                  eerste lid, onderdeel j, onder 3<text:span text:style-name="superscript">e</text:span>, van de Wet LB 1964 in samenhang
                  met het eerste lid, onderdeel e, van dat artikel.
               </text:p>
          <text:p text:style-name="vrije-tekst">Component c is vergelijkbaar met de Nederlandse
                  Zorgverzekeringswet (Zvw). Het deel van de RSZ-premie dat betrekking heeft op
                  geneeskundige verzorging is niet aftrekbaar van het loon, terwijl het
                  werkgeversaandeel in de premie geneeskundige verzorging tot het loon behoort.
                  Zie echter ook het onderdeel Waardering Belgische ziektekostenaanspraken van
                  grensarbeiders.
               </text:p>
          <text:p text:style-name="vrije-tekst">Het Belgische rust- en overlevingspensioen (component d)
                  bevat elementen van een algemene ouderdomsregeling zoals de Nederlandse
                  AOW/Anw. Omdat het overheersende karakter van de regeling echter dat van een
                  pensioenregeling (tweede pijlervoorziening) is en de regeling qua resultaat
                  bovendien niet overtreft hetgeen onder het Nederlandse systeem is toegestaan,
                  heb ik het standpunt ingenomen dat de genoemde regeling geen pensioenregeling
                  is in de zin van Hoofdstuk IIB van de Wet LB 1964, maar dat de desbetreffende
                  aanspraken op grond van artikel 3.81 van de Wet IB 2001 – met overeenkomstige
                  toepassing van artikel 19d van de Wet LB 1964 – niet tot het in artikel 3.80
                  van de Wet IB 2001 bedoelde loon behoren en de desbetreffende inhoudingen op
                  het loon in mindering komen.
               </text:p>
          <text:section text:name="alineagroep.d1058e461" text:style-name="alineagroep">
            <text:p text:style-name="alineagroep">In de aanvullende toelichting bij de aangifte
                     inkomstenbelasting ‘Als u in Nederland woonde maar in België werkte’ is een
                     schema opgenomen waarmee het Belgische loon kan worden omgerekend naar
                     Nederlands loon. Deze aanvullende toelichting kan via www.belastingdienst.nl
                     worden gedownload.
                  </text:p>
            <text:p text:style-name="alineagroep.end">In bepaalde gevallen houden ook Nederlandse werkgevers
                     RSZ-premie in en dragen deze af aan de Belgische instanties voor sociale
                     zekerheid. Deze premie wordt fiscaal op dezelfde wijze behandeld als premie die
                     Belgische werkgevers inhouden.
                  </text:p>
          </text:section>
          <text:h text:outline-level="5" text:style-name="divisiekop3">Op aanslag betaalde RSVZ-bijdrage
               </text:h>
          <text:p text:style-name="vrije-tekst">Bestuurders van een Belgische onderneming vallen onder het
                  sociaal statuut der zelfstandigen. Zij moeten zich aansluiten bij een
                  socialeverzekeringsfonds. Bij hen wordt geen RSZ-premie ingehouden, maar een
                  bijdrage op aanslag geheven. Deze op aanslag betaalde bijdrage is naar aard en
                  strekking vergelijkbaar met de bij werknemers ingehouden RSZ-premie. Hiervoor
                  (onderdeel d) heb ik het standpunt ingenomen dat de met het rust-en
                  overlevingspensioen verband houdende aanspraken en inhoudingen niet tot het in
                  artikel 3.80 van de Wet IB 2001 bedoelde loon behoren. Over de jaren tot en met
                  2000 konden deze bestuurders het deel van de RSVZ-bijdrage dat betrekking had
                  op het rust- en overlevingspensioen als beroepskosten in aanmerking nemen.
                  Vanaf 1 januari 2001 is een einde gekomen aan de beroepskostenaftrek. Met de
                  belastingherziening 2001 is echter niet beoogd een wijziging aan te brengen in
                  de behandeling van de op aanslag betaalde RSVZ-bijdrage. Ik heb daarom het
                  volgende goedgekeurd.
               </text:p>
          <text:h text:outline-level="6" text:style-name="divisiekop4">Goedkeuring
               </text:h>
          <text:p text:style-name="vrije-tekst">Ik keur goed dat belanghebbenden het deel van de op aanslag
                  betaalde RSVZ-bijdrage dat betrekking heeft op het rust- en overlevingspensioen
                  als negatief loon in aanmerking kunnen nemen.
               </text:p>
          <text:p text:style-name="vrije-tekst">De bijdrage voor het rust- en overlevingspensioen kan
                  worden gesteld op 63% van de verschuldigde RSZ-premie. Dit percentage is
                  afgeleid uit het gedeelte van de RSZ-premie dat bij werknemers als eigen
                  bijdrage of vrijgestelde aanspraak niet tot het loon wordt gerekend (23,59%)
                  ten opzichte van de in totaal door de werkgever verschuldigde premie
                  (37,94%).
               </text:p>
          <text:h text:outline-level="5" text:style-name="divisiekop3">Waardering Belgische ziektekostenaanspraken
               </text:h>
          <text:p text:style-name="vrije-tekst">In het besluit van 9 januari 2001, nr. CPP2000/2594M is een
                  goedkeuring gegeven voor het onder bepaalde voorwaarden maximeren van Belgische
                  ziektekostenaanspraken op grond van het waarderingsvoorschrift van artikel 58
                  van de Uitv.reg. LB 2001. Dit artikel is met de invoering van de Zvw komen te
                  vervallen. Wel is onder de Zvw net als onder de voormalige Nederlandse
                  ziekenfondsverzekering de verschuldigde bijdrage feitelijk gemaximeerd. Aan de
                  behoefte om de Belgische ziektekostenaanspraken te relateren aan het maximum
                  van de Zvw is derhalve geen wijziging gekomen. Ik keur daarom het volgende
                  goed:
               </text:p>
          <text:h text:outline-level="6" text:style-name="divisiekop4">Goedkeuring
               </text:h>
          <text:p text:style-name="vrije-tekst">Ik keur vooruitlopend op de totstandkoming van een
                  wettelijke regeling goed dat de waarde die werknemers (die vallen onder de
                  Nederlandse fiscale wetgeving) ontlenen aan Belgische ziektekostenaanspraken
                  wordt gemaximeerd. Het maximum bedraagt het gezamenlijke bedrag van de voor dat
                  jaar geldende standaardpremie volgens artikel 4 van de Wet op de zorgtoeslag
                  (welke standaardpremie tweemaal in aanmerking wordt genomen als sprake is van
                  een meeverzekerd gezinslid) en het voor dat jaar geldende maximale bedrag van
                  de inkomensafhankelijke bijdrage volgens hoofdstuk 5 van de Zvw.
               </text:p>
          <text:p text:style-name="vrije-tekst">Met ingang van 1 januari 2006 wordt de Belgische
                  ziektekostenaanspraak voor de Wet IB 2001 gewaardeerd op de bedragen die bij
                  een derde worden gestort om de aanspraak te dekken (artikel 18 van de Uitv.reg.
                  LB 2001). De waarde is dan gelijk aan 7,35% van het brutoloon. Daarbij wordt
                  opgeteld de tot het loon behorende aanspraken met betrekking tot de bijzondere
                  bijdrage voor de sociale zekerheid (27%).
               </text:p>
          <text:h text:outline-level="4" text:style-name="divisiekop2">4.3. Bijzondere bijdrage voor de sociale zekerheid
               </text:h>
          <text:p text:style-name="vrije-tekst">De bijzondere bijdrage voor de sociale zekerheid, die in België
                  wordt geheven, is bestemd voor de sociale zekerheid als geheel en is dus niet
                  toe te rekenen aan een bepaalde tak van de sociale zekerheid. Bij de herleiding
                  van Belgisch loon naar Nederlands loon kan deze bijdrage in mindering worden
                  gebracht voor zover zij kan worden toegerekend aan aanspraken die niet tot het
                  loon behoren. De niet tot het loon behorende aanspraken worden gesteld op 73%
                  van de bijzondere bijdrage. Bovenstaande behandeling van de op het loon
                  ingehouden bijzondere bijdrage sociale zekerheid geldt niet alleen voor
                  grensarbeiders, maar ook voor andere werknemers die in België verzekerd zijn en
                  in Nederland belastingplichtig zijn. De overige 27% van de bijzondere bijdrage
                  behoort tot het loon, maar telt mee bij de maximering van de Belgische
                  ziektekostenaanspraak.
               </text:p>
          <text:h text:outline-level="4" text:style-name="divisiekop2">4.4. Belgische hospitalisatieverzekering
               </text:h>
          <text:p text:style-name="vrije-tekst">De Belgische hospitalisatieverzekering is een aanvullende
                  verzekering voor kosten ter zake van ziekenhuisopname en bepaalde kosten
                  voorafgaand of volgend op ziekenhuisopname. Bij sommige ziekenfondsen zijn er
                  mogelijkheden tot verdere uitbreiding van de dekking van ziektekostenrisico’s.
                  Zowel de werkgever als de werknemer kan de verzekering afsluiten. De inhoud van
                  de verzekering kan in overleg met de verzekeringnemer en de verzekeraar worden
                  bepaald. De premie voor de hospitalisatieverzekering die door de werknemer
                  wordt betaald, is niet aftrekbaar. De aanspraak van de werknemer op de
                  hospitalisatieverzekering valt op grond van artikel 10 van de Wet LB 1964 onder
                  het loon. Artikel 11, eerste lid, onderdeel l, van de Wet LB 1964 is daarbij
                  niet van toepassing.Volgens artikel 18 van de Uitv.reg. LB 2001 wordt deze
                  aanspraak gewaardeerd op de bedragen die bij een derde worden gestort om de
                  aanspraak te dekken. De waarde kan worden veminderd met de bij de werknemer
                  ingehouden premie.
               </text:p>
          <text:h text:outline-level="4" text:style-name="divisiekop2">4.5. Vlaamse zorgverzekering
               </text:h>
          <text:p text:style-name="vrije-tekst">De Vlaamse zorgverzekering geeft recht op een tegemoetkoming in
                  de niet-medische hulp- en dienstverlening. Wordt de verzekerde ernstig en
                  langdurig hulpbehoevend dan kan hij een maandelijkse tegemoetkoming krijgen om
                  de niet-medische kosten te betalen. De Vlaamse zorgverzekering valt onder de
                  bepalingen van Verordening (EEG) nr. 1408/71. Inwoners van Nederland die
                  Belgisch sociaal verzekerd zijn wegens actuele of vroegere tewerkstelling in
                  het Nederlandse taalgebied (al dan niet in combinatie met tewerkstelling in
                  andere Belgische taalgebieden) zijn verplicht zich aan te sluiten bij de
                  Vlaamse zorgverzekering. Inwoners van Nederland die Belgisch sociaal verzekerd
                  zijn wegens actuele of vroegere tewerkstelling in het tweetalige gebied
                  Brussel-Hoofdstad kunnen gebruik maken van de mogelijkheid tot vrijwillige
                  aansluiting. Voor de zorgverzekering is een bijdrage verschuldigd. Deze
                  bijdrage betaalt betrokkene rechtstreeks aan de uitvoerders van de Vlaamse
                  zorgverzekering, de Belgische ziekenfondsen.
               </text:p>
          <text:p text:style-name="vrije-tekst">De bijdrage kan niet worden aangemerkt als uitgaven voor
                  inkomensvoorzieningen. De tegemoetkoming op grond van de Vlaamse
                  zorgverzekering komt naar aard en strekking overeen met de persoonsgebonden
                  budgetten in artikel 44, eerste lid, onderdeel b, van de Algemene wet
                  bijzondere ziektekosten. Op grond van artikel 3.104, onderdeel o, in samenhang
                  met artikel 3.104, onderdeel j, van de Wet IB 2001 zijn de tegemoetkomingen uit
                  de Vlaamse zorgverzekering vrijgesteld als publiekrechtelijke uitkering.
               </text:p>
          <text:h text:outline-level="4" text:style-name="divisiekop2">4.6. Luxemburgse ‘Cotisations pension’
               </text:h>
          <text:p text:style-name="vrije-tekst">De Luxemburgse pensioenregeling bevat elementen van een
                  algemene ouderdomsregeling zoals de Nederlandse AOW/Anw. Omdat het
                  overheersende karakter van de regeling echter dat van een pensioenregeling
                  (tweede pijlervoorziening) is en de regeling qua resultaat bovendien niet
                  overtreft hetgeen onder het Nederlandse systeem is toegestaan, heb ik het
                  standpunt ingenomen dat de genoemde regeling geen pensioenregeling is in de zin
                  van Hoofdstuk IIB van de Wet LB 1964, maar dat de desbetreffende aanspraken op
                  grond van artikel 3.81 van de Wet IB 2001 – met overeenkomstige toepassing van
                  artikel 19d van de Wet LB 1964 – niet tot het in artikel 3.80 van de Wet IB
                  2001 bedoelde loon behoren en de desbetreffende inhoudingen op het loon in
                  mindering komen.
               </text:p>
          <text:h text:outline-level="4" text:style-name="divisiekop2">4.7. Luxemburgse ‘Cotisations sociales’
               </text:h>
          <text:section text:name="alineagroep.d1058e543" text:style-name="alineagroep">
            <text:p text:style-name="alineagroep">Tegenover de ‘cotisations sociales’ staan drie soorten
                     verzekeringen. De premie ter zake van de ‘Assurance dépendance’ heeft
                     betrekking op aanspraken op hulp in geval van hulpbehoevendheid (door ouderdom
                     en/of lichamelijke gebreken). Deze premie komt niet in mindering op het loon
                     aangezien deze aanspraken niet vergelijkbaar zijn met de in artikel 11, eerste
                     lid, onderdeel e, van de Wet LB 1964 bedoelde aanspraken.
                  </text:p>
            <text:p text:style-name="alineagroep">In de tweede plaats staan tegenover de ‘cotisations sociales’
                     aanspraken op inkomensvervangende uitkeringen bij ziekte en zwangerschap. Deze
                     aanspraken zijn naar aard en strekking vergelijkbaar met aanspraken ingevolge
                     de Ziektewet (ZW). Deze premie komt in mindering op het loon op grond van
                     artikel 11, eerste lid, onderdeel j, onder 3<text:span text:style-name="superscript">e</text:span>, van de Wet LB 1964 in
                     samenhang met het eerste lid, onderdelen f en e, van dat artikel.
                  </text:p>
            <text:p text:style-name="alineagroep.end">In de derde plaats staan tegenover de ‘cotisations sociales’
                     aanspraken op verzorging bij ziekte en vergoeding van ziektekosten. Deze premie
                     komt niet in mindering op het loon aangezien deze aanspraken niet vergelijkbaar
                     zijn met de in artikel 11, eerste lid, onderdeel e, van de Wet LB 1964 bedoelde
                     aanspraken.
                  </text:p>
          </text:section>
          <text:p text:style-name="vrije-tekst">De vraag is hoe de ‘cotisations sociales’, na aftrek van de
                  premie voor de ‘Assurance dépendance’, moet worden toegerekend aan de met de
                  ZW-vergelijkbare aanspraken en de met de Zvw-vergelijkbare aanspraken. Het
                  Gerechtshof Amsterdam heeft in de uitspraak van 15 november 2006, nr. 04/02922,
                  NTFR 2006/1766 voor die toerekening het standpunt van partijen gevolgd. Dat
                  standpunt was dat de ‘cotisations sociales’ na aftrek van de premie voor de
                  Assurance dependance voor 50% toegerekend kon worden aan de met de
                  ZW-vergelijkbare aanspraken en voor 50% aan met de Zvw-vergelijkbare
                  aanspraken. Ik heb op zichzelf geen bezwaar tegen deze verdeling van de
                  ‘cotisations sociales”. Wel merk ik op dat het werkgeversaandeel in de premie
                  voor met de Zvw-vergelijkbare aanspraken tot het loon behoort. Aangezien de
                  premie voor alle hiervoor genoemde aanspraken zowel voor de werknemer als voor
                  de werkgever op hetzelfde percentage is vastgesteld, is het werkgeversaandeel
                  in de premie voor met de Zvw-vergelijkbare aanspraken eveneens 50%. Dit
                  betekent dat de bijtelling van het werkgeversaandeel in de premie voor met de
                  Zvw-vergelijkbare aanspraken en de aftrekpost van het werknemersaandeel in de
                  premie voor met de ZW-vergelijkbare aanspraken per saldo geen invloed heeft op
                  het loon.
               </text:p>
          <text:h text:outline-level="3" text:style-name="divisiekop1">5. Belastbaarheid bepaalde Duitse, Belgische en Luxemburgse
                  sociale verzekeringsuitkeringen
               </text:h>
          <text:p text:style-name="vrije-tekst">Voor de toepassing van de Wet IB 2001 geef ik in dit onderdeel
                  een overzicht van de belastbaarheid van bepaalde Duitse, Belgische en
                  Luxemburgse sociale zekerheidsuitkeringen. Ook wordt, voor zover nodig, een
                  verdragskwalificatie gegeven. Achtereenvolgens ga ik in op:
               </text:p>
          <text:list text:style-name="list-style-4">
            <text:list-item>
              <text:p text:style-name="list.start">Uitkeringen uit de Duitse rentenversicherungen;
                     </text:p>
            </text:list-item>
            <text:list-item>
              <text:p text:style-name="list.cont">Belgische socialeverzekeringsuitkeringen;
                     </text:p>
            </text:list-item>
            <text:list-item>
              <text:p text:style-name="list.cont">Luxemburgse socialeverzekeringsuitkeringen;
                     </text:p>
            </text:list-item>
            <text:list-item>
              <text:p text:style-name="list.cont">Belgische gezinsbijslag;
                     </text:p>
            </text:list-item>
            <text:list-item>
              <text:p text:style-name="list.cont">Belgisch tijdskrediet;
                     </text:p>
            </text:list-item>
            <text:list-item>
              <text:p text:style-name="list.cont">Duits Kindergeld;
                     </text:p>
            </text:list-item>
            <text:list-item>
              <text:p text:style-name="list.cont">Duits Erziehungsgeld;
                     </text:p>
            </text:list-item>
            <text:list-item>
              <text:p text:style-name="list.cont">Duits Elterngeld;
                     </text:p>
            </text:list-item>
            <text:list-item>
              <text:p text:style-name="list.end">Duitse Altersteilzeitregelung.
                     </text:p>
            </text:list-item>
          </text:list>
          <text:h text:outline-level="4" text:style-name="divisiekop2">5.1. Uitkeringen uit de Duitse rentenversicherungen, de Belgische
                  socialeverzekeringsuitkeringen en de Luxemburgse
                  socialeverzekeringsuitkeringen
               </text:h>
          <text:p text:style-name="vrije-tekst">De uitkeringen uit de Duitse Rentenversicherungen, de Belgische
                  socialeverzekeringsuitkeringen ingevolge de ‘sociale zekerheid voor werknemers’
                  en de Luxemburgse socialeverzekeringsuitkeringen (wegens arbeid in
                  dienstverband) zijn door de relatie met de (tegenwoordige of vroegere)
                  dienstbetrekking (van belastingplichtige zelf dan wel van een ander) te
                  bestempelen als inkomsten uit arbeid. Deze Rentenversicherungen en
                  socialeverzekeringsuitkeringen zijn, afgezien van vrijwillige voortzetting na
                  de dienstbetrekking, inherent aan het (hebben) bestaan van de dienstbetrekking.
                  Gelet op het vorenstaande kan er in de praktijk zoveel mogelijk van worden
                  uitgegaan dat de uitkeringen bij de uitkeringsgerechtigde zelf zijn belast, en
                  wel in de regel als loon in de zin van de artikelen 3.81 en 3.82 van de Wet IB
                  2001. Dat neemt niet weg dat in bepaalde gevallen een zelfstandige toetsing aan
                  de feitelijke situatie een ander standpunt rechtvaardigt, hetwelk dan ook moet
                  worden gevolgd. Hiermee heb ik geen oordeel gegeven omtrent de behandeling van
                  de uitkeringen voor de toepassing van de belastingverdragen met België,
                  Duitsland en Luxemburg. Dat zal steeds afzonderlijk moeten worden
                  getoetst.
               </text:p>
          <text:h text:outline-level="4" text:style-name="divisiekop2">5.2. Belgische gezinsbijslag en Duits Kindergeld
               </text:h>
          <text:p text:style-name="vrije-tekst">De Belgische kinderbijslag en het Duitse Kindergeld behoren met
                  ingang van 1 januari 2001 ingevolge artikel 3.104, onderdeel q, van de Wet IB
                  2001 niet tot de te belasten inkomsten. Aangezien het Belgische kraamgeld,
                  alsmede de Belgische adoptiepremie, en de Belgische kinderbijslag (tezamen
                  aangeduid als gezinsbijslag) in onderling verband staan en als zodanig een
                  bepaald geheel vormen, geldt de onbelastbaarheid ook ten aanzien van het
                  kraamgeld en de adoptiepremie. Gevolg van de onbelastbaarheid is dat op grond
                  van artikel 6.14, eerste lid, onderdeel a, van de Wet IB 2001 geen recht
                  bestaat op aftrek van uitgaven voor levensonderhoud van kinderen waarvoor
                  Belgische gezinsbijslag of Duits Kindergeld wordt ontvangen.
               </text:p>
          <text:h text:outline-level="4" text:style-name="divisiekop2">5.3. Belgisch tijdskrediet
               </text:h>
          <text:p text:style-name="vrije-tekst">Het tijdskrediet biedt de mogelijkheid tijdelijk de
                  beroepsloopbaan volledig of gedeeltelijk te onderbreken. Gedurende de periode
                  van onderbreking geniet de betrokkene een uitkering van de Rijksdienst voor
                  Arbeidsvoorziening (RVA). Deze uitkering is ingevolge artikel 3.81 van de Wet
                  IB 2001 bij de genieter belast als loon. Op grond van artikel 15, paragraaf 1,
                  juncto artikel 18, paragraaf 6, van het Verdrag met België is het heffingsrecht
                  over deze RVA-uitkering die wordt betaald aan een inwoner van Nederland
                  toegewezen aan België. Dit standpunt is eerder bekend gemaakt in een brief aan
                  de Tweede Kamer van 13 januari 2003, nr. IFZ2003/21, V-N 2003/6.11.
               </text:p>
          <text:h text:outline-level="4" text:style-name="divisiekop2">5.4. Duits Erziehungsgeld
               </text:h>
          <text:p text:style-name="vrije-tekst">Het Duitse Erziehungsgeld is een betaling die gedurende
                  maximaal 24 maanden wordt verstrekt als een ouder zelf voor zijn kind zorgt. De
                  hoogte van de betaling is afhankelijk van het inkomen en wordt alleen verstrekt
                  als de ouder niet meer dan een vastgesteld aantal uur per week werkt. Wie
                  Arbeitslosengeld ontvangt heeft geen recht op Erziehungsgeld. Op grond van deze
                  kenmerken kan het Duitse Erziehungsgeld niet worden aangemerkt als een
                  buitenlandse uitkering die ingevolge artikel 3.104, onderdeel q, van de Wet IB
                  2001 naar aard en strekking overeenkomt met uitkeringen op grond van de
                  Algemene Kinderbijslagwet. Ingevolge artikel 3.100, eerste lid, onderdeel a, en
                  artikel 3.101, eerste lid, onderdeel a, van de Wet IB 2001 is het Duitse
                  Erziehungsgeld bij de genieter belast als belastbare publiekrechtelijke
                  periodieke uitkering. Op grond van artikel 16 van het Verdrag met Duitsland, is
                  het heffingsrecht over het Duitse Erziehungsgeld dat wordt betaald aan een
                  inwoner van Nederland toegewezen aan Nederland.
               </text:p>
          <text:h text:outline-level="4" text:style-name="divisiekop2">5.5. Duits Elterngeld
               </text:h>
          <text:p text:style-name="vrije-tekst">Het Duitse Elterngeld is een betaling aan ouders die hun
                  kinderen zelf opvoeden. Het Elterngeld wordt gedurende maximaal 12 maanden
                  betaald in de eerste 14 maanden van het leven van het kind. De ouders mogen
                  niet meer dan 30 uur per week werkzaam zijn en het Elterngeld is
                  inkomensafhankelijk. Op grond van deze kenmerken kan het Duitse Elterngeld niet
                  worden aangemerkt als een buitenlandse uitkering die ingevolge artikel 3.104,
                  onderdeel q, van de Wet IB 2001 naar aard en strekking overeenkomt met
                  uitkeringen op grond van de Algemene Kinderbijslagwet. Ingevolge artikel 3.100,
                  eerste lid, onderdeel a, en artikel 3.101, eerste lid, onderdeel a, van de Wet
                  IB 2001 is het Duitse Elterngeld bij de genieter belast als belastbare
                  publiekrechtelijke periodieke uitkering. Op grond van artikel 16 van het
                  Verdrag met Duitsland, is het heffingsrecht over het Duitse Elterngeld dat
                  wordt betaald aan een inwoner van Nederland toegewezen aan Nederland.
               </text:p>
          <text:h text:outline-level="4" text:style-name="divisiekop2">5.6. Duitse Altersteilzeitregeling
               </text:h>
          <text:section text:name="alineagroep.d1058e685" text:style-name="alineagroep">
            <text:p text:style-name="alineagroep">De Duitse Altersteilzeitregeling is een regeling uit het
                     Duitse Sozialgesetzbuch welke tot doel heeft om oudere werknemers voorafgaand
                     aan pensionering in de gelegenheid te stellen gedurende een vastgestelde
                     periode deeltijdwerk (50%) te verrichten en zodoende de herintreding van
                     werkloze werknemers mogelijk te maken of de plaats in te laten nemen door een
                     schoolverlater. De werknemer ontvangt ten minste 70% van het laatste verdiende
                     loon en de werkgever vult de premie voor de Rentenversicherung tot ten minste
                     90% aan. De werkgever ontvangt voor deze extra loonkosten een vergoeding van
                     het Arbeitsamt. Toepassing van de regeling is ook mogelijk door in de eerste
                     helft van de periode een volledige dagtaak te verrichten en in de tweede helft
                     van de periode van werk te zijn vrijgesteld. De uitkering op grond van de
                     Altersteilzeitregeling is ingevolge artikel 3.81 van de Wet IB 2001 bij de
                     genieter belast als loon. Dit loon wordt, evenals andere loonbestanddelen, voor
                     de toepassing van het Verdrag met Duitsland aangemerkt als inkomsten waarvoor
                     het artikel inzake niet-zelfstandige arbeid (artikel 10) geldt. Het deel van
                     het loon waarvoor de werkgever een vergoeding van het Arbeitsamt ontvangt, valt
                     niet onder de toepassing van artikel 12, derde lid, onderdeel 1, omdat er geen
                     sprake is van een uitkering die krachtens de wettelijke sociale verzekering
                     wordt betaald.
                  </text:p>
            <text:p text:style-name="alineagroep.end">In de situatie dat werkgever en werknemer de regeling
                     toepassen door in de eerste helft van de periode een volledige dagtaak te
                     verrichten en in de tweede helft van de periode van werk te zijn vrijgesteld,
                     geldt dat het heffingsrecht ter zake van het in de tweede periode uitbetaalde
                     loon wordt bepaald door het causaal verband tussen het in de tweede periode
                     uitbetaalde loon en de in de eerste periode extra gewerkte uren. Met andere
                     woorden: het heffingsrecht over het in de tweede periode uitbetaalde loon volgt
                     in dezelfde mate het heffingsrecht ter zake van de in de eerste periode extra
                     gewerkte uren. Als de Altersteilzeitregeling wordt toegepast voor Duitse
                     ambtenaren die in Nederland wonen dan geldt hiervoor dat het heffingsrecht over
                     het loon op grond van artikel 11, eerste lid, is toegewezen aan Duitsland als
                     kasstaat.
                  </text:p>
          </text:section>
          <text:h text:outline-level="3" text:style-name="divisiekop1">6. Ingetrokken regelingen
               </text:h>
          <text:p text:style-name="vrije-tekst">De volgende besluiten zijn ingetrokken met ingang van de
                  inwerkingtreding van dit besluit: de besluiten van 9 januari 2001,
                  nr. CPP2000/2593M, 9 januari 2001, nr. CPP2000/2594M en 8 juli 2002,
                  nr. CPP2002/1501M.
               </text:p>
          <text:h text:outline-level="3" text:style-name="divisiekop1">7. Inwerkingtreding
               </text:h>
          <text:p text:style-name="vrije-tekst">Dit besluit treedt in werking met ingang de tweede dag na
                  dagtekening van de Staatscourant waarin het wordt geplaatst en werkt terug tot
                  en met de dagtekening van het besluit.
               </text:p>
        </text:section>
        <text:section text:name="tekst-sluiting.d1058e710" text:style-name="tekst-sluiting">
          <text:section text:name="gegeven.d1058e712" text:style-name="gegeven">
            <text:p text:style-name="dagtekening">Den Haag, 7 april 2009</text:p>
          </text:section>
          <text:section text:name="ondertekening.d1058e718" text:style-name="ondertekening">
            <text:p text:style-name="ondertekening">De staatssecretaris van
                     Financiën,
                  </text:p>
            <text:p text:style-name="ondertekening.end">J.C. de Jager.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