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Kennisgeving Inspraak met betrekking tot het Milieueffectrapport
            (MER): ‘Gaswinning F3-FA’ en inzage in de vergunningaanvraag voor Platform
            F3-FA
         </text:h>
      <text:section text:name="algemeen.d992e73" text:style-name="algemeen">
        <text:section text:name="vrije-tekst.d992e75" text:style-name="vrije-tekst">
          <text:section text:name="alineagroep.d992e77" text:style-name="alineagroep">
            <text:p text:style-name="alineagroep">De Minister van Economische Zaken maakt bekend dat Venture
                     Production Nederland B.V., namens Venture F3 BV, kantoor houdende aan de
                     Kruisweg 795 te Hoofddorp, op 25-03-2009, een aanvraag heeft ingediend voor een
                     vergunning op grond van artikel 40 van de Mijnbouwwet voor het oprichten of in
                     stand houden van een mijnbouwinstallatie genaamd <text:span text:style-name="Strong_Emphasis">Platform
                        F3-FA</text:span> ten behoeve van de winning van aardgas in blok F3 van het
                     Nederlandse deel van het continentaal plat.
                  </text:p>
            <text:p text:style-name="alineagroep.end">Bij de aanvraag is gevoegd het Milieueffectrapport (MER):
                     ‘Gaswinning F3-FA’.
                  </text:p>
          </text:section>
          <text:h text:outline-level="3" text:style-name="divisiekop1">Doel van de voorgenomen activiteit
               </text:h>
          <text:p text:style-name="vrije-tekst">Het op economisch, veilige en milieutechnisch verantwoorde wijze
                  produceren van aardgas uit het F3-FA-veld.
               </text:p>
          <text:h text:outline-level="3" text:style-name="divisiekop1">Aard van de voorgenomen activiteit
               </text:h>
          <text:section text:name="alineagroep.d992e100" text:style-name="alineagroep">
            <text:p text:style-name="alineagroep">Het boren van een nieuwe put, het plaatsen en in bedrijf nemen
                     van een gasproductieplatform met behandelingscapaciteit (Platform F3-FA), het
                     behandelen van gas en geassocieerde vloeistoffen (water en condensaat), het
                     transporteren van gewonnen aardgas via een aan te leggen pijpleiding die
                     aansluit op de nabij gelegen NOGAT-leiding en via deze NOGAT-leiding naar het
                     vasteland.
                  </text:p>
            <text:p text:style-name="alineagroep.end">Na afsluiting van de activiteiten het verwijderen van de
                     installatie.
                  </text:p>
          </text:section>
          <text:h text:outline-level="3" text:style-name="divisiekop1">Plaats van de voorgenomen activiteit
               </text:h>
          <text:section text:name="alineagroep.d992e114" text:style-name="alineagroep">
            <text:p text:style-name="alineagroep">Het aardgasvoorkomen is gelegen in blok F3 van het Nederlandse
                     deel van het continentaal plat op ongeveer 225 km ten noorden van Den
                     Helder.
                  </text:p>
            <text:p text:style-name="alineagroep.end">Coördinaten van de platformlocatie: 54° 59’ 10.0” NB en
                     04° 54’ 4.6” OL.
                  </text:p>
          </text:section>
          <text:h text:outline-level="3" text:style-name="divisiekop1">Informatie ten behoeve van de inspraak
               </text:h>
          <text:section text:name="alineagroep.d992e127" text:style-name="alineagroep">
            <text:p text:style-name="alineagroep">Het MER, de vergunningaanvraag en de andere relevante stukken
                     (startnotitie, adviezen, inspraakreacties, richtlijnen) liggen, tijdens
                     werkuren, van 23-04-2009 tot en met 04-06-2009 ter inzage bij het
                     Informatiecentrum van het Ministerie van Economische Zaken,
                     Bezuidenhoutseweg 30 te Den Haag.
                  </text:p>
            <text:p text:style-name="alineagroep">Een samenvatting van het MER kan aangevraagd worden bij:</text:p>
            <text:p text:style-name="alineagroep">Venture F3 B.V.</text:p>
            <text:p text:style-name="alineagroep">Kruisweg 795</text:p>
            <text:p text:style-name="alineagroep">2132 NG Hoofddorp</text:p>
            <text:p text:style-name="alineagroep">Contactpersoon: de heer R. Pijtak</text:p>
            <text:p text:style-name="alineagroep">Telefoon 023-556 92 00</text:p>
            <text:p text:style-name="alineagroep.end">E-mail: rpijtak@venture-production.com</text:p>
          </text:section>
          <text:h text:outline-level="3" text:style-name="divisiekop1">Inspraak
               </text:h>
          <text:section text:name="alineagroep.d992e159" text:style-name="alineagroep">
            <text:p text:style-name="alineagroep">Iedereen heeft de gelegenheid om, tot en met 04-06-2009,
                     schriftelijk en mondeling zienswijzen ten aanzien van het MER in te dienen
                     bij:
                  </text:p>
            <text:p text:style-name="alineagroep">Ministerie van Economische Zaken</text:p>
            <text:p text:style-name="alineagroep">Directoraat-Generaal voor Energie en Telecom</text:p>
            <text:p text:style-name="alineagroep">Directie Energiemarkt</text:p>
            <text:p text:style-name="alineagroep">Postbus 20101</text:p>
            <text:p text:style-name="alineagroep">2500 EC DEN HAAG</text:p>
            <text:p text:style-name="alineagroep">Contactpersoon: ing. M. Mezger</text:p>
            <text:p text:style-name="alineagroep.end">Telefoon 070 - 379 79 99</text:p>
          </text:section>
          <text:p text:style-name="vrije-tekst">Ook voor inlichtingen kunt u zich wenden tot ing. M. Mezger.</text:p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Kennisgeving Inspraak met betrekking tot het Milieueffectrapport (MER): ‘Gaswinning F3-FA’ en inzage in de vergunningaanvraag
         voor Platform F3-FA
      </dc:title>
  </office:meta>
</office:document-meta>
</file>