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6 april 2009, nr. WJZ/117145, tot wijziging van de Regeling rijkssubsidiëring
            instandhouding monumenten in verband met onder meer verhoging van het maximum
            aan subsidiabele kosten voor kerkgebouwen en vaststelling van subsidieplafonds
            voor instandhoudingsubsidies
         </text:h>
      <text:section text:name="regeling.d915e81" text:style-name="regeling">
        <text:section text:name="aanhef.d915e83" text:style-name="aanhef">
          <text:p text:style-name="wie">De Minister van Onderwijs, Cultuur en Wetenschap,</text:p>
          <text:p text:style-name="considerans.al">Gelet op de artikelen 5, 6, eerste
                  lid, en 41, eerste lid, van het Besluit rijkssubsidiëring instandhouding
                  monumenten;
               </text:p>
          <text:p text:style-name="afkondiging">Besluit:</text:p>
        </text:section>
        <text:section text:name="regeling-tekst.d915e95" text:style-name="regeling-tekst">
          <text:h text:outline-level="3" text:style-name="wijzig-artikel_kop">ARTIKEL I
               </text:h>
          <text:p text:style-name="wat">Artikel 3, onderdeel a, van de Regeling
                  rijkssubsidiëring instandhouding monumenten komt te luiden: voor monumenten als
                  bedoeld in artikel 6, eerste lid, van het besluit: 41 miljoen euro, en.
               </text:p>
          <text:h text:outline-level="3" text:style-name="wijzig-artikel_kop">ARTIKEL II
               </text:h>
          <text:p text:style-name="wat">In artikel 4, onderdeel b, van de Regeling
                  rijkssubsidiëring instandhouding monumenten wordt ‘100.000 euro’ vervangen
                  door: 699.999 euro.
               </text:p>
          <text:h text:outline-level="3" text:style-name="wijzig-artikel_kop">ARTIKEL III
               </text:h>
          <text:p text:style-name="wat">In artikel 5, eerste lid, onder d, van de
                  Regeling rijkssubsidiëring instandhouding monumenten wordt ‘tot 530.000’
                  vervangen door: en volgende.
               </text:p>
          <text:section text:name="artikel.d915e119" text:style-name="artikel">
            <text:h text:outline-level="3" text:style-name="artikel_kop">ARTIKEL IV
                  </text:h>
            <text:p text:style-name="artikel">Deze regeling treedt in werking met ingang van de tweede dag na de
                     dagtekening van de Staatscourant waarin zij wordt geplaatst.
                  </text:p>
          </text:section>
        </text:section>
        <text:section text:name="regeling-sluiting.d915e130" text:style-name="regeling-sluiting">
          <text:section text:name="slotformulering.d915e132" text:style-name="slotformulering">
            <text:p text:style-name="slotformulering">Deze regeling zal met de toelichting in de Staatscourant worden
                     geplaatst.
                  </text:p>
          </text:section>
          <text:section text:name="ondertekening.d915e138" text:style-name="ondertekening">
            <text:p text:style-name="ondertekening">De Minister van
                     Onderwijs, Cultuur en Wetenschap,
                  </text:p>
            <text:p text:style-name="ondertekening.end">R.H.A. Plasterk. </text:p>
          </text:section>
        </text:section>
        <text:section text:name="nota-toelichting.d915e148" text:style-name="nota-toelichting">
          <text:h text:outline-level="2" text:style-name="nota-toelichting_kop">TOELICHTING
               </text:h>
          <text:section text:name="alineagroep.d915e154" text:style-name="alineagroep">
            <text:p text:style-name="alineagroep">In de jaren 2009–2011 zullen op grond van artikel 5 van de Regeling
                     rijkssubsidiëring instandhouding monumenten (hierna: Rrim) de beschermde
                     monumenten in de CBS-categorie ‘kerkelijke gebouwen en kerkonderdelen/objecten’
                     gefaseerd instromen in het Besluit rijkssubsidiëring instandhouding monumenten
                     (hierna: Brim). Vanuit kerkelijke organisaties wordt al langere tijd
                     aangedrongen op verhoging van het maximum aan subsidiabele kosten voor
                     kerkgebouwen. Het huidige voor kerkgebouwen geldende maximum aan subsidiabele
                     kosten van € 100.000 wordt ontoereikend geacht om middelgrote en grote
                     kerkgebouwen gedurende een periode van zes jaar in stand te kunnen houden.
                  </text:p>
            <text:p text:style-name="alineagroep">Aangezien de andere categorieën van beschermde monumenten minder
                     gebruik maken van het Brim dan oorspronkelijk geraamd, is er ruimte om de
                     maximale subsidiabele kosten voor de nu instromende kerkgebouwen alsmede het
                     subsidieplafond te verhogen. Met onderhavige verhoging van het maximum aan
                     subsidiabele kosten tot € 700.000 wordt direct aangesloten op de subsidiabele
                     kosten voor grootschalige instandhoudingprojecten als bedoeld in artikel 6,
                     tweede lid, van het Brim (€ 700.000 – maximaal € 1 miljoen). De verhoging van
                     het subsidieplafond tot € 41 miljoen geldt voor de jaren 2009 tot en met
                     2011.
                  </text:p>
            <text:p text:style-name="alineagroep.end">De maxima aan subsidiabele kosten voor de overige categorieën
                     beschermde monumenten blijven vooralsnog gehandhaafd. Dit hangt onder meer
                     samen met het feit dat deze categorieën reeds zijn ingestroomd en een eventuele
                     wijziging dus eerst na de zesjaren termijn van de lopende instandhoudingplannen
                     aan de orde kan zijn. In het kader van het project Modernisering van de
                     monumentenzorg zal worden bekeken of deze maxima ook wijziging behoeven.
                  </text:p>
          </text:section>
          <text:p text:style-name="nota-toelichting">Met het oog op de bescherming van kerken uit de wederopbouwperiode,
                  welke de komende tijd zijn beslag zal krijgen, is het voorts wenselijk de
                  instroom van de kerkelijke gebouwen met monumentnummers hoger dan 530.000
                  mogelijk te maken. Hiertoe dient Artikel III.
               </text:p>
          <text:section text:name="ondertekening.d915e169"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rijkssubsidiëring instandhouding monumenten</dc:title>
  </office:meta>
</office:document-meta>
</file>