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Volksgezondheid, Welzijn en Sport
         </text:h>
      <text:section text:name="algemeen.d166e50" text:style-name="algemeen">
        <text:section text:name="vrije-tekst.d166e52" text:style-name="vrije-tekst">
          <text:p text:style-name="vrije-tekst">Bij Koninklijk besluit van 21 februari 2009, nr. 09.000465, is
                  benoemd tot
               </text:p>
          <text:list text:style-name="list-style-1">
            <text:list-item>
              <text:p text:style-name="list.start">Officier in de Orde van Oranje-Nassau:
                     </text:p>
              <text:p text:style-name="list.cont">De heer dr. P.H.J. Giesen te Nijmegen</text:p>
              <text:p text:style-name="list.cont">De heer prof.dr.ir. H. Jochemsen, directeur van het prof.dr.
                        G.A. Lindenboom Instituut te Ede, wonende te Bennekom (gem. Ede)
                     </text:p>
              <text:p text:style-name="list.cont">Mevrouw drs. E.G.C. van Seumeren, gynaecoloog, wonende te
                        Utrecht
                     </text:p>
              <text:p text:style-name="list.cont">De heer prof.dr. M.J.H. Slooff, bijzonder hoogleraar
                        hepatobiliaire chirurgie en orthotope levertransplantatie aan de
                        Rijksuniversiteit te Groningen, wonende aldaar
                     </text:p>
            </text:list-item>
            <text:list-item>
              <text:p text:style-name="list.cont"> Ridder in de Orde van Oranje-Nassau:
                     </text:p>
              <text:p text:style-name="list.cont">Mevrouw M.H. van Baaren-Frijling, verloskundige in het
                        Slotervaartziekenhuis te Amsterdam, wonende te Amstelveen
                     </text:p>
              <text:p text:style-name="list.cont">De heer drs. R. Kohl, kinderarts, wonende te Delfzijl</text:p>
              <text:p text:style-name="list.cont">De heer dr. H.S.L.M. Tjen, internist, wonende te Bergschenhoek
                        (gem. Lansingerland)
                     </text:p>
            </text:list-item>
            <text:list-item>
              <text:p text:style-name="list.cont">Lid in de Orde van Oranje-Nassau:
                     </text:p>
              <text:p text:style-name="list.cont">De heer P.J. Bakelaar, bestuurslid van de Atletiek Vereniging
                        Texel, wonende te Den Burg (gem. Texel)
                     </text:p>
              <text:p text:style-name="list.cont">De heer J.G.H. Creemers, bestuurslid van de EHBO-vereniging,
                        afdeling Mierlo, wonende te Mierlo (gem. Geldrop-Mierlo)
                     </text:p>
              <text:p text:style-name="list.cont">Mevrouw W.E. Heldt, bestuurslid van de Jeu de Boulesvereniging
                        Petangeske te Bergen op Zoom, wonende aldaar
                     </text:p>
              <text:p text:style-name="list.cont">De heer W.J.M. Henze, instructeur van de EHBO-vereniging,
                        afdeling Haarlemmermeer, wonende te Zwanenburg (gem. Haarlemmermeer)
                     </text:p>
              <text:p text:style-name="list.end">De heer ir. J. de Vos, voorzitter van de Lawn Tennis Vereniging
                        te Lelystad, wonende aldaar.
                     </text:p>
            </text:list-item>
          </text:list>
          <text:p text:style-name="vrije-tekst">Bij Koninklijk besluit van 27 februari 2009, nr. 09.000586, is
                  benoemd tot
               </text:p>
          <text:list text:style-name="list-style-2">
            <text:list-item>
              <text:p text:style-name="list.start">Lid in de Orde van Oranje-Nassau:
                     </text:p>
              <text:p text:style-name="list.end">De heer F.P.A.M. Donders te Tilburg.</text:p>
            </text:list-item>
          </text:list>
          <text:p text:style-name="vrije-tekst">Bij Koninklijk besluit van 27 februari 2009, nr. 09.000573, is
                  benoemd tot
               </text:p>
          <text:list text:style-name="list-style-3">
            <text:list-item>
              <text:p text:style-name="list.start">Lid in de Orde van Oranje-Nassau:
                     </text:p>
              <text:p text:style-name="list.cont">Mevrouw J.P.M. Leeman-Bottema, lid, oud-voorzitter van De
                        Zonnebloem, afdeling De Bilt/Bilthoven, wonende te De Bilt
                     </text:p>
              <text:p text:style-name="list.cont">De heer E.C.M. van Boven Kaarsmaker, vrijwilliger bij de
                        EHBO-vereniging, afdeling Waalwijk, wonende te Oss
                     </text:p>
              <text:p text:style-name="list.cont">De heer J.A.J. Klein Nijenhuis, secretaris van de Sportcentrale
                        VIOS, tevens secretaris van de afdeling VIOS-gymnastiek, wonende te Beltrum
                        (gem. Berkelland)
                     </text:p>
              <text:p text:style-name="list.end">Mevrouw W.J. van Dijen-van der Vuurst, bestuurslid van de
                        Wandelsportvereniging Dudok de Wit te Baarn, wonende aldaar.
                     </text:p>
            </text:list-item>
          </text:list>
          <text:p text:style-name="vrije-tekst">Bij Koninklijk besluit van 5 maart 2009, nr. 09.000601, is benoemd
                  tot
               </text:p>
          <text:list text:style-name="list-style-4">
            <text:list-item>
              <text:p text:style-name="list.start"> Ridder in de Orde van Oranje-Nassau:
                     </text:p>
              <text:p text:style-name="list.cont">De heer drs. J.H. Levelink, huisarts, wonende te Nijmegen</text:p>
              <text:p text:style-name="list.cont">De heer drs. B.J.W. Bevaart, revalidatiearts, wonende te
                        Rosmalen (gem. ’s-Hertogenbosch)
                     </text:p>
            </text:list-item>
            <text:list-item>
              <text:p text:style-name="list.cont">Lid in de Orde van Oranje-Nassau:
                     </text:p>
              <text:p text:style-name="list.end">De heer J.A. Cooijmans, penningmeester van de Katholieke Bond
                        van Ouderen te Heikant, wonende te Hulst.
                     </text:p>
            </text:list-item>
          </text:list>
          <text:p text:style-name="vrije-tekst">Bij Koninklijke besluit van 7 februari 2009, nr. 09.00315, is
                  benoemd tot
               </text:p>
          <text:list text:style-name="list-style-5">
            <text:list-item>
              <text:p text:style-name="list.start">Ridder in de Orde van Oranje-Nassau:
                     </text:p>
              <text:p text:style-name="list.cont">De heer F.M.M. Bertrand, voorzitter van de Stichting
                        Veteranenziekte, wonende te Grootebroek (gem. Stede Broec)
                     </text:p>
              <text:p text:style-name="list.cont">De heer N.J.M. Hoffer, secretaris van de Stichting
                        Veteranenziekte, wonende te Zutphen
                     </text:p>
              <text:p text:style-name="list.cont">Mevrouw A.P. Veldhuisen-Pronk, penningmeester van de Stichting
                        Veteranenziekte, wonende te Bovenkarspel (gem. Stede Broec)
                     </text:p>
            </text:list-item>
            <text:list-item>
              <text:p text:style-name="list.cont">Lid in de Orde van Oranje-Nassau:
                     </text:p>
              <text:p text:style-name="list.cont">De heer W.M. de Boer, voorzitter van de Sint Jozefvereniging te
                        Volendam (gem. Edam-Volendam), wonende aldaar
                     </text:p>
              <text:p text:style-name="list.cont">De heer P.J.H. Damhuis, secretaris van de Katholieke Bond van
                        Ouderen te Amstenrade, wonende te Amstenrade (gem. Schinnen)
                     </text:p>
              <text:p text:style-name="list.cont">Mevrouw A.M.J. Derksen, secretaris van de Ziekenzorg
                        Terwinselen te Kerkrade, wonende aldaar
                     </text:p>
              <text:p text:style-name="list.cont">De heer G.J. Erpeka, voorzitter van de EHBO, afdeling
                        Velp-Rozendaal, wonende te Velp (gem. Rheden)
                     </text:p>
              <text:p text:style-name="list.cont">De heer H.M.E. van Hegelsom, lid, oud-bestuurslid van de
                        Tennisvereniging Apollo’69 te Sevenum, wonende aldaar
                     </text:p>
              <text:p text:style-name="list.cont">De heer G. Klaas, voorzitter van de E.H.B.O.-vereniging,
                        afdeling Vriezenveen, wonende te Wierden
                     </text:p>
              <text:p text:style-name="list.cont">Mevrouw J.F.M. van de Sande-van der Kraan, vrijwilligster bij
                        De Zonnebloem, afdeling Breda-Oost, wonende te Breda
                     </text:p>
              <text:p text:style-name="list.cont">De heer P.G. Leussink, penningmeester van de Vereniging van
                        Senioren Beuningen, wonende te Beuningen
                     </text:p>
              <text:p text:style-name="list.cont">De heer P.C.M. Liebregts, vrijwilliger bij de Katholieke Bond
                        van Ouderen Lucas te Eindhoven, wonende aldaar
                     </text:p>
              <text:p text:style-name="list.cont">De heer C.J. Maas, lid, oud-bestuurslid van de Wielervereniging
                        Willebrord Wil Vooruit te St. Willebrord (gem. Rucphen), wonende aldaar
                     </text:p>
              <text:p text:style-name="list.cont">De heer L.J. Peters, vrijwilliger, wonende te Susteren (gem.
                        Echt-Susteren)
                     </text:p>
              <text:p text:style-name="list.cont">De heer C. Vijfwinkel, vice-voorzitter van de Voetbalvereniging
                        Transvalia ZW te Poortugaal (gem. Albrandswaard), wonende aldaar
                     </text:p>
              <text:p text:style-name="list.end">De heer J. Wittebrood, lid van verdienste van de
                        Tennisvereniging LTC Brederode te Santpoort-Noord (gem. Velsen), wonende
                        aldaar.
                     </text:p>
            </text:list-item>
          </text:list>
          <text:p text:style-name="vrije-tekst">Bij koninklijk besluit van 21 februari 2009, nr. 09.000458, is
                  benoemd tot
               </text:p>
          <text:list text:style-name="list-style-6">
            <text:list-item>
              <text:p text:style-name="list.start">Lid in de Orde van Oranje-Nassau:
                     </text:p>
              <text:p text:style-name="list.cont">De heer P.H. Werring, penningmeester van de Jeugdsoos JJC De
                        Brandspuit te Heenvliet (gem. Bernisse), wonende aldaar
                     </text:p>
              <text:p text:style-name="list.end">Mevrouw T.H.M. Krops-Wieteler, leidster van de Hobbyclub De
                        Porrelhoek van de St. Jozefparochie te Noordwijkerhout, wonende aldaar.
                     </text:p>
            </text:list-item>
          </text:list>
          <text:p text:style-name="vrije-tekst">Bij Koninklijk besluit van 14 februari 2009, nr. 09.000440, is
                  benoemd tot
               </text:p>
          <text:list text:style-name="list-style-7">
            <text:list-item>
              <text:p text:style-name="list.start"> Ridder in de Orde van Oranje-Nassau:
                     </text:p>
              <text:p text:style-name="list.cont">De heer dr.ir. T.P.M. Beelen, vice-voorzitter van de
                        Atletiekvereniging Weert, wonende te Weert
                     </text:p>
              <text:p text:style-name="list.cont">De heer A.G. Janssen, penningmeester van de Vereniging Ziekte
                        van Hirschsprung, wonende te Tilburg
                     </text:p>
            </text:list-item>
            <text:list-item>
              <text:p text:style-name="list.cont">Lid in de Orde van Oranje-Nassau:
                     </text:p>
              <text:p text:style-name="list.cont">De heer H. Bax te Haarlem</text:p>
              <text:p text:style-name="list.cont">De heer G. Dorland, penningmeester van de Biljartvereniging Ons
                        Huis te Rheden, wonende aldaar
                     </text:p>
              <text:p text:style-name="list.cont">De heer J.T. Koolmees, lid van de Vrijwillige Hulpdienst te
                        Eindhoven, wonende aldaar
                     </text:p>
              <text:p text:style-name="list.cont">De heer P.P.M. Rotscheid, vice-voorzitter van de ANBO, afdeling
                        Zoetermeer/Benthuizen, wonende te Zoetermeer
                     </text:p>
              <text:p text:style-name="list.end">Mevrouw A.E. van Dijen-van Wegen, vrijwilligster bij de
                        Voetbalvereniging Tot Ons Vermaak te Baarn, wonende aldaar.
                     </text:p>
            </text:list-item>
          </text:list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list-style style:name="list-style-5">
      <text:list-level-style-bullet text:bullet-char="–" text:level="1">
        <style:list-level-properties text:min-label-width="0.50in" text:space-before="0in"/>
      </text:list-level-style-bullet>
    </text:list-style>
    <text:list-style style:name="list-style-6">
      <text:list-level-style-bullet text:bullet-char="–" text:level="1">
        <style:list-level-properties text:min-label-width="0.50in" text:space-before="0in"/>
      </text:list-level-style-bullet>
    </text:list-style>
    <text:list-style style:name="list-style-7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Volksgezondheid, Welzijn en Sport</dc:title>
  </office:meta>
</office:document-meta>
</file>