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regels met betrekking tot een erkenning voor en
            een keuringsbevoegdheid tot het uitvoeren van een algemene periodieke keuring
            (Regeling erkenning en keuringsbevoegdheid APK)
         </text:h>
      <text:section text:name="regeling.d505e468" text:style-name="regeling">
        <text:section text:name="aanhef.d505e470" text:style-name="aanhef">
          <text:section text:name="context.d505e472" text:style-name="context">
            <text:p text:style-name="context_al">10 april 2009</text:p>
            <text:p text:style-name="context_al.end">Nr. CEND/HDJZ-2009/444 sector AWW</text:p>
          </text:section>
          <text:p text:style-name="wie">De Minister van Verkeer en Waterstaat,</text:p>
          <text:p text:style-name="considerans.al">Gelet op de artikelen 21, 22, 83,
                  vierde lid, 84, eerste en tweede lid, 85a, vierde en vijfde lid, 86, zesde en
                  zevende lid, 86a, 87a, 88, tweede lid, en 111, vierde lid, van de
                  Wegenverkeerswet 1994 en artikel 60, tweede lid, onderdeel c, van het RVV
                  1990;
               </text:p>
          <text:p text:style-name="afkondiging">Besluit:</text:p>
        </text:section>
        <text:section text:name="regeling-tekst.d505e491" text:style-name="regeling-tekst">
          <text:h text:outline-level="3" text:style-name="hoofdstuk_kop">HOOFDSTUK 1. ALGEMEEN
               </text:h>
          <text:section text:name="artikel.d505e497" text:style-name="artikel">
            <text:h text:outline-level="4" text:style-name="artikel_kop">Artikel 1
                  </text:h>
            <text:p text:style-name="artikel">In deze regeling wordt verstaan onder:</text:p>
            <text:p text:style-name="definition.term">adviespunt:</text:p>
            <text:p text:style-name="definition.description">in het kader van een keuring geconstateerd te verwachten
                           gebrek;
                        </text:p>
            <text:p text:style-name="definition.term">afkeurpunt:</text:p>
            <text:p text:style-name="definition.description">in het kader van een keuring geconstateerd gebrek;</text:p>
            <text:p text:style-name="definition.term">anonieme keuring:</text:p>
            <text:p text:style-name="definition.description">keuring als bedoeld in artikel 86a van de wet;</text:p>
            <text:p text:style-name="definition.term">bevoegdheidspas:</text:p>
            <text:p text:style-name="definition.description">pas als bedoeld in artikel 85a van de wet;</text:p>
            <text:p text:style-name="definition.term">boekwerk ‘Regelgeving APK’:</text:p>
            <text:p text:style-name="definition.description">editie van het boekwerk ‘Regelgeving Algemene Periodieke
                           Keuring’ of de cd-rom ‘Regelgeving Algemene Periodieke Keuring’ die door de
                           Dienst Wegverkeer is vastgesteld en geldig is op het moment van de
                           keuring;
                        </text:p>
            <text:p text:style-name="definition.term">controleapparaat:</text:p>
            <text:p text:style-name="definition.description">analoog of digitaal controleapparaat als bedoeld in bijlage
                           Ia respectievelijk bijlage Ib van verordening (EEG) nr. 3821/85 van de Raad van
                           20 december 1985 betreffende het controleapparaat in het wegvervoer (PbEG L
                           370);
                        </text:p>
            <text:p text:style-name="definition.term">erkenning APK:</text:p>
            <text:p text:style-name="definition.description">een erkenning om keuringsrapporten af te geven voor
                           motorrijtuigen en aanhangwagens, als bedoeld in artikel 83 van de wet;
                        </text:p>
            <text:p text:style-name="definition.term">erkenninghouder:</text:p>
            <text:p text:style-name="definition.description">houder van een erkenning als bedoeld in artikel 83 van de
                           wet;
                        </text:p>
            <text:p text:style-name="definition.term">inrichting:</text:p>
            <text:p text:style-name="definition.description">een bedrijf of bedrijven waarin een mobiele keuringseenheid
                           gerechtigd is keuringen uit te voeren;
                        </text:p>
            <text:p text:style-name="definition.term">kalibreren:</text:p>
            <text:p text:style-name="definition.description">verrichten van handelingen die nodig zijn voor het bepalen
                           van de waarden van de afwijking van een meetmiddel ten opzichte van een
                           overeengekomen standaard, alsmede justeren indien de afwijking groter is dan is
                           toegestaan;
                        </text:p>
            <text:p text:style-name="definition.term">keuring:</text:p>
            <text:p text:style-name="definition.description">periodieke keuring als bedoeld in artikel 75 van de
                           wet;
                        </text:p>
            <text:p text:style-name="definition.term">keuringseisen:</text:p>
            <text:p text:style-name="definition.description">op de desbetreffende voertuigcategorie toepasselijke
                           permanente eisen in de Regeling voertuigen;
                        </text:p>
            <text:p text:style-name="definition.term">keuringsplaats:</text:p>
            <text:p text:style-name="definition.description">een perceel of enkele kadastraal aangrenzende percelen
                           waarop een erkenninghouder als bedoeld in artikel 83 van de wet de keuring
                           verricht en waarbij de keuringsruimte kan bestaan uit één of meer besloten
                           ruimten gelegen in één gebouw, dan wel in verscheidene belendende of nagenoeg
                           belendende gebouwen, bedoeld om deel uit te maken van een keuringsplaats;
                        </text:p>
            <text:p text:style-name="definition.term">keurmeester:</text:p>
            <text:p text:style-name="definition.description">degene aan wie de bevoegdheid is verleend voertuigen aan
                           een keuring te onderwerpen als bedoeld in artikel 85a van de wet;
                        </text:p>
            <text:p text:style-name="definition.term">minister:</text:p>
            <text:p text:style-name="definition.description">Minister van Verkeer en Waterstaat;</text:p>
            <text:p text:style-name="definition.term">mobiele keuringseenheid:</text:p>
            <text:p text:style-name="definition.description">een keuringseenheid waarmee een erkenninghouder niet steeds
                           in dezelfde inrichting, maar afwisselend in ten minste drie verschillende
                           inrichtingen handelingen in het kader van periodieke keuringen mag
                           verrichten;
                        </text:p>
            <text:p text:style-name="definition.term">onderzoeksgerechtigde:</text:p>
            <text:p text:style-name="definition.description">erkende onderneming of instelling als bedoeld in artikel
                           8.1.1 van de Regeling voertuigen;
                        </text:p>
            <text:p text:style-name="definition.term">reparatiepunt:</text:p>
            <text:p text:style-name="definition.description">in het kader van een keuring gerepareerd gebrek;</text:p>
            <text:p text:style-name="definition.term">reparatieadviespunt:</text:p>
            <text:p text:style-name="definition.description">in het kader van een keuring geconstateerd gebrek ten
                           aanzien van de controlepunten opgenomen in bijlage 1;
                        </text:p>
            <text:p text:style-name="definition.term">steekproef:</text:p>
            <text:p text:style-name="definition.description">de steekproefsgewijze herkeuring als bedoeld in artikel 86
                           van de wet;
                        </text:p>
            <text:p text:style-name="definition.term">wet:</text:p>
            <text:p text:style-name="definition.description">Wegenverkeerswet 1994.</text:p>
          </text:section>
          <text:section text:name="artikel.d505e706" text:style-name="artikel">
            <text:h text:outline-level="4" text:style-name="artikel_kop">Artikel 2
                  </text:h>
            <text:p text:style-name="artikel">De eisen en voorschriften genoemd in deze regeling zijn van
                     toepassing op een vaste keuringsplaats dan wel een mobiele keuringseenheid,
                     tenzij anders bepaald.
                  </text:p>
          </text:section>
          <text:h text:outline-level="3" text:style-name="hoofdstuk_kop">HOOFDSTUK 2. AANVRAAG ERKENNING
               </text:h>
          <text:section text:name="artikel.d505e720" text:style-name="artikel">
            <text:h text:outline-level="4" text:style-name="artikel_kop">Artikel 3
                  </text:h>
            <text:p text:style-name="artikel">De aanvraag van een erkenning wordt met inachtneming van de door
                     de Dienst Wegverkeer vastgestelde voorschriften ingediend bij de Dienst
                     Wegverkeer.
                  </text:p>
          </text:section>
          <text:section text:name="artikel.d505e731" text:style-name="artikel">
            <text:h text:outline-level="4" text:style-name="artikel_kop">Artikel 4
                  </text:h>
            <text:list text:style-name="list-style-1">
              <text:list-item text:start-value="1">
                <text:p text:style-name="list.start"> Een erkenning APK kan worden verleend aan een natuurlijk
                           persoon of rechtspersoon voor:
                        </text:p>
                <text:list>
                  <text:list-item text:start-value="1">
                    <text:p text:style-name="list.start">één of meer in Nederland gevestigde keuringsplaatsen;
                                 of
                              </text:p>
                  </text:list-item>
                  <text:list-item text:start-value="2">
                    <text:p text:style-name="list.cont">één of meer in Nederland op naam van de aanvrager
                                 geregistreerde mobiele keuringseenheden.
                              </text:p>
                  </text:list-item>
                </text:list>
              </text:list-item>
              <text:list-item text:start-value="2">
                <text:p text:style-name="list.end"> Een erkenning APK kan op aanvraag worden verleend indien wordt
                           voldaan aan de in hoofdstuk 3 gestelde erkenningseisen.
                        </text:p>
              </text:list-item>
            </text:list>
          </text:section>
          <text:section text:name="artikel.d505e776" text:style-name="artikel">
            <text:h text:outline-level="4" text:style-name="artikel_kop">Artikel 5
                  </text:h>
            <text:p text:style-name="artikel">Indien aan de aanvrager van een erkenning APK, al eerder een
                     erkenning is verleend, doch deze op grond van artikel 87 van de wet is
                     ingetrokken, kan, onverminderd het bepaalde in artikel 84, derde lid, van de
                     wet, door de Dienst Wegverkeer worden bepaald dat van onderdelen van aanvraag
                     voorschriften als bedoeld in artikel 3 kan worden afgeweken.
                  </text:p>
          </text:section>
          <text:section text:name="artikel.d505e786" text:style-name="artikel">
            <text:h text:outline-level="4" text:style-name="artikel_kop">Artikel 6
                  </text:h>
            <text:list text:style-name="list-style-2">
              <text:list-item text:start-value="1">
                <text:p text:style-name="list.start"> Indien de aanvrager van een erkenning APK exploitant is van een
                           keurings- of onderhoudsdienst voor het eigen wagenpark, kan de erkenning op
                           verzoek van de aanvrager worden beperkt tot dat eigen wagenpark.
                        </text:p>
              </text:list-item>
              <text:list-item text:start-value="2">
                <text:p text:style-name="list.cont"> Indien de erkenning wordt verleend voor het eigen wagenpark en
                           een andere rechtspersoon of andere rechtspersonen in een zodanig verband tot de
                           erkenninghouder staan dat er sprake is van één economische eenheid, kunnen alle
                           voertuigen van de desbetreffende economische eenheid worden beschouwd als
                           voertuigen van het eigen wagenpark.
                        </text:p>
              </text:list-item>
              <text:list-item text:start-value="3">
                <text:p text:style-name="list.cont"> Indien de erkenning wordt verleend voor het eigen wagenpark en
                           een andere rechtspersoon of andere rechtspersonen in een zodanig verband tot de
                           erkenninghouder staat of staan dat er sprake is van één economische eenheid,
                           doet de exploitant onder opgave van de naam en het adres van die rechtspersoon
                           of rechtspersonen, terstond na de verlening van de erkenning schriftelijk
                           opgave hiervan aan de Dienst Wegverkeer. Het verband moet ten genoege van de
                           Dienst Wegverkeer worden aangetoond door middel van een uittreksel uit het
                           register van de Kamer van Koophandel of een accountantsverklaring.
                        </text:p>
              </text:list-item>
              <text:list-item text:start-value="4">
                <text:p text:style-name="list.end"> Gezamenlijk gebruik van een keuringsplaats of een mobiele
                           keuringseenheid door meerdere erkenninghouders is niet toegestaan.
                        </text:p>
              </text:list-item>
            </text:list>
          </text:section>
          <text:section text:name="artikel.d505e828" text:style-name="artikel">
            <text:h text:outline-level="4" text:style-name="artikel_kop">Artikel 7
                  </text:h>
            <text:p text:style-name="artikel">Indien de erkenning voor de betrokken keuringsplaats wordt
                     aangevraagd, is in deze keuringsplaats tenminste één keurmeester werkzaam die
                     bevoegd is de voertuigen aan een keuring te onderwerpen.
                  </text:p>
          </text:section>
          <text:h text:outline-level="3" text:style-name="hoofdstuk_kop">HOOFDSTUK 3. ERKENNINGSEISEN
               </text:h>
          <text:section text:name="paragraaf.d505e842" text:style-name="paragraaf">
            <text:h text:outline-level="4" text:style-name="paragraaf_kop">§ 1. Gebouw en uitrusting
                  </text:h>
            <text:section text:name="artikel.d505e848" text:style-name="artikel">
              <text:h text:outline-level="5" text:style-name="artikel_kop">Artikel 8
                     </text:h>
              <text:list text:style-name="list-style-3">
                <text:list-item text:start-value="1">
                  <text:p text:style-name="list.start"> De keuringsruimte is overdekt, behoorlijk af te sluiten, goed
                              verlicht en voorzien van verwarming.
                           </text:p>
                </text:list-item>
                <text:list-item text:start-value="2">
                  <text:p text:style-name="list.cont"> De keuringsruimte heeft zodanige afmetingen en is zodanig
                              ingericht dat de voertuigen die behoren tot de groep waarvoor de erkenning voor
                              de betrokken keuringsplaats wordt aangevraagd, in deze ruimte zodanig kunnen
                              worden opgesteld dat zij van alle zijden goed toegankelijk zijn.
                           </text:p>
                </text:list-item>
                <text:list-item text:start-value="3">
                  <text:p text:style-name="list.cont"> In de keuringsruimte:
                           </text:p>
                  <text:list>
                    <text:list-item text:start-value="1">
                      <text:p text:style-name="list.cont">bestemd voor het keuren van motorrijtuigen met een
                                    verbrandingsmotor met een elektrische ontsteking, is een voorziening aanwezig
                                    waarmee uitlaatgassen direct door een daartoe bestemde opening naar buiten
                                    kunnen worden gevoerd;
                                 </text:p>
                    </text:list-item>
                    <text:list-item text:start-value="2">
                      <text:p text:style-name="list.cont">bestemd voor het keuren van motorrijtuigen met een
                                    verbrandingsmotor met compressie-ontsteking, is een voorziening aanwezig die
                                    bestaat uit:
                                 </text:p>
                      <text:list>
                        <text:list-item text:start-value="1">
                          <text:p text:style-name="list.cont">een afzuigventilator met voldoende capaciteit voor de
                                          te keuren voertuigen;
                                       </text:p>
                        </text:list-item>
                        <text:list-item text:start-value="2">
                          <text:p text:style-name="list.cont">een afvoersysteem dat voorkomt dat uitlaatgassen in
                                          de werkplaats terecht kunnen komen;
                                       </text:p>
                        </text:list-item>
                        <text:list-item text:start-value="3">
                          <text:p text:style-name="list.cont">een systeem dat ervoor zorgt dat de uitlaatgassen die
                                          door de roetmeter gaan eveneens worden afgevoerd, en
                                       </text:p>
                        </text:list-item>
                        <text:list-item text:start-value="4">
                          <text:p text:style-name="list.cont">afvoerkanalen die bovenstaande onderdelen met elkaar
                                          verbinden waardoor de uitlaatgassen direct naar buiten worden afgevoerd.
                                       </text:p>
                        </text:list-item>
                      </text:list>
                    </text:list-item>
                  </text:list>
                </text:list-item>
                <text:list-item text:start-value="4">
                  <text:p text:style-name="list.cont"> In de keuringsruimte kan de administratie van de keuringen
                              behoorlijk worden uitgevoerd. Tevens is er een afsluitbare kast of bureaulade
                              dan wel een gelijkwaardige voorziening aanwezig, waarin de bescheiden, bedoeld
                              in artikel 18 en de documentatie kunnen worden opgeborgen.
                           </text:p>
                </text:list-item>
                <text:list-item text:start-value="5">
                  <text:p text:style-name="list.cont"> De keuringsruimte is aangesloten op een openbaar
                              telefoonnet.
                           </text:p>
                </text:list-item>
                <text:list-item text:start-value="6">
                  <text:p text:style-name="list.end"> In de keuringsruimte is een voorziening aanwezig, geschikt
                              voor het gebruik van datacommunicatie. Deze voorziening bestaat uit een
                              computer of terminal met een modem, geschikt voor de toegangsstructuur van door
                              de Dienst Wegverkeer geaccepteerde netwerken.
                           </text:p>
                </text:list-item>
              </text:list>
            </text:section>
            <text:section text:name="artikel.d505e961" text:style-name="artikel">
              <text:h text:outline-level="5" text:style-name="artikel_kop">Artikel 9
                     </text:h>
              <text:list text:style-name="list-style-4">
                <text:list-item text:start-value="1">
                  <text:p text:style-name="list.start"> In de keuringsruimte is een doelmatige inspectieput of
                              hefinrichting aanwezig die geschikt is voor de groep voertuigen waarvoor de
                              erkenning voor de betrokken keuringsplaats wordt aangevraagd en die is voorzien
                              van een doelmatige verlichting. Wanneer niet duidelijk blijkt wat het
                              draagvermogen van een hefinrichting is, wordt hiervoor door de fabrikant of een
                              onafhankelijk instituut een verklaring overgelegd. Het draagvermogen wordt
                              zichtbaar op de hefinrichting aangebracht.
                           </text:p>
                </text:list-item>
                <text:list-item text:start-value="2">
                  <text:p text:style-name="list.cont"> De inspectieput en de hefinrichting zijn zodanig uitgevoerd
                              dat de keurmeester in staat is de onderkant van een voertuig nagenoeg over de
                              hele lengte rechtopstaand te inspecteren, hetgeen betekent dat wanneer de
                              erkenning wordt aangevraagd voor:
                           </text:p>
                  <text:list>
                    <text:list-item text:start-value="1">
                      <text:p text:style-name="list.cont">voertuigen waarvan de toegestane maximummassa meer
                                    bedraagt dan 3500 kg, de hefinrichting een hefhoogte heeft van ten minste
                                    1,35 m;
                                 </text:p>
                    </text:list-item>
                    <text:list-item text:start-value="2">
                      <text:p text:style-name="list.cont">voertuigen waarvan de toegestane maximummassa meer
                                    bedraagt dan 3500 kg, de inspectieput een diepte heeft van ten minste
                                    1,35 m;
                                 </text:p>
                    </text:list-item>
                    <text:list-item text:start-value="3">
                      <text:p text:style-name="list.cont">voertuigen waarvan de toegestane maximummassa niet meer
                                    bedraagt dan 3500 kg, de hefinrichting een hefhoogte heeft van ten minste
                                    1,65 m;
                                 </text:p>
                    </text:list-item>
                    <text:list-item text:start-value="4">
                      <text:p text:style-name="list.cont">voertuigen waarvan de toegestane maximummassa niet meer
                                    bedraagt dan 3500 kg, de inspectieput een diepte heeft van ten minste
                                    1,55 m.
                                 </text:p>
                    </text:list-item>
                  </text:list>
                </text:list-item>
                <text:list-item text:start-value="3">
                  <text:p text:style-name="list.cont"> De hefinrichting kan ten minste vier wielen van het voertuig
                              ondersteunen. Een met steunpoten gecombineerde hefinrichting voldoet niet aan
                              deze eis.
                           </text:p>
                </text:list-item>
                <text:list-item text:start-value="4">
                  <text:p text:style-name="list.cont"> In geval van een aanvraag van een erkenning voor de keuring
                              van motorrijtuigen is ten behoeve van de controle van de afstelling van de
                              koplampen met behulp van een koplamptestapparaat een voorziening aanwezig die
                              bestaat uit:
                           </text:p>
                  <text:list>
                    <text:list-item text:start-value="1">
                      <text:p text:style-name="list.cont">een vlakke vloer van voldoende afmetingen of een
                                    hefinrichting, waarop gelijktijdig zowel het te keuren voertuig als het
                                    koplamptestapparaat kan worden geplaatst, of
                                 </text:p>
                    </text:list-item>
                    <text:list-item text:start-value="2">
                      <text:p text:style-name="list.cont">een vlakke vloer of rails, gelegen voor de hefinrichting,
                                    waarop het koplamptestapparaat kan worden geplaatst, waarbij deze vloer of
                                    rails in een vlak moet zijn gelegen gelijk of evenwijdig aan de rijplaten van
                                    de hefinrichting.
                                 </text:p>
                    </text:list-item>
                  </text:list>
                </text:list-item>
                <text:list-item text:start-value="5">
                  <text:p text:style-name="list.end"> De hefinrichting moet deugdelijk zijn en in een goede staat
                              van onderhoud verkeren.
                           </text:p>
                </text:list-item>
              </text:list>
            </text:section>
            <text:section text:name="artikel.d505e1065" text:style-name="artikel">
              <text:h text:outline-level="5" text:style-name="artikel_kop">Artikel 10
                     </text:h>
              <text:list text:style-name="list-style-5">
                <text:list-item text:start-value="1">
                  <text:p text:style-name="list.start"> Met de mobiele keuringseenheden mogen keuringen worden
                              verricht in erkende keuringsplaatsen waarvan de erkenning niet is ingetrokken
                              of in afzonderlijke inrichtingen, indien die aan de desbetreffende eisen van de
                              artikelen 8 en 9 voldoen en mits deze op het erkenningsbesluit van de betrokken
                              mobiele keuringseenheid zijn vermeld.
                           </text:p>
                </text:list-item>
                <text:list-item text:start-value="2">
                  <text:p text:style-name="list.cont"> Indien de ruimte, bedoeld in artikel 8, vierde lid, niet
                              aanwezig is, mag de administratie van de keuringen in de mobiele
                              keuringseenheid worden uitgevoerd. Tevens is er in de mobiele keuringseenheid
                              een afsluitbare kast of bureaulade dan wel een gelijkwaardige voorziening
                              aanwezig, waarin de bescheiden, bedoeld in artikel 18 en de documentatie kunnen
                              worden opgeborgen.
                           </text:p>
                </text:list-item>
                <text:list-item text:start-value="3">
                  <text:p text:style-name="list.end"> In de mobiele keuringseenheid is de voorziening voor het
                              afvoeren van uitlaatgassen, bedoeld in artikel 8, derde lid, aanwezig, wanneer
                              deze in de in het eerste lid bedoelde keuringsplaats of inrichting niet
                              beschikbaar is.
                           </text:p>
                </text:list-item>
              </text:list>
            </text:section>
          </text:section>
          <text:section text:name="paragraaf.d505e1101" text:style-name="paragraaf">
            <text:h text:outline-level="4" text:style-name="paragraaf_kop">§ 2. Apparatuur keuringsruimte
                  </text:h>
            <text:section text:name="artikel.d505e1107" text:style-name="artikel">
              <text:h text:outline-level="5" text:style-name="artikel_kop">Artikel 11
                     </text:h>
              <text:p text:style-name="artikel">In de keuringsruimte is de volgende apparatuur aanwezig:</text:p>
              <text:list text:style-name="list-style-6">
                <text:list-item text:start-value="1">
                  <text:p text:style-name="list.start">een doelmatige krik die voldoende draagvermogen heeft om
                              van de voertuigen van de groep waarvoor de erkenning voor de betrokken
                              keuringsplaats wordt aangevraagd, de wielen van de voorste as gelijktijdig en
                              de wielen van de achterste as afzonderlijk op zodanige wijze te kunnen heffen,
                              dat deze vrij kunnen draaien;
                           </text:p>
                </text:list-item>
                <text:list-item text:start-value="2">
                  <text:p text:style-name="list.cont">een dubbel geïsoleerde veiligheidslooplamp dan wel een
                              zaklantaarn, al dan niet voorzien van een oplaadbare accu, die enerzijds een
                              zodanige lichtsterkte heeft dat ook moeilijk bereikbare onderdelen van een
                              voertuig voldoende helder kunnen worden verlicht om een nauwkeurige inspectie
                              van een voertuig mogelijk te maken en die anderzijds zodanig is afgeschermd dat
                              degene die de keuring uitvoert niet door het uitgestraalde licht wordt
                              verblind;
                           </text:p>
                </text:list-item>
                <text:list-item text:start-value="3">
                  <text:p text:style-name="list.cont">een meetband met een minimale nauwkeurigheidsklasse III van
                              ten minste 12,00 m, indien de erkenning wordt aangevraagd voor voertuigen
                              waarvan de toegestane maximummassa niet meer bedraagt dan 3500 kg. Indien het
                              een erkenning betreft voor voertuigen waarvan de toegestane maximummassa meer
                              bedraagt dan 3500 kg is de meetband ten minste 20,00 m. Bij erkenningen met een
                              beperking voor de voertuiglengte heeft de meetband tenminste dezelfde lengte
                              als de toegestane voertuiglengte;
                           </text:p>
                </text:list-item>
                <text:list-item text:start-value="4">
                  <text:p text:style-name="list.cont">een doelmatige schuifmaat die is voorzien van een meetstift
                              voor dieptemeting;
                           </text:p>
                </text:list-item>
                <text:list-item text:start-value="5">
                  <text:p text:style-name="list.cont">basisgereedschap voor de controle op het vastzitten van
                              nagels en bouten en andere verbindingen, te weten een set steek- en
                              ringsleutels, schroevendraaiers en een hamer, alsmede een bolkophamertje voor
                              de controle op corrosie;
                           </text:p>
                </text:list-item>
                <text:list-item text:start-value="6">
                  <text:p text:style-name="list.cont">een doelmatige bandenspanningsmeter en een doelmatige
                              bandenpomp;
                           </text:p>
                </text:list-item>
                <text:list-item text:start-value="7">
                  <text:p text:style-name="list.cont">hulpmiddelen om speling in voertuigonderdelen zichtbaar te
                              maken, zoals een bandijzer, wielbewegingsapparaat of een koevoet;
                           </text:p>
                </text:list-item>
                <text:list-item text:start-value="8">
                  <text:p text:style-name="list.end">een rollenremtestbank of een platenremtestbank of, die
                              voldoet aan de in artikel 13 gestelde eisen. Indien een erkenning wordt
                              aangevraagd voor voertuigen met een toegestane maximummassa van meer dan 3500
                              kg is in elk geval een rollenremtestbank aanwezig. Het draagvermogen van een
                              rollenremtestbank of platenremtestbank is voldoende voor de groep voertuigen
                              waarvoor de erkenning voor de betrokken keuringsplaats wordt aangevraagd.
                           </text:p>
                </text:list-item>
              </text:list>
            </text:section>
            <text:section text:name="artikel.d505e1185" text:style-name="artikel">
              <text:h text:outline-level="5" text:style-name="artikel_kop">Artikel 12
                     </text:h>
              <text:p text:style-name="artikel">Naast de in artikel 11 genoemde apparatuur is, afhankelijk van
                        de groep voertuigen waarvoor de erkenning voor de betrokken keuringsplaats
                        wordt aangevraagd, tevens de volgende apparatuur aanwezig die voldoet aan de in
                        artikel 13 gestelde eisen:
                     </text:p>
              <text:list text:style-name="list-style-7">
                <text:list-item text:start-value="1">
                  <text:p text:style-name="list.start">in geval van een aanvraag voor een erkenning voor
                              motorrijtuigen:
                           </text:p>
                  <text:list>
                    <text:list-item text:start-value="1">
                      <text:p text:style-name="list.start">een koplamptestapparaat;
                                 </text:p>
                    </text:list-item>
                    <text:list-item text:start-value="2">
                      <text:p text:style-name="list.cont">een pedaalkrachtmeter; deze is niet verplicht in geval
                                    van een vóór 1 maart 2000 afgegeven erkenning voor het eigen wagenpark en in
                                    geval van een vóór 1 maart 2000 afgegeven erkenning die uitsluitend geldt voor
                                    het keuren van voertuigen die zijn voorzien van een druklucht-remsysteem;
                                 </text:p>
                    </text:list-item>
                    <text:list-item text:start-value="3">
                      <text:p text:style-name="list.cont">een universele toerenteller;
                                 </text:p>
                    </text:list-item>
                    <text:list-item text:start-value="4">
                      <text:p text:style-name="list.cont">een hulpstuk waarmee de speling op de sluiting van 2
                                    inch koppelingsschotels meetbaar gemaakt kan worden;
                                 </text:p>
                    </text:list-item>
                  </text:list>
                </text:list-item>
                <text:list-item text:start-value="2">
                  <text:p text:style-name="list.cont">in geval van een aanvraag voor een erkenning voor
                              motorrijtuigen waarvan de toegestane maximummassa niet meer bedraagt dan
                              3500 kg: een doelmatige bandenprofieldieptemeter, met verende meetstift en een
                              meetnauwkeurigheid van 0,1 mm;
                           </text:p>
                </text:list-item>
                <text:list-item text:start-value="3">
                  <text:p text:style-name="list.cont">in geval van een aanvraag voor een erkenning voor
                              voertuigen waarvan de toegestane maximummassa meer bedraagt dan 3500 kg:
                           </text:p>
                  <text:list>
                    <text:list-item text:start-value="1">
                      <text:p text:style-name="list.cont">twee manometers met slangen en aansluitstukken voor
                                    drukmeetpunten alsmede aansluitkoppen voor aanhangwagenremsystemen, waarmee de
                                    druk in drukluchtremsystemen en in gasveersystemen kan worden gemeten;
                                 </text:p>
                    </text:list-item>
                    <text:list-item text:start-value="2">
                      <text:p text:style-name="list.cont">een stalen rei met een lengte van ten minste
                                    0,90 m;
                                 </text:p>
                    </text:list-item>
                  </text:list>
                </text:list-item>
                <text:list-item text:start-value="4">
                  <text:p text:style-name="list.cont">in geval van een aanvraag voor een erkenning voor
                              motorrijtuigen met een verbrandingsmotor met compressie-ontsteking: een
                              roetmeter en olietemperatuurmeter;
                           </text:p>
                </text:list-item>
                <text:list-item text:start-value="5">
                  <text:p text:style-name="list.cont">in geval van een aanvraag voor een erkenning voor
                              motorrijtuigen met een toegestane maximummassa van niet meer dan 3500 kg, die
                              zijn voorzien van een verbrandingsmotor met elektrische ontsteking: een
                              uitlaatgastester met lambda-bepaling;
                           </text:p>
                </text:list-item>
                <text:list-item text:start-value="6">
                  <text:p text:style-name="list.end">in geval van een aanvraag voor een erkenning voor
                              motorrijtuigen met een toegestane maximummassa van meer dan 3500 kg, die zijn
                              voorzien van een verbrandingsmotor met elektrische ontsteking: een
                              uitlaatgastester met lambda-bepaling.
                           </text:p>
                </text:list-item>
              </text:list>
            </text:section>
            <text:section text:name="artikel.d505e1301" text:style-name="artikel">
              <text:h text:outline-level="5" text:style-name="artikel_kop">Artikel 13
                     </text:h>
              <text:list text:style-name="list-style-8">
                <text:list-item text:start-value="1">
                  <text:p text:style-name="list.start"> Ten aanzien van roetmeters, toerentellers,
                              olietemperatuurmeters, manometers, pedaalkrachtmeters, remvertragingsmeters,
                              rollenremtestbanken, platenremtestbanken en uitlaatgastesters met
                              lambda-bepaling, beschikt de aanvrager van een erkenning over:
                           </text:p>
                  <text:list>
                    <text:list-item text:start-value="1">
                      <text:p text:style-name="list.start">een geldig certificaat van eerste keuring als bedoeld in
                                    artikel 8.1.1 van de Regeling voertuigen;
                                 </text:p>
                    </text:list-item>
                    <text:list-item text:start-value="2">
                      <text:p text:style-name="list.cont">een CE-markering als bedoeld in artikel 1, onderdeel e,
                                    van het Meetinstrumentenbesluit I met een aanvullende metrologische markering,
                                    dan wel
                                 </text:p>
                    </text:list-item>
                    <text:list-item text:start-value="3">
                      <text:p text:style-name="list.cont">een geldig certificaat van herkeuring als bedoeld in
                                    artikel 8.1.1 van de Regeling voertuigen.
                                 </text:p>
                    </text:list-item>
                  </text:list>
                </text:list-item>
                <text:list-item text:start-value="2">
                  <text:p text:style-name="list.cont"> Het certificaat van eerste keuring is afgegeven door een
                              keuringsinstelling; het certificaat van herkeuring is afgegeven door een
                              keuringsinstelling dan wel een onderzoeksgerechtigde.
                           </text:p>
                </text:list-item>
                <text:list-item text:start-value="3">
                  <text:p text:style-name="list.cont"> Ten aanzien van de in het eerste lid genoemde meetmiddelen
                              beschikt de aanvrager van een erkenning over een handleiding in de Nederlandse
                              taal als bedoeld in artikel 8.3.6 van de Regeling voertuigen. Deze eis geldt
                              niet voor toerentellers in gebruik genomen vóór 1 januari 1997, die niet worden
                              gebruikt voor de roetmeting of uitlaatgasmeting, voor pedaalkrachtmeters in
                              gebruik genomen vóór 1 juli 1998, en voor manometers in gebruik genomen vóór 1
                              juli 1998.
                           </text:p>
                </text:list-item>
                <text:list-item text:start-value="4">
                  <text:p text:style-name="list.cont"> Een koplamptestapparaat voldoet aan artikel 8.4.110 van de
                              Regeling voertuigen.
                           </text:p>
                </text:list-item>
                <text:list-item text:start-value="5">
                  <text:p text:style-name="list.end"> De in artikel 8, derde lid, onderdeel a, bedoelde
                              afzuiginstallatie ten behoeve van de roetmeting is voorzien van een
                              goedkeuring, afgegeven door een keuringsinstelling.
                           </text:p>
                </text:list-item>
              </text:list>
            </text:section>
            <text:section text:name="artikel.d505e1380" text:style-name="artikel">
              <text:h text:outline-level="5" text:style-name="artikel_kop">Artikel 14
                     </text:h>
              <text:p text:style-name="artikel">De apparatuur, bedoeld in de artikelen 11 en 12, is deugdelijk
                        en verkeert in een goede staat van onderhoud.
                     </text:p>
            </text:section>
          </text:section>
          <text:h text:outline-level="3" text:style-name="hoofdstuk_kop">HOOFDSTUK 4. ALGEMENE ERKENNINGSVOORSCHRIFTEN
               </text:h>
          <text:section text:name="paragraaf.d505e1395" text:style-name="paragraaf">
            <text:h text:outline-level="4" text:style-name="paragraaf_kop">§ 1. Inrichting
                  </text:h>
            <text:section text:name="artikel.d505e1401" text:style-name="artikel">
              <text:h text:outline-level="5" text:style-name="artikel_kop">Artikel 15
                     </text:h>
              <text:list text:style-name="list-style-9">
                <text:list-item text:start-value="1">
                  <text:p text:style-name="list.start"> Vanaf de buitenkant van elke keuringsplaats waarvoor de
                              erkenning geldt, is op een door de Dienst Wegverkeer vastgestelde en in de
                              Staatscourant bekendgemaakte wijze zichtbaar dat de erkenning is verleend. Deze
                              eis geldt niet voor keuringsplaatsen waarvan in het erkenningsbesluit is
                              vastgelegd dat de erkenning alleen geldt voor voertuigen die behoren tot het
                              eigen wagenpark.
                           </text:p>
                </text:list-item>
                <text:list-item text:start-value="2">
                  <text:p text:style-name="list.cont"> In elke keuringsplaats waarvoor de erkenning geldt, is het
                              door de Dienst Wegverkeer afgegeven bewijs aanwezig waaruit blijkt dat voor de
                              keuringsplaats een erkenning is verleend en voor welke groep voertuigen de
                              erkenning voor de keuringsplaats geldt.
                           </text:p>
                </text:list-item>
                <text:list-item text:start-value="3">
                  <text:p text:style-name="list.cont"> Bij elke mobiele keuringseenheid waarvoor de erkenning geldt,
                              is het door de Dienst Wegverkeer afgegeven bewijs aanwezig waaruit blijkt dat
                              voor de eenheid een erkenning is verleend, voor welke groep voertuigen de
                              erkenning voor de eenheid geldt en in welke inrichtingen de keuringen mogen
                              plaatsvinden.
                           </text:p>
                </text:list-item>
                <text:list-item text:start-value="4">
                  <text:p text:style-name="list.end"> Op verzoek van de aanvrager van een keuringsrapport wordt het
                              in het tweede en derde lid bedoelde bewijs ter inzage gegeven.
                           </text:p>
                </text:list-item>
              </text:list>
            </text:section>
            <text:section text:name="artikel.d505e1443" text:style-name="artikel">
              <text:h text:outline-level="5" text:style-name="artikel_kop">Artikel 16
                     </text:h>
              <text:list text:style-name="list-style-10">
                <text:list-item text:start-value="1">
                  <text:p text:style-name="list.start"> De keuringsplaatsen blijven voortdurend voldoen aan de eisen,
                              gesteld in de artikelen artikel 8, 9, 11, 12, 13 en 14.
                           </text:p>
                </text:list-item>
                <text:list-item text:start-value="2">
                  <text:p text:style-name="list.cont"> De mobiele keuringseenheden, alsmede de inrichtingen of
                              keuringsplaatsen waarin met een mobiele keuringseenheid keuringen mogen worden
                              verricht blijven voortdurend voldoen aan de eisen, gesteld in de artikelen 9,
                              10, 11, 12, 13 en 14.
                           </text:p>
                </text:list-item>
                <text:list-item text:start-value="3">
                  <text:p text:style-name="list.cont"> In afwijking van het eerste en tweede lid geldt tot 1 januari
                              2010:
                           </text:p>
                  <text:list>
                    <text:list-item text:start-value="1">
                      <text:p text:style-name="list.cont">voor erkenningen verleend vóór 1 januari 1995 dat de
                                    inspectieput een diepte heeft en de hefinrichting een hoogte heeft van ten
                                    minste 1,20 m, indien de erkenning is verleend voor zowel voertuigen waarvan de
                                    toegestane maximummassa meer bedraagt dan 3500 kg, als voor voertuigen waarvan
                                    de toegestane maximummassa niet meer bedraagt dan 3500 kg;
                                 </text:p>
                    </text:list-item>
                    <text:list-item text:start-value="2">
                      <text:p text:style-name="list.cont">voor erkenningen verleend na 31 december 1994, doch vóór
                                    1 januari 2006:
                                 </text:p>
                      <text:list>
                        <text:list-item text:start-value="1">
                          <text:p text:style-name="list.cont">dat de inspectieput een diepte heeft en de
                                          hefinrichting een hefhoogte heeft van ten minste 1,20 m, indien de erkenning is
                                          verleend voor voertuigen waarvan de toegestane maximummassa meer bedraagt dan
                                          3500 kg;
                                       </text:p>
                        </text:list-item>
                        <text:list-item text:start-value="2">
                          <text:p text:style-name="list.cont">dat de inspectieput een diepte heeft en de
                                          hefinrichting een hefhoogte heeft van ten minste 1,40 m, indien de erkenning is
                                          verleend voor voertuigen waarvan de toegestane maximummassa niet meer bedraagt
                                          dan 3500 kg.
                                       </text:p>
                        </text:list-item>
                      </text:list>
                    </text:list-item>
                  </text:list>
                </text:list-item>
                <text:list-item text:start-value="4">
                  <text:p text:style-name="list.end"> In afwijking van het eerste en tweede lid geldt voor
                              erkenningen verleend voor 1 mei 2010 dat tot 1 mei 2014 voor het meten van de
                              remvertraging van een voertuig gebruik worden gemaakt van een
                              remvertragingsmeter die voldoet aan de in artikel 17 gestelde eisen. Indien een
                              erkenning wordt aangevraagd voor voertuigen met een toegestane maximummassa van
                              meer dan 3500 kg is in elk geval een rollenremtestbank aanwezig. Het
                              draagvermogen van een rollenremtestbank of platenremtestbank is voldoende voor
                              de groep voertuigen waarvoor de erkenning voor de betrokken keuringsplaats
                              wordt aangevraagd.
                           </text:p>
                </text:list-item>
              </text:list>
            </text:section>
            <text:section text:name="artikel.d505e1523" text:style-name="artikel">
              <text:h text:outline-level="5" text:style-name="artikel_kop">Artikel 17
                     </text:h>
              <text:list text:style-name="list-style-11">
                <text:list-item text:start-value="1">
                  <text:p text:style-name="list.start"> Ten aanzien van roetmeters, toerentellers,
                              olietemperatuurmeters, manometers, pedaalkrachtmeters, remvertragingsmeters,
                              rollenremtestbanken, platenremtestbanken en uitlaatgastesters met
                              lambda-bepaling is steeds aanwezig:
                           </text:p>
                  <text:list>
                    <text:list-item text:start-value="1">
                      <text:p text:style-name="list.start">een geldig certificaat van eerste keuring als bedoeld in
                                    artikel 8.1.1 van de Regeling voertuigen;
                                 </text:p>
                    </text:list-item>
                    <text:list-item text:start-value="2">
                      <text:p text:style-name="list.cont">een CE-markering als bedoeld in artikel 1, onderdeel e,
                                    van het Meetinstrumentenbesluit I met een aanvullende metrologische markering,
                                    dan wel
                                 </text:p>
                    </text:list-item>
                    <text:list-item text:start-value="3">
                      <text:p text:style-name="list.cont">een geldig certificaat van herkeuring als bedoeld in
                                    artikel 8.1.1 van de Regeling voertuigen.
                                 </text:p>
                    </text:list-item>
                  </text:list>
                </text:list-item>
                <text:list-item text:start-value="2">
                  <text:p text:style-name="list.cont"> Ten aanzien van de in artikel 8, derde lid, onderdeel a,
                              bedoelde afzuiginstallatie ten behoeve van de roetmeting is steeds een geldig
                              certificaat van goedkeuring aanwezig.
                           </text:p>
                </text:list-item>
                <text:list-item text:start-value="3">
                  <text:p text:style-name="list.cont"> Na verwijdering van de rollenremtestbank of de
                              platenremtestbank van zijn fundering waaraan hij was bevestigd teneinde te
                              worden herplaatst op dezelfde plaats of een andere plaats, wordt wederom een
                              certificaat van eerste keuring dan wel herkeuring afgegeven en is de
                              verzegeling aan de fundering aangebracht. Tevens wordt door de erkenninghouder
                              van een verplaatsing hieraan voorafgaand onder vermelding van de ingangsdatum
                              aan de Dienst Wegverkeer mededeling gedaan. Dit geschiedt door middel van
                              overlegging van een plattegrond van de keuringsplaats waarop de plaats van de
                              rollenremtestbank of platenremtestbank staat aangegeven.
                           </text:p>
                </text:list-item>
                <text:list-item text:start-value="4">
                  <text:p text:style-name="list.cont"> Na verplaatsing van de nulemissie-eenheid naar een andere
                              keuringsplaats, moet wederom een certificaat van eerste keuring, dan wel
                              herkeuring worden afgegeven. Tevens wordt door de erkenninghouder van een
                              verplaatsing hieraan voorafgaand onder vermelding van de ingangsdatum aan de
                              Dienst Wegverkeer mededeling gedaan. Dit geschiedt door middel van overlegging
                              van een plattegrond van de keuringsplaats waarop de plaats van de
                              nulemissie-eenheid staat aangegeven.
                           </text:p>
                </text:list-item>
                <text:list-item text:start-value="5">
                  <text:p text:style-name="list.end"> Wijzigingen ten aanzien van de in het eerste en tweede lid
                              genoemde apparatuur en ten aanzien van de afgifte van een certificaat van
                              herkeuring of goedkeuring worden via de datacommunicatie terstond gemeld aan de
                              Dienst Wegverkeer.
                           </text:p>
                </text:list-item>
              </text:list>
            </text:section>
          </text:section>
          <text:section text:name="paragraaf.d505e1603" text:style-name="paragraaf">
            <text:h text:outline-level="4" text:style-name="paragraaf_kop">§ 2. Voorschriften administratie en bescheiden
                  </text:h>
            <text:section text:name="artikel.d505e1609" text:style-name="artikel">
              <text:h text:outline-level="5" text:style-name="artikel_kop">Artikel 18
                     </text:h>
              <text:list text:style-name="list-style-12">
                <text:list-item text:start-value="1">
                  <text:p text:style-name="list.start"> De volgende bescheiden worden goed geordend ten minste 30
                              maanden bewaard:
                           </text:p>
                  <text:list>
                    <text:list-item text:start-value="1">
                      <text:p text:style-name="list.start">indien van toepassing, de gele doorslag van ieder
                                    afgegeven keuringsrapport;
                                 </text:p>
                    </text:list-item>
                    <text:list-item text:start-value="2">
                      <text:p text:style-name="list.cont">foutief ingevulde of onbruikbaar geworden
                                    keuringsrapporten;
                                 </text:p>
                    </text:list-item>
                    <text:list-item text:start-value="3">
                      <text:p text:style-name="list.cont">de doorslag van het steekproefcontrolerapport.
                                 </text:p>
                    </text:list-item>
                  </text:list>
                  <text:p text:style-name="list.cont">Op de onder a tot en met c genoemde bescheiden worden geen
                              wijzigingen aangebracht.
                           </text:p>
                </text:list-item>
                <text:list-item text:start-value="2">
                  <text:p text:style-name="list.cont"> Gedurende de in het eerste lid bedoelde termijn worden de
                              genoemde bescheiden en de controlelijsten desgevraagd onverwijld aan een
                              functionaris van de Dienst Wegverkeer ter inzage gegeven of ter inzage
                              opgestuurd.
                           </text:p>
                </text:list-item>
                <text:list-item text:start-value="3">
                  <text:p text:style-name="list.cont"> Ongebruikte keuringsrapporten en de aan de erkenninghouder
                              met betrekking tot de erkenning afgegeven beschikking worden in een goed
                              afgesloten kast of bureaulade of een gelijkwaardige voorziening
                              opgeborgen.
                           </text:p>
                </text:list-item>
                <text:list-item text:start-value="4">
                  <text:p text:style-name="list.cont"> De erkenninghouder draagt er zorg voor dat de aan hem ten
                              behoeve van datacommunicatie verstrekte code niet toegankelijk is voor
                              onbevoegden.
                           </text:p>
                </text:list-item>
                <text:list-item text:start-value="5">
                  <text:p text:style-name="list.cont"> Het boekwerk ‘Regelgeving APK’ alsmede de vereiste
                              certificaten en handleidingen zijn goed geordend aanwezig.
                           </text:p>
                </text:list-item>
                <text:list-item text:start-value="6">
                  <text:p text:style-name="list.end"> De erkenninghouder vermeldt op de factuur bij afgifte van een
                              keuringsrapport het door hem in gevolge van artikel 86, zesde lid, van de wet
                              aan de Dienst Wegverkeer verschuldigde tarief.
                           </text:p>
                </text:list-item>
              </text:list>
            </text:section>
          </text:section>
          <text:section text:name="paragraaf.d505e1699" text:style-name="paragraaf">
            <text:h text:outline-level="4" text:style-name="paragraaf_kop">§ 3. Wijzigingen
                  </text:h>
            <text:section text:name="artikel.d505e1705" text:style-name="artikel">
              <text:h text:outline-level="5" text:style-name="artikel_kop">Artikel 19
                     </text:h>
              <text:list text:style-name="list-style-13">
                <text:list-item text:start-value="1">
                  <text:p text:style-name="list.start"> Indien zich wijzigingen voordoen in de samenstelling van de
                              economische eenheid als bedoeld in artikel 6 worden deze door de
                              erkenninghouder schriftelijk aan de Dienst Wegverkeer gemeld.
                           </text:p>
                </text:list-item>
                <text:list-item text:start-value="2">
                  <text:p text:style-name="list.cont"> Indien zich een wijziging voordoet van de natuurlijke
                              persoon, de rechtspersoon of de rechtsvorm, zijn zowel de natuurlijke persoon
                              of rechtspersoon aan wie de erkenning oorspronkelijk was verleend, als degene
                              die de bedrijfsvoering voortzet, verplicht de Dienst Wegverkeer hiervan zo
                              spoedig mogelijk schriftelijk in kennis te stellen.
                           </text:p>
                </text:list-item>
                <text:list-item text:start-value="3">
                  <text:p text:style-name="list.cont"> Indien als gevolg van een wijziging als bedoeld in het
                              voorgaande lid de bedrijfsvoering van de natuurlijke persoon, de rechtspersoon
                              of de rechtsvorm waaraan een erkenning APK, is verleend, wordt voortgezet door
                              een andere natuurlijke persoon of rechtspersoon, worden de toegekende bonus- en
                              strafpunten van het systeem als bedoeld in artikel 37 beschouwd als te zijn
                              toegekend aan deze natuurlijke persoon of rechtspersoon.
                           </text:p>
                </text:list-item>
                <text:list-item text:start-value="4">
                  <text:p text:style-name="list.end"> Indien als gevolg van een wijziging als bedoeld in het tweede
                              lid de bedrijfsvoering van de natuurlijke persoon, de rechtspersoon of de
                              rechtsvorm waaraan een erkenning APK is verleend, wordt voortgezet door een
                              andere natuurlijke persoon of rechtspersoon, worden de opgelegde sancties
                              beschouwd als te zijn toegekend aan deze natuurlijke persoon of
                              rechtspersoon.
                           </text:p>
                </text:list-item>
              </text:list>
            </text:section>
          </text:section>
          <text:h text:outline-level="3" text:style-name="hoofdstuk_kop">HOOFDSTUK 5. KEURINGSBEVOEGDHEDEN
               </text:h>
          <text:section text:name="paragraaf.d505e1753" text:style-name="paragraaf">
            <text:h text:outline-level="4" text:style-name="paragraaf_kop">§ 1. Keuringsbevoegdheden en aanvraag keuringsbevoegdheid
                  </text:h>
            <text:section text:name="artikel.d505e1759" text:style-name="artikel">
              <text:h text:outline-level="5" text:style-name="artikel_kop">Artikel 20
                     </text:h>
              <text:list text:style-name="list-style-14">
                <text:list-item text:start-value="1">
                  <text:p text:style-name="list.start"> De bevoegdheid voertuigen met een toegestane maximummassa
                              hoger dan 3.500 kg dan wel voertuigen met een toegestane maximummassa niet
                              hoger dan 3.500 kg aan een keuring te onderwerpen kan worden verleend aan een
                              natuurlijk persoon die in het bezit is van een, mede door een door de Dienst
                              Wegverkeer aangewezen gecommitteerde ondertekend, diploma keurmeester
                              periodieke keuring zware (bedrijfs)voertuigen respectievelijk diploma
                              keurmeester periodieke keuring lichte voertuigen dat is afgegeven door een door
                              de minister aangewezen onderwijsinstelling, nadat het examen met goed gevolg
                              bij deze instelling is afgelegd.
                           </text:p>
                </text:list-item>
                <text:list-item text:start-value="2">
                  <text:p text:style-name="list.cont"> De Dienst Wegverkeer bepaalt aan welke voorwaarden wordt
                              voldaan alvorens deelgenomen kan worden aan het examen keurmeester periodieke
                              keuring zware (bedrijfs)voertuigen of examen keurmeester periodieke keuring
                              lichte voertuigen. Deze voorwaarden worden in de Staatscourant
                              bekendgemaakt.
                           </text:p>
                </text:list-item>
                <text:list-item text:start-value="3">
                  <text:p text:style-name="list.end"> Het examen wordt afgenomen overeenkomstig een door een door
                              de minister aangewezen onderwijsinstelling vastgesteld en door de Dienst
                              Wegverkeer goedgekeurd reglement.
                           </text:p>
                </text:list-item>
              </text:list>
            </text:section>
            <text:section text:name="artikel.d505e1793" text:style-name="artikel">
              <text:h text:outline-level="5" text:style-name="artikel_kop">Artikel 21
                     </text:h>
              <text:list text:style-name="list-style-15">
                <text:list-item text:start-value="1">
                  <text:p text:style-name="list.start"> Ten bewijze van de bevoegdheid voertuigen aan een keuring te
                              onderwerpen wordt aan de keurmeester een bevoegdheidspas overeenkomstig een
                              door de Dienst Wegverkeer vastgesteld model verstrekt. Op de bevoegdheidspas
                              worden ten minste het pasnummer, het diplomanummer en de groep van voertuigen
                              genoemd waarvoor de bevoegdheid voertuigen aan een keuring te onderwerpen geldt
                              alsmede de geldigheidsduur van de pas.
                           </text:p>
                </text:list-item>
                <text:list-item text:start-value="2">
                  <text:p text:style-name="list.end"> Ten behoeve van het afmelden van een voertuig als bedoeld in
                              artikel 30 door middel van datacommunicatie, wordt aan de keurmeester een
                              pincode verstrekt. Deze pincode is strikt persoonlijk.
                           </text:p>
                </text:list-item>
              </text:list>
            </text:section>
            <text:section text:name="artikel.d505e1819" text:style-name="artikel">
              <text:h text:outline-level="5" text:style-name="artikel_kop">Artikel 22
                     </text:h>
              <text:list text:style-name="list-style-16">
                <text:list-item text:start-value="1">
                  <text:p text:style-name="list.start"> Nadat de bevoegdheid voertuigen aan een keuring te
                              onderwerpen is verleend, wordt onverminderd het bepaalde in het derde lid en in
                              de artikelen 43 tot en met 46 door de keurmeester iedere twee jaar een toets
                              bij de in artikel 20 genoemde instelling afgelegd.
                           </text:p>
                </text:list-item>
                <text:list-item text:start-value="2">
                  <text:p text:style-name="list.cont"> De toets wordt afgenomen overeenkomstig een door de in het
                              eerste lid bedoelde instelling vastgesteld en een door de Dienst Wegverkeer
                              goedgekeurd reglement.
                           </text:p>
                </text:list-item>
                <text:list-item text:start-value="3">
                  <text:p text:style-name="list.end"> Afhankelijk van het resultaat van de toets bedoeld in het
                              eerste lid, wordt de bevoegdheid voertuigen aan een keuring te onderwerpen met
                              twee jaar, twee maanden of niet verlengd.
                           </text:p>
                </text:list-item>
              </text:list>
            </text:section>
            <text:section text:name="artikel.d505e1853" text:style-name="artikel">
              <text:h text:outline-level="5" text:style-name="artikel_kop">Artikel 23
                     </text:h>
              <text:p text:style-name="artikel">De aanvrager van de bevoegdheid voertuigen aan een keuring te
                        onderwerpen overlegt de volgende bescheiden:
                     </text:p>
              <text:list text:style-name="list-style-17">
                <text:list-item text:start-value="1">
                  <text:p text:style-name="list.start">een afschrift van de in de artikel 20 genoemde
                              diploma’s;
                           </text:p>
                </text:list-item>
                <text:list-item text:start-value="2">
                  <text:p text:style-name="list.end">indien van toepassing een afschrift van het resultaat van
                              de toets als bedoeld in artikel 22.
                           </text:p>
                </text:list-item>
              </text:list>
            </text:section>
          </text:section>
          <text:h text:outline-level="3" text:style-name="hoofdstuk_kop">HOOFDSTUK 6. VOORSCHRIFTEN KEURINGEN
               </text:h>
          <text:section text:name="paragraaf.d505e1887" text:style-name="paragraaf">
            <text:h text:outline-level="4" text:style-name="paragraaf_kop">§ 1. Algemeen
                  </text:h>
            <text:section text:name="artikel.d505e1893" text:style-name="artikel">
              <text:h text:outline-level="5" text:style-name="artikel_kop">Artikel 24
                     </text:h>
              <text:list text:style-name="list-style-18">
                <text:list-item text:start-value="1">
                  <text:p text:style-name="list.start"> De erkenninghouder neemt in verband met de periodieke keuring
                              van motorrijtuigen en aanhangwagens het bij en krachtens de wet bepaalde in
                              acht.
                           </text:p>
                </text:list-item>
                <text:list-item text:start-value="2">
                  <text:p text:style-name="list.cont"> Keuringen worden slechts verricht in een keuringsplaats
                              waarvoor de erkenning geldt.
                           </text:p>
                </text:list-item>
                <text:list-item text:start-value="3">
                  <text:p text:style-name="list.cont"> In de keuringsplaats worden slechts keuringen verricht van
                              voertuigen waarvoor de erkenning voor de betrokken keuringsplaats geldt.
                           </text:p>
                </text:list-item>
                <text:list-item text:start-value="4">
                  <text:p text:style-name="list.cont"> Met de mobiele keuringseenheid worden in een keuringsplaats
                              of inrichting slechts keuringen verricht van voertuigen waarvoor de erkenning
                              voor de betrokken keuringseenheid geldt.
                           </text:p>
                </text:list-item>
                <text:list-item text:start-value="5">
                  <text:p text:style-name="list.end"> Het boekwerk ‘Regelgeving APK’ wordt door de erkenninghouder
                              beschikbaar gesteld aan de keurmeester; de erkenninghouder draagt er tevens
                              zorg voor dat de voorgeschreven boekwerken tot en met de laatste wijziging zijn
                              bijgewerkt.
                           </text:p>
                </text:list-item>
              </text:list>
            </text:section>
          </text:section>
          <text:section text:name="paragraaf.d505e1944" text:style-name="paragraaf">
            <text:h text:outline-level="4" text:style-name="paragraaf_kop">§ 2. Keuringbevoegdheidsvoorschriften
                  </text:h>
            <text:section text:name="artikel.d505e1950" text:style-name="artikel">
              <text:h text:outline-level="5" text:style-name="artikel_kop">Artikel 25
                     </text:h>
              <text:list text:style-name="list-style-19">
                <text:list-item text:start-value="1">
                  <text:p text:style-name="list.start"> De keurmeester neemt in verband met de periodieke keuring van
                              motorrijtuigen en aanhangwagens het bij en krachtens de wet bepaalde in
                              acht.
                           </text:p>
                </text:list-item>
                <text:list-item text:start-value="2">
                  <text:p text:style-name="list.end"> De keurmeester controleert of hij de beschikking heeft over
                              het boekwerk ‘Regelgeving APK’ voordat hij een keuring gaat verrichten.
                           </text:p>
                </text:list-item>
              </text:list>
            </text:section>
            <text:section text:name="artikel.d505e1976" text:style-name="artikel">
              <text:h text:outline-level="5" text:style-name="artikel_kop">Artikel 26
                     </text:h>
              <text:list text:style-name="list-style-20">
                <text:list-item text:start-value="1">
                  <text:p text:style-name="list.start"> Op verzoek van de aanvrager van een keuringsrapport wordt de
                              bevoegdheidspas ter inzage gegeven.
                           </text:p>
                </text:list-item>
                <text:list-item text:start-value="2">
                  <text:p text:style-name="list.end"> De keurmeester draagt er zorg voor dat de aan hem ten behoeve
                              van datacommunicatie verstrekte pincode niet toegankelijk is voor anderen.
                           </text:p>
                </text:list-item>
              </text:list>
            </text:section>
          </text:section>
          <text:section text:name="paragraaf.d505e2003" text:style-name="paragraaf">
            <text:h text:outline-level="4" text:style-name="paragraaf_kop">§ 3. Voorschriften keuring, steekproef en anonieme
                     keuring
                  </text:h>
            <text:section text:name="artikel.d505e2009" text:style-name="artikel">
              <text:h text:outline-level="5" text:style-name="artikel_kop">Artikel 27
                     </text:h>
              <text:list text:style-name="list-style-21">
                <text:list-item text:start-value="1">
                  <text:p text:style-name="list.start"> Indien bij de erkenninghouder een keuringsrapport wordt
                              aangevraagd, stelt deze, na overleg met de aanvrager, onverwijld het tijdstip
                              voor de keuring vast. De keuring vindt zo spoedig mogelijk na de aanvraag
                              plaats.
                           </text:p>
                </text:list-item>
                <text:list-item text:start-value="2">
                  <text:p text:style-name="list.cont"> Er wordt geen keuring verricht dan nadat door de aanvrager
                              het deel I A dan wel deel I van het kentekenbewijs is overgelegd.
                           </text:p>
                </text:list-item>
                <text:list-item text:start-value="3">
                  <text:p text:style-name="list.cont"> Er wordt geen keuring verricht en de aanvrager van een
                              keuringsrapport wordt naar de Dienst Wegverkeer doorverwezen indien:
                           </text:p>
                  <text:list>
                    <text:list-item text:start-value="1">
                      <text:p text:style-name="list.cont">het voertuigidentificatienummer van het voertuig niet in
                                    overeenstemming is met het kentekenbewijs;
                                 </text:p>
                    </text:list-item>
                    <text:list-item text:start-value="2">
                      <text:p text:style-name="list.cont">de beperkte geldigheidsduur van het kentekenbewijs
                                    verstreken is, waardoor het kentekenbewijs ingevolge artikel 56, eerste lid,
                                    onder a, van de wet, zijn geldigheid heeft verloren;
                                 </text:p>
                    </text:list-item>
                    <text:list-item text:start-value="3">
                      <text:p text:style-name="list.cont">geen afgiftedatum, respectievelijk datum eerste toelating
                                    op het kentekenbewijs is vermeld, of
                                 </text:p>
                    </text:list-item>
                    <text:list-item text:start-value="4">
                      <text:p text:style-name="list.cont">in het kentekenbewijs wijzigingen zijn aangebracht.
                                 </text:p>
                    </text:list-item>
                  </text:list>
                </text:list-item>
                <text:list-item text:start-value="4">
                  <text:p text:style-name="list.end"> Indien het raadplegen van de voertuiggegevens als gevolg van
                              een storing in een door de Dienst Wegverkeer geaccepteerd netwerk als bedoeld
                              in artikel 8, zesde lid, niet mogelijk is, kan de in het derde lid, onderdeel
                              a, bedoelde controle achterwege blijven en wordt dit aangetekend op het
                              keuringsrapport.
                           </text:p>
                </text:list-item>
              </text:list>
            </text:section>
            <text:section text:name="artikel.d505e2086" text:style-name="artikel">
              <text:h text:outline-level="5" text:style-name="artikel_kop">Artikel 28
                     </text:h>
              <text:list text:style-name="list-style-22">
                <text:list-item text:start-value="1">
                  <text:p text:style-name="list.start"> De keuring wordt verricht in een keuringsruimte met
                              apparatuur die aan de in de artikelen 7, 9, 11, 12 en 13 gestelde eisen
                              voldoet. Van deze eis kan worden afgeweken indien volgens de wijze van keuren
                              zoals vermeld in hoofdstuk 5 van de Regeling voertuigen een rij- of remproef
                              buiten de keuringsruimte wordt uitgevoerd, mits de buitentemperatuur binnen het
                              temperatuurgebied van de verplichte apparatuur ligt.
                           </text:p>
                </text:list-item>
                <text:list-item text:start-value="2">
                  <text:p text:style-name="list.cont"> Bij de keuring wordt het voertuig tevens gecontroleerd aan de
                              hand van de in bijlage 1 opgenomen reparatieadviespunten.
                           </text:p>
                </text:list-item>
                <text:list-item text:start-value="3">
                  <text:p text:style-name="list.end"> De keuring wordt verricht door een keurmeester.
                           </text:p>
                </text:list-item>
              </text:list>
            </text:section>
            <text:section text:name="artikel.d505e2120" text:style-name="artikel">
              <text:h text:outline-level="5" text:style-name="artikel_kop">Artikel 29
                     </text:h>
              <text:list text:style-name="list-style-23">
                <text:list-item text:start-value="1">
                  <text:p text:style-name="list.start"> Het resultaat van elke keuring wordt door de keurmeester
                              schriftelijk vastgelegd op het keuringsrapport.
                           </text:p>
                </text:list-item>
                <text:list-item text:start-value="2">
                  <text:p text:style-name="list.cont"> Voor dit keuringsrapport wordt gebruikgemaakt van het door de
                              Dienst Wegverkeer vastgestelde model keuringsrapport, dat bekend is gemaakt in
                              de Staatscourant.
                           </text:p>
                </text:list-item>
                <text:list-item text:start-value="3">
                  <text:p text:style-name="list.end"> Uitsluitend indien de invulling rechtstreeks plaatsvindt uit
                              het kentekenregister en de tekst ‘afdruk RDW’ na de transactiecode is ingevuld,
                              mag gebruik worden gemaakt van het model keuringsrapport zonder doorslag.
                           </text:p>
                </text:list-item>
              </text:list>
            </text:section>
            <text:section text:name="artikel.d505e2154" text:style-name="artikel">
              <text:h text:outline-level="5" text:style-name="artikel_kop">Artikel 30
                     </text:h>
              <text:list text:style-name="list-style-24">
                <text:list-item text:start-value="1">
                  <text:p text:style-name="list.start"> Na afloop van elke keuring wordt het bepaalde in het tweede
                              lid tot en met het vijfde lid in acht genomen alvorens het keuringsrapport af
                              te geven aan de aanvrager.
                           </text:p>
                </text:list-item>
                <text:list-item text:start-value="2">
                  <text:p text:style-name="list.cont"> Alvorens tot het afmelden van een voertuig als bedoeld in het
                              derde lid wordt overgegaan, wordt door de keurmeester die het voertuig afmeldt
                              aan de hand van het kentekenbewijs nagegaan of de keuring van dat voertuig
                              heeft plaatsgevonden.
                           </text:p>
                </text:list-item>
                <text:list-item text:start-value="3">
                  <text:p text:style-name="list.cont"> Het voertuig wordt door middel van datacommunicatie bij de
                              Dienst Wegverkeer afgemeld onder verstrekking van de volgende gegevens:
                           </text:p>
                  <text:list>
                    <text:list-item text:start-value="1">
                      <text:p text:style-name="list.cont">het pasnummer en de pincode van de keurmeester;
                                 </text:p>
                    </text:list-item>
                    <text:list-item text:start-value="2">
                      <text:p text:style-name="list.cont">het kenteken van het voertuig;
                                 </text:p>
                    </text:list-item>
                    <text:list-item text:start-value="3">
                      <text:p text:style-name="list.cont">de meldcode, gevormd door de laatste vier cijfers van het
                                    voertuigidentificatienummer, letters en leestekens buiten beschouwing
                                    gelaten;
                                 </text:p>
                    </text:list-item>
                    <text:list-item text:start-value="4">
                      <text:p text:style-name="list.cont">indien het voertuig is goedgekeurd en het een voertuig
                                    betreft dat is voorzien van een kilometerteller, de afgelezen kilometerstand
                                    van het voertuig;
                                 </text:p>
                    </text:list-item>
                    <text:list-item text:start-value="5">
                      <text:p text:style-name="list.cont">indien het voertuig is goedgekeurd:
                                 </text:p>
                      <text:list>
                        <text:list-item text:start-value="1">
                          <text:p text:style-name="list.cont">de reparatiepunten;
                                       </text:p>
                        </text:list-item>
                        <text:list-item text:start-value="2">
                          <text:p text:style-name="list.cont">indien van toepassing de adviespunten, en
                                       </text:p>
                        </text:list-item>
                        <text:list-item text:start-value="3">
                          <text:p text:style-name="list.cont">indien van toepassing de reparatieadviespunten;
                                       </text:p>
                        </text:list-item>
                      </text:list>
                    </text:list-item>
                    <text:list-item text:start-value="6">
                      <text:p text:style-name="list.cont">indien het voertuig is afgekeurd, de afkeurpunten;
                                 </text:p>
                    </text:list-item>
                    <text:list-item text:start-value="7">
                      <text:p text:style-name="list.cont">indien het voertuig is goedgekeurd na reparatie:
                                 </text:p>
                      <text:list>
                        <text:list-item text:start-value="1">
                          <text:p text:style-name="list.cont">de reparatiepunten;
                                       </text:p>
                        </text:list-item>
                        <text:list-item text:start-value="2">
                          <text:p text:style-name="list.cont">indien van toepassing de adviespunten, en
                                       </text:p>
                        </text:list-item>
                        <text:list-item text:start-value="3">
                          <text:p text:style-name="list.cont">indien van toepassing de reparatieadviespunten;
                                       </text:p>
                        </text:list-item>
                      </text:list>
                    </text:list-item>
                    <text:list-item text:start-value="8">
                      <text:p text:style-name="list.cont">de bevestiging dat de in het tweede lid voorgeschreven
                                    controleverplichting is nagekomen, waarna acceptatie van de afmelding wordt
                                    weergegeven:
                                 </text:p>
                      <text:list>
                        <text:list-item text:start-value="1">
                          <text:p text:style-name="list.cont">de transactiecode en het tijdstip van de
                                          afmelding;
                                       </text:p>
                        </text:list-item>
                        <text:list-item text:start-value="2">
                          <text:p text:style-name="list.cont">indien het voertuig is goedgekeurd: tevens een nieuwe
                                          vervaldatum;
                                       </text:p>
                        </text:list-item>
                        <text:list-item text:start-value="3">
                          <text:p text:style-name="list.cont">indien het voertuig aan een steekproef moet worden
                                          onderworpen: tevens de einde wachttijd van de steekproef.
                                       </text:p>
                        </text:list-item>
                      </text:list>
                    </text:list-item>
                  </text:list>
                </text:list-item>
                <text:list-item text:start-value="4">
                  <text:p text:style-name="list.cont"> Op het keuringsrapport moet schriftelijk worden vermeld:
                           </text:p>
                  <text:list>
                    <text:list-item text:start-value="1">
                      <text:p text:style-name="list.cont">het pasnummer als bedoeld in het derde lid, onderdeel a,
                                    en het bepaalde in de onderdelen b en c;
                                 </text:p>
                    </text:list-item>
                    <text:list-item text:start-value="2">
                      <text:p text:style-name="list.cont">de afgelezen kilometerstand indien het voertuig is
                                    voorzien van een kilometerteller;
                                 </text:p>
                    </text:list-item>
                    <text:list-item text:start-value="3">
                      <text:p text:style-name="list.cont">dat het voertuig is goedgekeurd indien het aan de
                                    keuringseisen blijkt te voldoen en indien van toepassing:
                                 </text:p>
                      <text:list>
                        <text:list-item text:start-value="1">
                          <text:p text:style-name="list.cont">de adviespunten, en
                                       </text:p>
                        </text:list-item>
                        <text:list-item text:start-value="2">
                          <text:p text:style-name="list.cont">reparatieadviespunten;
                                       </text:p>
                        </text:list-item>
                      </text:list>
                    </text:list-item>
                    <text:list-item text:start-value="4">
                      <text:p text:style-name="list.cont">indien een voertuig niet aan de keuringseisen blijkt te
                                    voldoen dat het voertuig is afgekeurd en de afkeurpunten;
                                 </text:p>
                    </text:list-item>
                    <text:list-item text:start-value="5">
                      <text:p text:style-name="list.cont">indien er ten behoeve van de goedkeuring reparaties aan
                                    het voertuig zijn verricht:
                                 </text:p>
                      <text:list>
                        <text:list-item text:start-value="1">
                          <text:p text:style-name="list.cont">de reparatiepunten;
                                       </text:p>
                        </text:list-item>
                        <text:list-item text:start-value="2">
                          <text:p text:style-name="list.cont">indien van toepassing de adviespunten, en
                                       </text:p>
                        </text:list-item>
                        <text:list-item text:start-value="3">
                          <text:p text:style-name="list.cont">indien van toepassing de reparatieadviespunten;
                                       </text:p>
                        </text:list-item>
                      </text:list>
                    </text:list-item>
                    <text:list-item text:start-value="6">
                      <text:p text:style-name="list.cont">de transactiecode, en uitsluitend indien de schriftelijke
                                    invulling rechtstreeks plaatsvindt uit het door de Dienst Wegverkeer
                                    bijgehouden kentekenregister de tekst ‘afdruk RDW’;
                                 </text:p>
                    </text:list-item>
                    <text:list-item text:start-value="7">
                      <text:p text:style-name="list.cont">indien het voertuig is goedgekeurd de vervaldatum,
                                    waarbij de maand van de vervaldatum voluit in letters is geschreven;
                                 </text:p>
                    </text:list-item>
                    <text:list-item text:start-value="8">
                      <text:p text:style-name="list.cont">indien het voertuig aan een steekproef wordt onderworpen
                                    de einde wachttijd van de steekproef;
                                 </text:p>
                    </text:list-item>
                    <text:list-item text:start-value="9">
                      <text:p text:style-name="list.cont">de naam, adresgegevens en het keuringsinstantienummer van
                                    de erkenninghouder.
                                 </text:p>
                    </text:list-item>
                  </text:list>
                </text:list-item>
                <text:list-item text:start-value="5">
                  <text:p text:style-name="list.cont"> Alvorens het keuringsrapport wordt ondertekend, wordt door de
                              keurmeester nagegaan of het rapport volledig is ingevuld, zodanig dat dit,
                              indien van toepassing, ook zichtbaar is op de doorslag.
                           </text:p>
                </text:list-item>
                <text:list-item text:start-value="6">
                  <text:p text:style-name="list.cont"> Door een keurmeester worden niet meer dan vier voertuigen,
                              waarvan de toegestane maximummassa niet meer bedraagt dan 3500 kg, per zestig
                              minuten afgemeld.
                           </text:p>
                </text:list-item>
                <text:list-item text:start-value="7">
                  <text:p text:style-name="list.cont"> Het keuringsrapport wordt onverwijld aan de aanvrager
                              afgegeven indien het voertuig niet aan een steekproef wordt onderworpen.
                           </text:p>
                </text:list-item>
                <text:list-item text:start-value="8">
                  <text:p text:style-name="list.end"> Indien het voertuig aan een steekproef wordt onderworpen,
                              deelt de erkenninghouder dit aan de aanvrager mede en houdt de erkenninghouder
                              het keuringsrapport onder zich voor een periode van ten hoogste negentig
                              minuten, vanaf het tijdstip van afmelding.
                           </text:p>
                </text:list-item>
              </text:list>
            </text:section>
            <text:section text:name="artikel.d505e2501" text:style-name="artikel">
              <text:h text:outline-level="5" text:style-name="artikel_kop">Artikel 31
                     </text:h>
              <text:list text:style-name="list-style-25">
                <text:list-item text:start-value="1">
                  <text:p text:style-name="list.start"> Indien het voertuig blijkens mededeling van de Dienst
                              Wegverkeer aan een steekproef wordt onderworpen, gelden de in het tweede tot en
                              met zesde lid genoemde verplichtingen.
                           </text:p>
                </text:list-item>
                <text:list-item text:start-value="2">
                  <text:p text:style-name="list.cont"> In de staat van het voertuig dat aan een steekproef wordt
                              onderworpen, worden gedurende negentig minuten na het tijdstip van afmelding
                              geen wijzigingen aangebracht en worden geen metingen met betrekking tot het
                              voertuig verricht.
                           </text:p>
                </text:list-item>
                <text:list-item text:start-value="3">
                  <text:p text:style-name="list.cont"> De erkenninghouder wijst de eigenaar of houder van het
                              voertuig dat aan een steekproef wordt onderworpen er op dat deze verplicht is
                              het voertuig voor de uitvoering van de steekproef beschikbaar te houden.
                           </text:p>
                </text:list-item>
                <text:list-item text:start-value="4">
                  <text:p text:style-name="list.cont"> Voorafgaande aan de steekproefherkeuring wordt het
                              kentekenbewijs van het voertuig door de eigenaar of houder dan wel door de
                              erkenninghouder of de keurmeester aan de daartoe aangewezen functionaris van de
                              Dienst Wegverkeer overhandigd. Door de erkenninghouder of de keurmeester wordt
                              tevens het keuringsrapport overhandigd.
                           </text:p>
                </text:list-item>
                <text:list-item text:start-value="5">
                  <text:p text:style-name="list.cont"> Aan een steekproef wordt alle medewerking verleend en de
                              terzake door de Dienst Wegverkeer gegeven aanwijzingen worden in acht genomen.
                              Onder alle medewerking wordt in ieder geval verstaan dat:
                           </text:p>
                  <text:list>
                    <text:list-item text:start-value="1">
                      <text:p text:style-name="list.cont">bij uitsluiting de keurmeester die het voertuig aan een
                                    keuring heeft onderworpen, gedurende de gehele steekproef aanwezig is en zelf
                                    feitelijke assistentie verleent bij het uitvoeren van de steekproef;
                                 </text:p>
                    </text:list-item>
                    <text:list-item text:start-value="2">
                      <text:p text:style-name="list.cont">indien de keuring verricht is door een mobiele
                                    keuringseenheid tevens het voertuig, van waaruit door de mobiele
                                    keuringseenheid de keuringen zijn verricht, bij de steekproef aanwezig is;
                                 </text:p>
                    </text:list-item>
                    <text:list-item text:start-value="3">
                      <text:p text:style-name="list.cont">het voertuig, ongeacht het tijdstip van aanvang van de
                                    steekproef, niet uit de keuringsplaats wordt verwijderd gedurende de
                                    steekproef;
                                 </text:p>
                    </text:list-item>
                    <text:list-item text:start-value="4">
                      <text:p text:style-name="list.cont">de desbetreffende ruimte en apparatuur gedurende de
                                    steekproef beschikbaar worden gesteld.
                                 </text:p>
                    </text:list-item>
                  </text:list>
                </text:list-item>
                <text:list-item text:start-value="6">
                  <text:p text:style-name="list.end"> Indien bij de steekproef wordt vastgesteld dat het voertuig
                              niet voldoet aan de keuringseisen, het voertuig onterecht is af- of
                              goedgekeurd, het keuringsrapport onjuist of onvolledig is ingevuld of indien
                              wordt geconstateerd dat de voorschriften met betrekking tot de steekproef niet
                              in acht zijn genomen, wordt door de daartoe aangewezen functionaris van de
                              Dienst Wegverkeer een steekproefcontrolerapport opgemaakt dat door deze wordt
                              ondertekend alsmede door de keurmeester.
                           </text:p>
                </text:list-item>
              </text:list>
            </text:section>
            <text:section text:name="artikel.d505e2595" text:style-name="artikel">
              <text:h text:outline-level="5" text:style-name="artikel_kop">Artikel 32
                     </text:h>
              <text:list text:style-name="list-style-26">
                <text:list-item text:start-value="1">
                  <text:p text:style-name="list.start"> Indien de eigenaar of houder van het voertuig dat aan een
                              steekproef wordt onderworpen met het voertuig wegrijdt, wordt dit onverwijld
                              door de keurmeester aan de Dienst Wegverkeer gemeld. De eventuele goedkeuring
                              wordt door de Dienst Wegverkeer ingetrokken en het voertuig kan niet meer
                              worden afgemeld.
                           </text:p>
                </text:list-item>
                <text:list-item text:start-value="2">
                  <text:p text:style-name="list.end"> De erkenninghouder draagt er zorg voor dat de eigenaar of
                              houder van een weggereden voertuig op de hoogte is gesteld van de verplichting
                              om een nieuwe aanvraag van een keuringsrapport bij de Dienst Wegverkeer in te
                              dienen.
                           </text:p>
                </text:list-item>
              </text:list>
            </text:section>
            <text:section text:name="artikel.d505e2621" text:style-name="artikel">
              <text:h text:outline-level="5" text:style-name="artikel_kop">Artikel 33
                     </text:h>
              <text:list text:style-name="list-style-27">
                <text:list-item text:start-value="1">
                  <text:p text:style-name="list.start"> De Dienst Wegverkeer voert steekproefsgewijs anonieme
                              keuringen uit door middel van het ter keuring aanbieden van een voertuig in het
                              kader van het toezicht op de erkenning en het verrichten van keuringen. Wanneer
                              blijkt dat:
                           </text:p>
                  <text:list>
                    <text:list-item text:start-value="1">
                      <text:p text:style-name="list.start">de keuring niet in de keuringsplaats wordt
                                    uitgevoerd;
                                 </text:p>
                    </text:list-item>
                    <text:list-item text:start-value="2">
                      <text:p text:style-name="list.cont">de mobiele keuringseenheid niet aanwezig is;
                                 </text:p>
                    </text:list-item>
                    <text:list-item text:start-value="3">
                      <text:p text:style-name="list.cont">de keuring niet met de vereiste apparatuur wordt
                                    uitgevoerd;
                                 </text:p>
                    </text:list-item>
                    <text:list-item text:start-value="4">
                      <text:p text:style-name="list.cont">de keuring niet door een persoon die bevoegd is
                                    voertuigen aan een keuring te onderwerpen wordt uitgevoerd, of
                                 </text:p>
                    </text:list-item>
                    <text:list-item text:start-value="5">
                      <text:p text:style-name="list.cont">het resultaat van de keuring niet aan de Dienst
                                    Wegverkeer wordt gemeld;
                                 </text:p>
                    </text:list-item>
                  </text:list>
                  <text:p text:style-name="list.end">wordt terstond begonnen met een procedure tot intrekking van
                              de erkenning en keuringsbevoegdheid.
                           </text:p>
                </text:list-item>
              </text:list>
            </text:section>
          </text:section>
          <text:h text:outline-level="3" text:style-name="hoofdstuk_kop">HOOFDSTUK 7. TOEZICHT
               </text:h>
          <text:section text:name="paragraaf.d505e2691" text:style-name="paragraaf">
            <text:h text:outline-level="4" text:style-name="paragraaf_kop">§ 1. algemeen
                  </text:h>
            <text:section text:name="artikel.d505e2697" text:style-name="artikel">
              <text:h text:outline-level="5" text:style-name="artikel_kop">Artikel 34
                     </text:h>
              <text:list text:style-name="list-style-28">
                <text:list-item text:start-value="1">
                  <text:p text:style-name="list.start"> Het in artikel 86 van de wet bedoelde toezicht geschiedt met
                              inachtneming van de in paragraaf 2 daaromtrent gegeven voorschriften.
                           </text:p>
                </text:list-item>
                <text:list-item text:start-value="2">
                  <text:p text:style-name="list.end"> Het in artikel 86a van de wet bedoelde toezicht geschiedt met
                              inachtneming van de in paragraaf 3 daaromtrent gegeven voorschriften.
                           </text:p>
                </text:list-item>
              </text:list>
            </text:section>
            <text:section text:name="artikel.d505e2723" text:style-name="artikel">
              <text:h text:outline-level="5" text:style-name="artikel_kop">Artikel 35
                     </text:h>
              <text:list text:style-name="list-style-29">
                <text:list-item text:start-value="1">
                  <text:p text:style-name="list.start"> Nadat een erkenning is verleend, wordt ten minste één maal
                              per twee jaar door middel van een herschouwing onderzocht of de erkenninghouder
                              en de keuringsplaats nog voldoen aan de erkenningseisen en of de
                              erkenningsvoorschriften worden nageleefd. 
                           </text:p>
                </text:list-item>
                <text:list-item text:start-value="2">
                  <text:p text:style-name="list.end"> De in het eerste lid bedoelde controle kan tevens
                              plaatsvinden in het kader van een steekproef van het voertuig.
                           </text:p>
                </text:list-item>
              </text:list>
            </text:section>
            <text:section text:name="artikel.d505e2749" text:style-name="artikel">
              <text:h text:outline-level="5" text:style-name="artikel_kop">Artikel 36
                     </text:h>
              <text:p text:style-name="artikel">Onverminderd het bepaalde in de artikel 30, wordt in het kader
                        van het toezicht alle medewerking aan de daartoe aangewezen functionarissen van
                        de Dienst Wegverkeer verleend. Hieronder wordt in ieder geval verstaan:
                     </text:p>
              <text:list text:style-name="list-style-30">
                <text:list-item text:start-value="1">
                  <text:p text:style-name="list.start">het verlenen van toegang tot de keuringsplaats, inrichting
                              of mobiele keuringseenheid;
                           </text:p>
                </text:list-item>
                <text:list-item text:start-value="2">
                  <text:p text:style-name="list.cont">het verstrekken van inlichtingen;
                           </text:p>
                </text:list-item>
                <text:list-item text:start-value="3">
                  <text:p text:style-name="list.cont">het overleggen van bescheiden;
                           </text:p>
                </text:list-item>
                <text:list-item text:start-value="4">
                  <text:p text:style-name="list.cont">het gebruik maken van de benodigde apparatuur;
                           </text:p>
                </text:list-item>
                <text:list-item text:start-value="5">
                  <text:p text:style-name="list.end">het in acht nemen van door de betreffende functionaris van
                              de Dienst Wegverkeer aangegeven aanwijzingen.
                           </text:p>
                </text:list-item>
              </text:list>
            </text:section>
            <text:section text:name="artikel.d505e2802" text:style-name="artikel">
              <text:h text:outline-level="5" text:style-name="artikel_kop">Artikel 37
                     </text:h>
              <text:list text:style-name="list-style-31">
                <text:list-item text:start-value="1">
                  <text:p text:style-name="list.start"> De Dienst Wegverkeer kan in het kader van het toezicht op de
                              erkenninghouder of de keurmeester een systeem van bonus- en strafpunten
                              vaststellen, dat wordt bekendgemaakt in de Staatscourant. Dit systeem heeft
                              tevens betrekking op artikel 28, tweede lid.
                           </text:p>
                </text:list-item>
                <text:list-item text:start-value="2">
                  <text:p text:style-name="list.end"> Indien een systeem als bedoeld in het eerste lid is
                              vastgesteld, wordt aan de hand daarvan, afhankelijk van de resultaten van het
                              uitgeoefende toezicht, beoordeeld of het toezicht wordt verminderd of
                              verscherpt dan wel of een erkenning wordt gewijzigd of ingetrokken.
                           </text:p>
                </text:list-item>
              </text:list>
            </text:section>
          </text:section>
          <text:section text:name="paragraaf.d505e2829" text:style-name="paragraaf">
            <text:h text:outline-level="4" text:style-name="paragraaf_kop">§ 2. Toezicht erkenning APK
                  </text:h>
            <text:section text:name="artikel.d505e2835" text:style-name="artikel">
              <text:h text:outline-level="5" text:style-name="artikel_kop">Artikel 38
                     </text:h>
              <text:p text:style-name="artikel">De in deze paragraaf bepaalde eisen zijn, voor zover niet
                        anders bepaald, tevens van toepassing op het toezicht op mobiele
                        keuringseenheden en de inrichtingen waar met behulp van deze mobiele
                        keuringseenheden keuringen worden verricht.
                     </text:p>
            </text:section>
            <text:section text:name="artikel.d505e2845" text:style-name="artikel">
              <text:h text:outline-level="5" text:style-name="artikel_kop">Artikel 39
                     </text:h>
              <text:list text:style-name="list-style-32">
                <text:list-item text:start-value="1">
                  <text:p text:style-name="list.start"> Deze paragraaf laat onverlet de bevoegdheid tot wijziging,
                              schorsing of intrekking van de erkenning als omschreven in artikel 87, van de
                              wet, in andere gevallen dan die in deze paragraaf zijn beschreven. 
                           </text:p>
                </text:list-item>
                <text:list-item text:start-value="2">
                  <text:p text:style-name="list.cont"> Een wijziging, schorsing of intrekking van een erkenning als
                              bedoeld in artikel 87, tweede lid, van de wet, geldt in beginsel uitsluitend
                              voor de betrokken keuringsplaats.
                           </text:p>
                </text:list-item>
                <text:list-item text:start-value="3">
                  <text:p text:style-name="list.end"> In afwijking van het tweede lid kan de Dienst Wegverkeer, als
                              omstandigheden daartoe aanleiding geven, bepalen dat een wijziging, schorsing
                              of intrekking alle keuringsplaatsen of mobiele eenheden betreft waarvoor de
                              erkenning geldt.
                           </text:p>
                </text:list-item>
              </text:list>
            </text:section>
            <text:section text:name="artikel.d505e2879" text:style-name="artikel">
              <text:h text:outline-level="5" text:style-name="artikel_kop">Artikel 40
                     </text:h>
              <text:p text:style-name="artikel">Bij schorsing van een erkenning kan worden bepaald dat, indien
                        niet binnen een termijn van ten hoogste 12 weken wordt aangetoond dat weer aan
                        de erkenningseisen of erkenningsvoorschriften wordt voldaan, alsnog wijziging
                        of intrekking van de erkenning volgt.
                     </text:p>
            </text:section>
            <text:section text:name="artikel.d505e2889" text:style-name="artikel">
              <text:h text:outline-level="5" text:style-name="artikel_kop">Artikel 41
                     </text:h>
              <text:p text:style-name="artikel">Indien door de erkenninghouder de in de artikelen 25 tot en met
                        32 neergelegde verplichtingen of voorschriften niet worden nageleefd, wordt
                        terstond begonnen met een procedure voor intrekking van de bevoegdheid
                        voertuigen aan een keuring te onderwerpen.
                     </text:p>
            </text:section>
            <text:section text:name="artikel.d505e2900" text:style-name="artikel">
              <text:h text:outline-level="5" text:style-name="artikel_kop">Artikel 42
                     </text:h>
              <text:p text:style-name="artikel">De in artikel 87 van de wet, bedoelde wijziging, schorsing of
                        intrekking van de erkenning kan, indien de erkenningseis of het
                        erkenningsvoorschrift waaraan niet wordt voldaan slechts betrekking heeft op
                        het keuren van een bepaalde groep voertuigen, beperkt blijven tot het keuren
                        van die desbetreffende groep voertuigen.
                     </text:p>
            </text:section>
          </text:section>
          <text:section text:name="paragraaf.d505e2911" text:style-name="paragraaf">
            <text:h text:outline-level="4" text:style-name="paragraaf_kop">§ 3. Toezicht bevoegdheid APK
                  </text:h>
            <text:section text:name="artikel.d505e2917" text:style-name="artikel">
              <text:h text:outline-level="5" text:style-name="artikel_kop">Artikel 43
                     </text:h>
              <text:p text:style-name="artikel">Afhankelijk van het resultaat van de toets, bedoeld in artikel
                        22, wordt de bevoegdheid voertuigen aan een keuring te onderwerpen met twee
                        jaar, met twee maanden of niet verlengd.
                     </text:p>
            </text:section>
            <text:section text:name="artikel.d505e2927" text:style-name="artikel">
              <text:h text:outline-level="5" text:style-name="artikel_kop">Artikel 44
                     </text:h>
              <text:p text:style-name="artikel">De in artikel 87a van de wet bedoelde intrekking van de
                        bevoegdheid voertuigen aan een keuring te onderwerpen kan, indien de
                        keuringsbevoegdheidseis, het keuringsbevoegdheidsvoorschrift of het
                        keuringsvoorschrift waaraan niet wordt voldaan slechts betrekking heeft op het
                        keuren van een bepaalde groep voertuigen, beperkt worden tot het keuren van die
                        desbetreffende groep voertuigen.
                     </text:p>
            </text:section>
            <text:section text:name="artikel.d505e2937" text:style-name="artikel">
              <text:h text:outline-level="5" text:style-name="artikel_kop">Artikel 45
                     </text:h>
              <text:list text:style-name="list-style-33">
                <text:list-item text:start-value="1">
                  <text:p text:style-name="list.start"> Indien er sprake is van een situatie waarin aan een of meer
                              keuringsbevoegdheidseisen, keuringsbevoegdheidsvoorschriften of
                              keuringsvoorschriften niet wordt voldaan, terwijl die situatie op korte termijn
                              kan worden hersteld, kan, in plaats van intrekking van de bevoegdheid
                              voertuigen aan een keuring te onderwerpen, overgegaan worden tot schorsing van
                              de bevoegdheid voertuigen aan een keuring te onderwerpen voor een termijn van
                              ten hoogste twaalf weken.
                           </text:p>
                </text:list-item>
                <text:list-item text:start-value="2">
                  <text:p text:style-name="list.end"> Wordt binnen de in het eerste lid genoemde termijn niet
                              aangetoond dat wederom aan de keuringsbevoegdheidseisen,
                              keuringsbevoegdheidsvoorschriften of keuringsvoorschriften wordt voldaan, dan
                              volgt alsnog intrekking van de bevoegdheid voertuigen aan een keuring te
                              onderwerpen.
                           </text:p>
                </text:list-item>
              </text:list>
            </text:section>
            <text:section text:name="artikel.d505e2963" text:style-name="artikel">
              <text:h text:outline-level="5" text:style-name="artikel_kop">Artikel 46
                     </text:h>
              <text:p text:style-name="artikel">Indien door de keurmeester de in de artikelen 25 tot en met 32
                        neergelegde verplichtingen of voorschriften niet worden nageleefd, wordt
                        terstond begonnen met een procedure voor intrekking van de bevoegdheid
                        voertuigen aan een keuring te onderwerpen.
                     </text:p>
            </text:section>
          </text:section>
          <text:h text:outline-level="3" text:style-name="hoofdstuk_kop">HOOFDSTUK 8. OVERGANGS EN SLOTBEPALINGEN
               </text:h>
          <text:h text:outline-level="4" text:style-name="wijzig-artikel_kop">Artikel 47
               </text:h>
          <text:p text:style-name="wat">Artikel 1, onderdeel e, van de Regeling
                  eisen theorie-examen rijbewijscategorie A, komt te luiden:
               </text:p>
          <text:section text:name="wijziging.d505e2986" text:style-name="wijziging">
            <text:list text:style-name="list-style-34">
              <text:list-item text:start-value="5">
                <text:p text:style-name="list.single">van de Regeling voertuigen: de artikelen 1.1, 5.1.1, 5.1.2,
                           5.4.1, 5.4.6, 5.4.11, 5.4.15, 5.4.27, 5.4.29, 5.4.31, 5.4.41, 5.4.45, 5.4.48,
                           5.4.51, 5.4.53, 5.4.55, 5.4.57, 5.4.59, 5.4.62, 5.4.64, 5.4.65, 5.4.71, 5.15.2,
                           5.15.6, 5.15.48, 5.15.50, 5.15.53, 5.15.59, 5.18.1 tot en met 5.18.6, 5.18.8,
                           5.18.10, 5.18.34 en 6.1, eerste lid;. 
                        </text:p>
              </text:list-item>
            </text:list>
          </text:section>
          <text:h text:outline-level="4" text:style-name="wijzig-artikel_kop">Artikel 48
               </text:h>
          <text:p text:style-name="wat">Artikel 1, onderdeel e, van de Regeling
                  eisen theorie-examen rijbewijscategorie AM, komt te luiden:
               </text:p>
          <text:section text:name="wijziging.d505e3007" text:style-name="wijziging">
            <text:list text:style-name="list-style-35">
              <text:list-item text:start-value="5">
                <text:p text:style-name="list.single">van de Regeling voertuigen: de artikelen 1.1, 5.1.1, 5.1.2,
                           5.6.1, 5.6.6, 5.6.8, 5.6.11, 5.6.15, 5.6.27, 5.6.29, 5.6.31, 5.6.38, tweede
                           lid, 5.6.39, 5.6.41, 5.6.45, 5.6.46, 5.6.47, 5.6.48, 5.6.51, 5.6.53, 5.6.55,
                           5.6.57, 5.6.59, 5.6.64, 5.6.65, 5.6.71, 5.15.2, 5.15.6, 5.15.50, 5.18.1, eerste
                           lid, 5.18.2, 5.18.3, eerste lid, 5.18.4, 5.18.5, 5.18.6, 5.18.8, 5.18.26,
                           5.18.60 en 6.1, eerste lid;. 
                        </text:p>
              </text:list-item>
            </text:list>
          </text:section>
          <text:h text:outline-level="4" text:style-name="wijzig-artikel_kop">Artikel 49
               </text:h>
          <text:p text:style-name="wat">Artikel 1, onderdeel e, van de Regeling
                  eisen theorie-examen rijbewijscategorie B, komt te luiden:
               </text:p>
          <text:section text:name="wijziging.d505e3029" text:style-name="wijziging">
            <text:list text:style-name="list-style-36">
              <text:list-item text:start-value="5">
                <text:p text:style-name="list.single">van de Regeling voertuigen: de artikelen 1.1, 5.1.1, 5.1.2,
                           5.2.1, 5.2.6, 5.2.7, 5.2.11, eerste tot en met vijfde lid, 5.2.15, 5.2.27,
                           5.2.31, 5.2.39, eerste lid, 5.2.42 tot en met 5.2.46, 5.2.47, 5.2.48, 5.2.51,
                           5.2.53, 5.2.55, 5.2.57, 5.2.59, 5.2.62 tot en met 5.2.66, 5.2.71, 5.13.6,
                           5.13.27, 5.13.31, 5.13.41, 5.13.48, 5.13.50, 5.13.51, 5.13.53, 5.13.54,
                           5.13.55, 5.13.57, 5.13.59, 5.13.65, 5.13.66, 5.18.1 tot en met 5.18.18, 5.18.31
                           tot en met 5.18.34, 5.18.37, 5.18.38, 5.18.54, 5.18.55, 5.18.57 en 6.1, eerste
                           lid;. 
                        </text:p>
              </text:list-item>
            </text:list>
          </text:section>
          <text:h text:outline-level="4" text:style-name="wijzig-artikel_kop">Artikel 50
               </text:h>
          <text:p text:style-name="wat">Artikel 1, onderdeel e, van de Regeling
                  eisen theorie-examen rijbewijscategorie C, komt te luiden:
               </text:p>
          <text:section text:name="wijziging.d505e3050" text:style-name="wijziging">
            <text:list text:style-name="list-style-37">
              <text:list-item text:start-value="5">
                <text:p text:style-name="list.single">van de Regeling voertuigen: de artikelen 1.1, 5.1.1, 5.1.2,
                           5.1a.1, 5.3.1, 5.3.6, 5.3.7, 5.3.11, eerste tot en met vierde lid, 5.3.15,
                           5.3.24, 5.3.27, 5.3.31, 5.3.33, 5.3.34, 5.3.39, eerste lid, 5.3.41, 5.3.42,
                           5.3.43, eerste en tweede lid, 5.3.44, 5.3.45, 5.3.46, 5.3.48, 5.3.51, 5.3.53,
                           5.3.55, 5.3.57, 5.3.59, 5.3.61, 5.3.62 tot en met 5.3.66, 5.3.71, 5.12.1,
                           5.12.6, 5.12.7, 5.12.27, 5.12.31, 5.12.35, 5.12.38 tot en met 5.12.40, 5.12.48,
                           5.12.49, 5.12.51, 5.12.53, 5.12.57, 5.12.66, 5.13.6, 5.13.24, 5.13.65, 5.13.66,
                           5.18.1 tot en met 5.18.6, 5.18.8 tot en met 5.18.18, 5.18.31 tot en met
                           5.18.34, 5.18.37, 5.18.38, 5.18.54, 5.18.55, 5.18.57 en 6.1, eerste lid;. 
                        </text:p>
              </text:list-item>
            </text:list>
          </text:section>
          <text:h text:outline-level="4" text:style-name="wijzig-artikel_kop">Artikel 51
               </text:h>
          <text:p text:style-name="wat">Artikel 1, onderdeel e, van de Regeling
                  eisen theorie-examen rijbewijscategorie D, komt te luiden:
               </text:p>
          <text:section text:name="wijziging.d505e3072" text:style-name="wijziging">
            <text:list text:style-name="list-style-38">
              <text:list-item text:start-value="5">
                <text:p text:style-name="list.single">van de Regeling voertuigen: de artikelen 1.1, 5.1.1, 5.1.2,
                           5.1a.1, 5.3a.1, 5.3a.6, eerste tot en met vierde lid, 5.3a.7, 5.3a.11, eerste
                           tot en met vierde lid, 5.3a.15, 5.3a.24, 5.3a.27, 5.3a.31, 5.3a.33, 5.3a.34,
                           5.3a.39, eerste lid, 5.3a.41, 5.3a.42, 5.3a.43, eerste en tweede lid, 5.3a.44,
                           eerste lid, 5.3a.45, 5.3a.46, 5.3a.48, 5.3a.51, 5.3a.53, 5.3a.55, 5.3a.57,
                           5.3a.59, 5.3a.61 tot en met 5.3a.66, 5.3a.71, 5.12.1, 5.12.6, 5.12.7, 5.12.27,
                           5.12.31, 5.12.35, 5.12.38 tot en met 5.12.40, 5.12.48, 5.12.49, 5.12.51,
                           5.12.53, 5.12.57, 5.12.66, 5.13.6, 5.13.24, 5.13.65, 5.13.66, 5.18.1 tot en met
                           5.18.5, 5.18.8 tot en met 5.18.18, 5.18.31 tot en met 5.18.34, 5.18.37,
                           5.18.38, 5.18.54, 5.18.55, 5.18.57 en 6.1, eerste lid;. 
                        </text:p>
              </text:list-item>
            </text:list>
          </text:section>
          <text:h text:outline-level="4" text:style-name="wijzig-artikel_kop">Artikel 52
               </text:h>
          <text:p text:style-name="wat">In artikel 1 van de Regeling
                  kentekenbewijzen wordt ‘het Voertuigreglement’ vervangen door: de Regeling
                  voertuigen.
               </text:p>
          <text:h text:outline-level="4" text:style-name="wijzig-artikel_kop">Artikel 53
               </text:h>
          <text:p text:style-name="wat">De Regeling aanwijzing bromfietsen of
                  motorfietsen ten behoeve van vrijstelling van de helmdraagplicht wordt als
                  volgt gewijzigd:
               </text:p>
          <text:section text:name="wijzig-lid.d505e3100" text:style-name="wijzig-lid">
            <text:p text:style-name="lid">
                     <text:span text:style-name="lidnr">A<text:tab/>
                     </text:span>
                  </text:p>
            <text:p text:style-name="wat">Artikel 1 wordt als volgt
                     gewijzigd:
                  </text:p>
            <text:section text:name="wijziging.d505e3109" text:style-name="wijziging">
              <text:p text:style-name="wat-labeled">1. In de eerste volzin wordt ‘artikel 1.1a
                        van het Voertuigreglement’ vervangen door: artikel 1.2 van de Regeling
                        voertuigen.
                     </text:p>
            </text:section>
            <text:section text:name="wijziging.d505e3117" text:style-name="wijziging">
              <text:p text:style-name="wat-labeled">2. In de eerst volzin wordt ‘artikel 1.7,
                        eerst lid, van het Voertuigreglement’ vervangen door: artikel 1.3, eerste lid,
                        van de Regeling voertuigen. 
                     </text:p>
            </text:section>
            <text:section text:name="wijziging.d505e3125" text:style-name="wijziging">
              <text:p text:style-name="wat-labeled">3. In de tweede volzin wordt ‘artikel 1.7,
                        tweede lid, van het Voertuigreglement’ vervangen door: artikel 1.3, tweede lid,
                        van de Regeling voertuigen.
                     </text:p>
            </text:section>
          </text:section>
          <text:section text:name="wijzig-lid.d505e3135" text:style-name="wijzig-lid">
            <text:p text:style-name="lid">
                     <text:span text:style-name="lidnr">B<text:tab/>
                     </text:span>
                  </text:p>
            <text:p text:style-name="wat">In artikel 6 wordt ‘artikel 1.7 van het
                     Voertuigreglement’ vervangen door: artikel 1.3 van de Regeling
                     voertuigen.
                  </text:p>
          </text:section>
          <text:h text:outline-level="4" text:style-name="wijzig-artikel_kop">Artikel 54
               </text:h>
          <text:p text:style-name="wat">Het Instellingsbesluit Ambtelijke
                  adviescommissie LZV wordt als volgt gewijzigd:
               </text:p>
          <text:section text:name="wijzig-lid.d505e3152" text:style-name="wijzig-lid">
            <text:p text:style-name="lid">
                     <text:span text:style-name="lidnr">A<text:tab/>
                     </text:span>
                  </text:p>
            <text:p text:style-name="wat">In artikel 2, tweede lid, wordt ‘ingevolge het
                     Voertuigreglement’ vervangen door: ingevolge de Regeling voertuigen.
                  </text:p>
          </text:section>
          <text:section text:name="wijzig-lid.d505e3162" text:style-name="wijzig-lid">
            <text:p text:style-name="lid">
                     <text:span text:style-name="lidnr">B<text:tab/>
                     </text:span>
                  </text:p>
            <text:p text:style-name="wat">Hoofdstuk I, paragraaf 2, van de bijlage wordt als volgt
                     gewijzigd:
                  </text:p>
            <text:section text:name="wijziging.d505e3171" text:style-name="wijziging">
              <text:p text:style-name="wat-labeled">1. In onderdeel 3, onder a, wordt ‘van het Voertuigreglement’
                        vervangen door: van de Regeling voertuigen.
                     </text:p>
            </text:section>
            <text:section text:name="wijziging.d505e3179" text:style-name="wijziging">
              <text:p text:style-name="wat-labeled">2. In onderdeel 3, onder b, wordt ‘artikel 5.18.18, tweede lid,
                        van het Voertuigreglement’ vervangen door: artikel 5.18.17b, van de Regeling
                        voertuigen.
                     </text:p>
            </text:section>
            <text:section text:name="wijziging.d505e3187" text:style-name="wijziging">
              <text:p text:style-name="wat-labeled">3. In onderdeel 3, onder b, wordt ‘artikel 3.3.9, eerste lid,
                        van het Voertuigreglement’ vervangen door: artikel 5.18.17d, van de Regeling
                        voertuigen.
                     </text:p>
            </text:section>
          </text:section>
          <text:h text:outline-level="4" text:style-name="wijzig-artikel_kop">Artikel 55
               </text:h>
          <text:p text:style-name="wat">De Regeling vervoer over land van gevaarlijke
                  stoffen wordt als volgt gewijzigd:
               </text:p>
          <text:section text:name="wijzig-lid.d505e3204" text:style-name="wijzig-lid">
            <text:p text:style-name="lid">
                     <text:span text:style-name="lidnr">A<text:tab/>
                     </text:span>
                  </text:p>
            <text:p text:style-name="wat">Artikel 3 van bijlage 2 wordt als volgt gewijzigd:</text:p>
            <text:section text:name="wijziging.d505e3213" text:style-name="wijziging">
              <text:p text:style-name="wat-labeled">1. In onderdeel 8.2.1, onder a, wordt ‘het Voertuigreglement’
                        vervangen door: de Regeling voertuigen.
                     </text:p>
            </text:section>
            <text:section text:name="wijziging.d505e3221" text:style-name="wijziging">
              <text:p text:style-name="wat-labeled">2. In onderdeel 9.7.5.1 wordt ‘artikel 3.3.9 van het
                        Voertuigreglement’ vervangen door: de daaromtrent in de Regeling voertuigen
                        gestelde eisen.
                     </text:p>
            </text:section>
          </text:section>
          <text:section text:name="wijzig-lid.d505e3230" text:style-name="wijzig-lid">
            <text:p text:style-name="lid">
                     <text:span text:style-name="lidnr">B<text:tab/>
                     </text:span>
                  </text:p>
            <text:p text:style-name="wat">In artikel 3, eerste lid, onderdeel c, en artikel 20, tweede
                     lid, van bijlage 4 wordt ‘het Voertuigreglement’ telkens vervangen door: de
                     Regeling voertuigen.
                  </text:p>
          </text:section>
          <text:h text:outline-level="4" text:style-name="wijzig-artikel_kop">Artikel 56
               </text:h>
          <text:p text:style-name="wat">Bijlage 3, onderdeel A, van de Regeling
                  verkeersregelaars 2009 wordt als volgt gewijzigd:
               </text:p>
          <text:section text:name="wijziging.d505e3247" text:style-name="wijziging">
            <text:p text:style-name="wat-labeled">1. In onderdeel 4 wordt ‘artikel 1.1, onderdeel bb1, van het
                     Voertuigreglement’ vervangen door: artikel 1.1 van de Regeling
                     voertuigen.
                  </text:p>
          </text:section>
          <text:section text:name="wijziging.d505e3256" text:style-name="wijziging">
            <text:p text:style-name="wat-labeled">2. In onderdeel 5 wordt ‘is geïnstalleerd overeenkomstig
                     hoofdstuk 2, § 9 van de Regeling permanente eisen’ vervangen door: artikel 127a
                     van bijlage VIII van de Regeling voertuigen.
                  </text:p>
          </text:section>
          <text:section text:name="wijziging.d505e3264" text:style-name="wijziging">
            <text:p text:style-name="wat-labeled">3. In onderdeel 5 wordt ‘als bedoeld in artikel 5.3.57, zesde
                     lid, van het Voertuigreglement’ vervangen door: als bedoeld in bijlage VIII van
                     de Regeling voertuigen.
                  </text:p>
          </text:section>
          <text:h text:outline-level="4" text:style-name="wijzig-artikel_kop">Artikel 57
               </text:h>
          <text:p text:style-name="wat">Artikel 5 van de Regeling optische en
                  geluidssignalen 2009 wordt als volgt gewijzigd:
               </text:p>
          <text:section text:name="wijziging.d505e3279" text:style-name="wijziging">
            <text:p text:style-name="wat-labeled">1. In onderdeel 1 wordt ‘het Voertuigreglement’ vervangen door
                     ’de Regeling voertuigen’.
                  </text:p>
          </text:section>
          <text:section text:name="wijziging.d505e3287" text:style-name="wijziging">
            <text:p text:style-name="wat-labeled">2. In onderdeel 5 wordt na ‘hoofdstuk 11 van de Regeling
                     toelatingseisen’ ingevoegd:, zoals die regeling luidde voor 1 mei 2009.
                  </text:p>
          </text:section>
          <text:section text:name="artikel.d505e3296" text:style-name="artikel">
            <text:h text:outline-level="4" text:style-name="artikel_kop">Artikel 58
                  </text:h>
            <text:p text:style-name="artikel">Erkenningen en bevoegdheden die zijn verleend krachtens de
                     Erkenningsregeling APK, zoals die regeling luidde voor de inwerkingtreding van
                     deze regeling, worden gelijkgesteld met erkenningen en bevoegdheden die zijn
                     verleend krachtens deze regeling.
                  </text:p>
          </text:section>
          <text:section text:name="artikel.d505e3306" text:style-name="artikel">
            <text:h text:outline-level="4" text:style-name="artikel_kop">Artikel 59
                  </text:h>
            <text:p text:style-name="artikel">Deze regeling treedt in werking op het tijdstip dat het Besluit
                     voertuigen in werking treedt, met uitzondering van artikel 30, derde lid,
                     onderdeel e, onder 3, derde lid, onderdeel g, onder 3, vierde lid, onderdeel c,
                     onder 2, en vierde lid, onderdeel e, onder 3, dat in werking treedt op
                     1 januari 2010.
                  </text:p>
          </text:section>
          <text:section text:name="artikel.d505e3316" text:style-name="artikel">
            <text:h text:outline-level="4" text:style-name="artikel_kop">Artikel 60
                  </text:h>
            <text:p text:style-name="artikel">Deze regeling wordt aangehaald als: Regeling erkenning en
                     keuringsbevoegdheid APK.
                  </text:p>
          </text:section>
        </text:section>
        <text:section text:name="regeling-sluiting.d505e3327" text:style-name="regeling-sluiting">
          <text:section text:name="slotformulering.d505e3329" text:style-name="slotformulering">
            <text:p text:style-name="slotformulering">Deze regeling zal met de toelichting in de Staatscourant worden
                     geplaatst. 
                  </text:p>
          </text:section>
          <text:section text:name="ondertekening.d505e3335" text:style-name="ondertekening">
            <text:p text:style-name="ondertekening">De Minister van
                     Verkeer en Waterstaat,
                  </text:p>
            <text:p text:style-name="ondertekening.end">C.M.P.S. Eurlings. </text:p>
          </text:section>
        </text:section>
        <text:h text:outline-level="2" text:style-name="bijlage_kop">BIJLAGE 1
            </text:h>
        <text:p text:style-name="Caption">Reparatieadviespunt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Adviespunt</text:p>
              </table:table-cell>
              <table:table-cell office:value-type="string">
                <text:p text:style-name="Table_20_Heading">Wijze van keuren</text:p>
              </table:table-cell>
            </table:table-row>
          </table:table-header-rows>
          <table:table-row>
            <table:table-cell office:value-type="string"/>
            <table:table-cell office:value-type="string">
              <text:p text:style-name="Table_20_Contents">
                           <text:span text:style-name="Strong_Emphasis">Artikel 1</text:span>
                           
                        </text:p>
            </table:table-cell>
            <table:table-cell office:value-type="string"/>
          </table:table-row>
          <table:table-row>
            <table:table-cell office:value-type="string">
              <text:p text:style-name="Table_20_Contents">1.</text:p>
            </table:table-cell>
            <table:table-cell office:value-type="string">
              <text:p text:style-name="Table_20_Contents">Bij personenauto’s, in gebruik genomen na 31 december 2003,
                           waarbij van fabriekswege airbags gemonteerd zijn, moet het airbagsysteem goed
                           functioneren.
                        </text:p>
            </table:table-cell>
            <table:table-cell office:value-type="string">
              <text:p text:style-name="Table_20_Contents">Visuele controle. Op plaatsen waar het beeldmerk ‘AIRBAG’in
                           de personenauto wordt aangetroffen moet een airbag aanwezig zijn. Indien het
                           duidelijk is dat een airbag is verwijderd op de plaats waar het beeldmerk is
                           aangetroffen, wordt dit vermeld op het keuringsrapport.
                        </text:p>
            </table:table-cell>
          </table:table-row>
          <table:table-row>
            <table:table-cell office:value-type="string">
              <text:p text:style-name="Table_20_Contents">2.</text:p>
            </table:table-cell>
            <table:table-cell office:value-type="string">
              <text:p text:style-name="Table_20_Contents">Bij personenauto’s, in gebruik genomen na 31 december 2003,
                           en die beschikken over een airbagsysteem dat is voorzien van een
                           waarschuwingsinrichting die in werking treedt zodra het systeem faalt, moet de
                           waarschuwingsinrichting goed functioneren.
                        </text:p>
            </table:table-cell>
            <table:table-cell office:value-type="string">
              <text:p text:style-name="Table_20_Contents">Leden 2 en 3: visuele controle. Indien een airbagsysteem of
                           een gordelspansysteem is voorzien van een waarschuwingslampje, moet het
                           waarschuwingslampje gaan branden als het contact wordt ingeschakeld. Vervolgens
                           dient het waarschuwingslampje te doven, eventueel na het starten van de motor.
                           Wanneer het waarschuwingslampje uitgaat, mag er vanuit worden gegaan dat het
                           systeem functioneert. Indien het waarschuwingslampje blijft branden, wordt dit
                           vermeld op het keuringsrapport.
                        </text:p>
            </table:table-cell>
          </table:table-row>
          <table:table-row>
            <table:table-cell office:value-type="string">
              <text:p text:style-name="Table_20_Contents">3.</text:p>
            </table:table-cell>
            <table:table-cell office:value-type="string">
              <text:p text:style-name="Table_20_Contents">Bij personenauto’s, in gebruik genomen na 31 december 2003,
                           en die beschikken over een gordelspansysteem dat is voorzien van een
                           waarschuwingsinrichting die in werking treedt zodra het systeem faalt, moet de
                           waarschuwingsinrichting goed functioneren.
                        </text:p>
            </table:table-cell>
            <table:table-cell office:value-type="string"/>
          </table:table-row>
          <table:table-row>
            <table:table-cell office:value-type="string"/>
            <table:table-cell office:value-type="string">
              <text:p text:style-name="Table_20_Contents">
                           <text:span text:style-name="Strong_Emphasis">Artikel 2</text:span>
                           
                        </text:p>
            </table:table-cell>
            <table:table-cell office:value-type="string"/>
          </table:table-row>
          <table:table-row>
            <table:table-cell office:value-type="string">
              <text:p text:style-name="Table_20_Contents">1.</text:p>
            </table:table-cell>
            <table:table-cell office:value-type="string">
              <text:p text:style-name="Table_20_Contents">Bij bedrijfsauto’s, in gebruik genomen na 31 december 2003,
                           waarbij van fabriekswege airbags gemonteerd zijn, moet het airbagsysteem goed
                           functioneren.
                        </text:p>
            </table:table-cell>
            <table:table-cell office:value-type="string">
              <text:p text:style-name="Table_20_Contents">Visuele controle. Op plaatsen waar het beeldmerk ‘AIRBAG’ in
                           de bedrijfsauto wordt aangetroffen moet een airbag aanwezig zijn. Indien het
                           duidelijk is dat een airbag is verwijderd op de plaats waar het beeldmerk is
                           aangetroffen, wordt dit vermeld op het keuringsrapport.
                        </text:p>
            </table:table-cell>
          </table:table-row>
          <table:table-row>
            <table:table-cell office:value-type="string">
              <text:p text:style-name="Table_20_Contents">2.</text:p>
            </table:table-cell>
            <table:table-cell office:value-type="string">
              <text:p text:style-name="Table_20_Contents">Bij bedrijfsauto’s, in gebruik genomen na 31 december 2003,
                           en die beschikken over een airbagsysteem dat is voorzien van een
                           waarschuwingsinrichting die in werking treedt zodra het systeem faalt, moet de
                           waarschuwingsinrichting goed functioneren.
                        </text:p>
            </table:table-cell>
            <table:table-cell office:value-type="string">
              <text:p text:style-name="Table_20_Contents">Leden 2 en 3: visuele controle. Indien een airbagsysteem of
                           een gordelspansysteem is voorzien van een waarschuwingslampje, moet het
                           waarschuwingslampje gaan branden als het contact wordt ingeschakeld. Vervolgens
                           dient het waarschuwingslampje te doven, eventueel na het starten van de motor.
                           Wanneer het waarschuwingslampje uitgaat, mag er vanuit worden gegaan dat het
                           systeem functioneert. Indien het waarschuwingslampje blijft branden, wordt dit
                           vermeld op het keuringsrapport.
                        </text:p>
            </table:table-cell>
          </table:table-row>
          <table:table-row>
            <table:table-cell office:value-type="string">
              <text:p text:style-name="Table_20_Contents">3.</text:p>
            </table:table-cell>
            <table:table-cell office:value-type="string">
              <text:p text:style-name="Table_20_Contents">Bij bedrijfsauto’s, in gebruik genomen na 31 december 2003,
                           en die beschikken over een gordelspansysteem dat is voorzien van een
                           waarschuwingsinrichting die in werking treedt zodra het systeem faalt, moet de
                           waarschuwingsinrichting goed functioneren. 
                        </text:p>
            </table:table-cell>
            <table:table-cell office:value-type="string"/>
          </table:table-row>
        </table:table>
        <text:p/>
        <text:section text:name="nota-toelichting.d505e3546" text:style-name="nota-toelichting">
          <text:h text:outline-level="2" text:style-name="nota-toelichting_kop">TOELICHTING
               </text:h>
          <text:h text:outline-level="3" text:style-name="divisiekop1">1. Algemeen
               </text:h>
          <text:p text:style-name="nota-toelichting">Door middel van een programma tot herijking van de wet- en
                  regelgeving wordt door het ministerie van Verkeer en Waterstaat uitvoering
                  gegeven aan de kabinetsdoelstelling ‘Minder en anders regelen’ (Kamerstukken II
                  2004/2005, <text:a office:name="link naar publicatie kst-29515-4" xlink:href="../kst-29515-4.odt" xlink:type="simple" xlink:actuate="onRequest" xlink:show="new">29515,
                     nr. 4</text:a>). De doelstelling van het programma is de regelgeving van
                  Verkeer en Waterstaat te moderniseren en te vereenvoudigen, de regeldruk te
                  verminderen en de daaraan gekoppelde lasten voor bedrijven en burgers te
                  verlagen. Dit herijkingsprogramma is genaamd Beter Geregeld. Voor een meer
                  uitgebreide toelichting op het programma Beter Geregeld, wordt verwezen naar
                  het algemeen deel van de memorie van toelichting van het wetsvoorstel tot
                  wijziging van de Wegenverkeerswet 1994 in verband met een herziening en
                  vereenvoudiging van de voertuigregelgeving, ter implementatie van richtlijn
                  nr. 2007/46/EG betreffende de goedkeuring van voertuigen en enkele andere
                  technische wijzigingen (Kamerstukken II 2007/2008,
                  <text:a office:name="link naar publicatie kst-31562-3" xlink:href="../kst-31562-3.odt" xlink:type="simple" xlink:actuate="onRequest" xlink:show="new">31 562, nr. 3</text:a>.).
                  Om uitvoering te geven aan het deel van Beter Geregeld dat ziet op de
                  vereenvoudiging en herziening van de voertuigregelgeving, is door het
                  ministerie van Verkeer en Waterstaat het project herziening voertuigregelgeving
                  opgezet.
               </text:p>
          <text:p text:style-name="nota-toelichting">De voor de uitvoering van het project herziening
                  voertuigregelgeving noodzakelijk wet- en regelgeving is neergelegd in het
                  bovengenoemde wetsvoorstel (<text:a office:name="link naar publicatie stb-2009-38" xlink:href="../stb-2009-38.odt" xlink:type="simple" xlink:actuate="onRequest" xlink:show="new">Stb. 2009, 38</text:a>) en een algemene maatregel van bestuur tot
                  wijziging van het Voertuigreglement (Stb. 143), het Besluit voertuigen. De
                  wijzigingen op het niveau van ministeriële regeling zijn voor het overgrote
                  deel neergelegd in één ministeriële regeling, genaamd de Regeling voertuigen.
                  De voorschriften met betrekking tot op de Wegenverkeerswet 1994 gebaseerde
                  erkenningsregelingen zijn neergelegd in een tweetal aparte regelingen. Een
                  regeling bevat de eisen met betrekking tot de erkenningen die samenhangen met
                  een wijziging in de constructie van een voertuig en de onderhavige regeling
                  bevat de eisen die samenhangen met de erkenning om een APK uit te mogen voeren
                  en de hiermee samenhangende keuringsbevoegdheid. Deze voorschriften zijn niet
                  opgenomen in de Regeling voertuigen, omdat ze in tegenstelling tot alle
                  voorschriften die zijn opgenomen in die regeling, niet zien op het voertuig
                  zelf. De onderhavige regeling bevat voorschriften met betrekking tot de
                  erkenning van APK-garages en voorschriften met betrekking tot de bevoegdheid
                  een APK te verrichten.
               </text:p>
          <text:h text:outline-level="3" text:style-name="divisiekop1">2. Erkenning en keuringsbevoegdheid APK
               </text:h>
          <text:p text:style-name="nota-toelichting">De onderhavige regeling bevat alle voorschriften met betrekking tot
                  de erkenning van APK-garages en met betrekking tot de bevoegdheid een APK te
                  verrichten. Het merendeel van deze voorschriften was voorheen opgenomen in de
                  Erkenningsregeling APK. Deze voorschriften zijn doorgelicht aan de hand van de
                  uitgangspunten van Beter Geregeld. Dit heeft geleid tot een in omvang sterk
                  gereduceerde en wat betreft leesbaarheid sterk verbeterde regeling. Daarnaast
                  zijn in de regeling de wijziging opgenomen die noodzakelijk zijn voor de
                  invoering van de resultaten van het project modernisering APK. Het project
                  modernisering APK is een onderdeel van Beter Geregeld dat is uitgewerkt in een
                  project dat los staan van de herziening van de voertuigregelgeving. Dit project
                  heeft geleid tot voorstellen tot wijziging van de APK waardoor de APK moderner,
                  effectiever en efficiënter wordt gemaakt. Dit resulteert in positieve effecten
                  voor de verkeersveiligheid, het milieu en consumentenbescherming. Net als het
                  merendeel van de resultaten van het project herziening voertuigregelgeving zijn
                  de voorstellen tot modernisering van de APK verwerkt in de Regeling voertuigen.
                  Voor een toelichting op dit project wordt dan ook verwezen naar de toelichting
                  bij de Regeling voertuigen. Om voorstellen uit het project modernisering APK in
                  te kunnen voeren, is het tevens noodzakelijk twee zaken op te nemen in de
                  onderhavige regeling. Het betreft het opnemen van de definitie
                  ‘reparatieadviespunt’ en het opnemen van de bepaling dat bij het afmelden van
                  een goedgekeurd voertuig aan de RDW melding wordt gemaakt van een eventueel
                  reparatieadviespunt. Een reparatieadviespunt is een advies tot reparatie met
                  betrekking tot de controlepunten opgenomen in bijlage 1. Een
                  reparatieadviespunt zal, in tegenstelling tot een keuringseis, niet leiden tot
                  het afkeuren van het voertuig als het voertuig niet aan de desbetreffende eis
                  voldoet. Voor een meer uitgebreide toelichting wordt wederom verwezen naar de
                  toelichting bij de Regeling voertuigen.
               </text:p>
          <text:h text:outline-level="3" text:style-name="divisiekop1">3. Administratieve lasten
               </text:h>
          <text:p text:style-name="nota-toelichting">Zowel het project herziening voertuigregelgeving, als het project
                  modernisering APK hebben geleid tot een grote reductie van de administratieve
                  lasten. Deze lastenreductie is het gevolg van de wijzigingen die zijn opgenomen
                  in de Regeling voertuigen. In de toelichting bij die regeling wordt de
                  gerealiseerde lastenreductie beschreven. De onderhavige regeling veroorzaakt op
                  zichzelf geen administratieve lasten of andere nalevingskosten.
               </text:p>
          <text:section text:name="ondertekening.d505e3586"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4800*"/>
    </style:style>
    <style:style style:family="table-column" style:name="table.1.col3">
      <style:table-column-properties style:rel-column-width="48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erkenning en keuringsbevoegdheid APK</dc:title>
  </office:meta>
</office:document-meta>
</file>