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krachtens Wet milieubeheer
         </text:h>
      <text:section text:name="algemeen.d93e50" text:style-name="algemeen">
        <text:section text:name="aanhef.d93e52" text:style-name="aanhef">
          <text:p text:style-name="afkondiging">De Minister van Economische Zaken maakt
                  bekend:
               </text:p>
        </text:section>
        <text:section text:name="vrije-tekst.d93e58" text:style-name="vrije-tekst">
          <text:p text:style-name="vrije-tekst">Aan de Nederlandse Aardolie Maatschappij B.V. te Assen, is een
                  beschikking toegezonden waarbij vergunning krachtens de Wet milieubeheer is
                  verleend voor het veranderen en in werking hebben van de <text:span text:style-name="Strong_Emphasis">Inrichting Zuiderpolder</text:span>, gelegen in de Zuiderpolder te
                  Midwolda, in de gemeente Scheemda, op de percelen kadastraal ingedeeld,
                  gemeente Midwolda, Sectie L, nrs. 65, 178, 179, 180, 181 en 182 in het gebied
                  van ‘winningsvergunning Groningen’.
               </text:p>
          <text:section text:name="alineagroep.d93e66" text:style-name="alineagroep">
            <text:p text:style-name="alineagroep">De beschikking en de andere relevante stukken liggen van
                     23-04-2009 tot en met 04-06-2009, voor eenieder ter inzage op de secretarie van
                     de gemeente Scheemda, Brugstraat 2 te Scheemda.
                  </text:p>
            <text:p text:style-name="alineagroep.end">Inzage is mogelijk op werkdagen tijdens kantooruren en na
                     telefonische afspraak ook buiten kantooruren (0597-59 52 00).
                  </text:p>
          </text:section>
          <text:p text:style-name="vrije-tekst">Tot en met 04-06-2009 kan door belanghebbenden bij de Afdeling
                  bestuursrechtspraak van de Raad van State, Postbus 20019, 2500 EA Den Haag,
                  tegen de beschikking beroep worden ingesteld.
               </text:p>
          <text:p text:style-name="vrije-tekst">De beschikking wordt op 05-06-2009 van kracht, behalve in de
                  volgende gevallen:
               </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nadere inlichtingen kunt u zich wenden tot ing. M. Mezger,
                  telefoon 070-379 79 99.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 krachtens Wet milieubeheer</dc:title>
  </office:meta>
</office:document-meta>
</file>