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9 april 2009, nr. MEVA/BO-2911171, houdende aanwijzing van apparatuur,
            geneesmiddelen en middelen behorende tot het deskundigheidsgebied van de
            verloskundige (Regeling nadere uitwerking deskundigheidsgebied verloskundige
            2008)
         </text:h>
      <text:section text:name="regeling.d6900e94" text:style-name="regeling">
        <text:section text:name="aanhef.d6900e96" text:style-name="aanhef">
          <text:p text:style-name="wie">De Minister van Volksgezondheid, Welzijn en Sport,</text:p>
          <text:p text:style-name="considerans.al">Gelet op artikel 5, tweede lid,
                  onderdeel b, en derde lid, onderdelen b, c en o, van het Besluit
                  opleidingseisen en deskundigheidsgebied verloskundige 2008;
               </text:p>
          <text:p text:style-name="afkondiging">Besluit:</text:p>
        </text:section>
        <text:section text:name="regeling-tekst.d6900e108" text:style-name="regeling-tekst">
          <text:section text:name="artikel.d6900e110" text:style-name="artikel">
            <text:h text:outline-level="3" text:style-name="artikel_kop">Artikel 1
                  </text:h>
            <text:p text:style-name="artikel">In deze regeling wordt verstaan onder ‘besluit’: het Besluit
                     opleidingseisen en deskundigheidsgebied verloskundige 2008.
                  </text:p>
          </text:section>
          <text:section text:name="artikel.d6900e120" text:style-name="artikel">
            <text:h text:outline-level="3" text:style-name="artikel_kop">Artikel 2
                  </text:h>
            <text:p text:style-name="artikel">Als apparatuur, bedoeld in artikel 5, tweede lid, onderdeel b, van
                     het besluit worden aangewezen het speculum en de vaginale transducer.
                  </text:p>
          </text:section>
          <text:section text:name="artikel.d6900e130" text:style-name="artikel">
            <text:h text:outline-level="3" text:style-name="artikel_kop">Artikel 3
                  </text:h>
            <text:p text:style-name="artikel">Als geneesmiddelen, bedoeld in artikel 5, derde lid, onderdeel b,
                     van het besluit worden aangewezen: ijzerpreparaten, oxytocine,
                     moederkoornalkaloïden en hiervan afgeleide verbindingen, anti-D-rhesus
                     immunoglobuline, hepatitus B immunoglobuline, hepatitus B vaccin, vitamine K
                     alsmede medicinale zuurstof.
                  </text:p>
          </text:section>
          <text:section text:name="artikel.d6900e140" text:style-name="artikel">
            <text:h text:outline-level="3" text:style-name="artikel_kop">Artikel 4
                  </text:h>
            <text:p text:style-name="artikel">Als middelen, bedoeld in artikel 5, derde lid, onderdeel c, van het
                     besluit worden aangewezen lokale anesthetica, voor zover zij geen epinefrine
                     bevatten.
                  </text:p>
          </text:section>
          <text:section text:name="artikel.d6900e150" text:style-name="artikel">
            <text:h text:outline-level="3" text:style-name="artikel_kop">Artikel 5
                  </text:h>
            <text:p text:style-name="artikel">Als geneesmiddelen, bedoeld in artikel 5, derde lid, onderdeel o,
                     van het besluit worden aangewezen: plasma of plasmavervangende middelen,
                     oxytocine alsmede moederkoornalkaloïden en hiervan afgeleide verbindingen.
                  </text:p>
          </text:section>
          <text:section text:name="artikel.d6900e161" text:style-name="artikel">
            <text:h text:outline-level="3" text:style-name="artikel_kop">Artikel 6
                  </text:h>
            <text:p text:style-name="artikel">Deze regeling treedt in werking met ingang van de tweede dag na de
                     dagtekening van de Staatscourant waarin zij wordt geplaatst en werkt terug tot
                     en met 1 september 2008.
                  </text:p>
          </text:section>
          <text:section text:name="artikel.d6900e171" text:style-name="artikel">
            <text:h text:outline-level="3" text:style-name="artikel_kop">Artikel 7
                  </text:h>
            <text:p text:style-name="artikel">Deze regeling wordt aangehaald als: Regeling nadere uitwerking
                     deskundigheidsgebied verloskundige 2008.
                  </text:p>
          </text:section>
        </text:section>
        <text:section text:name="regeling-sluiting.d6900e182" text:style-name="regeling-sluiting">
          <text:section text:name="slotformulering.d6900e184" text:style-name="slotformulering">
            <text:p text:style-name="slotformulering">Deze regeling zal met de toelichting in de Staatscourant worden
                     geplaatst.
                  </text:p>
          </text:section>
          <text:section text:name="ondertekening.d6900e190" text:style-name="ondertekening">
            <text:p text:style-name="ondertekening">De Minister van
                     Volksgezondheid, Welzijn en Sport,
                  </text:p>
            <text:p text:style-name="ondertekening.end">A. Klink. </text:p>
          </text:section>
        </text:section>
        <text:section text:name="nota-toelichting.d6900e200" text:style-name="nota-toelichting">
          <text:h text:outline-level="2" text:style-name="nota-toelichting_kop">TOELICHTING
               </text:h>
          <text:section text:name="alineagroep.d6900e206" text:style-name="alineagroep">
            <text:p text:style-name="alineagroep">In het Besluit opleidingseisen en deskundigheidsgebied
                     verloskundige 2008, hierna te noemen het besluit, wordt in artikel 5 bepaald
                     dat de minister apparatuur ten behoeve van vaginaal onderzoek (tweede lid,
                     onderdeel b) aanwijst. Tevens dient de minister geneesmiddelen aan te wijzen
                     welke door de verloskundige mogen worden voorgeschreven dan wel voorgeschreven
                     en toegediend (derde lid, onderdeel b) alsmede middelen ten behoeve van het
                     toepassen van lokale anesthesie door middel van een injectie (derde lid,
                     onderdeel c) en ten slotte geneesmiddelen welke door de verloskundige door
                     middel van een infuus of een intraveneuze injectie worden toegediend (in het
                     kader van het optreden bij acute shock of fluxus postpartum; derde lid,
                     onderdeel o).
                  </text:p>
            <text:p text:style-name="alineagroep.end">Met de onderhavige regeling, die de van rechtswege vervallen
                     Regeling nadere uitwerking deskundigheidsgebied verloskundigen – die stoelde op
                     het per 1 september 2008 ingetrokken Besluit opleidingseisen en
                     deskundigheidsgebied verloskundige – vervangt, wordt aan bovenbedoelde opdracht
                     aan de minister gevolg gegeven.
                  </text:p>
          </text:section>
          <text:p text:style-name="nota-toelichting">Op grond van de onderhavige regeling is duidelijk welke
                  geneesmiddelen door de apotheker mogen worden ter hand gesteld ofwel
                  rechtstreeks aan de verloskundige ofwel – op recept van de verloskundige – aan
                  de vrouw (ten behoeve van haarzelf of het kind), dat wil zeggen: zonder
                  tussenkomst van een arts. De Geneesmiddelenwet biedt in artikel 1, eerste lid,
                  onder ll, de basis voor het ter hand stellen door de apotheker van
                  geneesmiddelen aan beroepsbeoefenaren als bedoeld in artikel 36, veertiende
                  lid, onderdelen a tot en met d, van de Wet op de beroepen in de individuele
                  gezondheidszorg (Wet BIG); in onderdeel c van dit artikel is de
                  voorschrijfbevoegdheid van de verloskundige inzake UR-geneesmiddelen geregeld
                  op grond waarvan de apotheker die geneesmiddelen ter hand mag stellen die voor
                  de uitoefening van het beroep van verloskundige zijn aangewezen.
               </text:p>
          <text:p text:style-name="nota-toelichting">De in artikel 2 aangewezen apparatuur betreft door verloskundigen bij
                  het verrichten van vaginaal onderzoek toe te passen apparatuur, ter zake
                  waarvan zij op grond van het tijdens hun opleiding genoten onderricht deskundig
                  zijn.
               </text:p>
          <text:p text:style-name="nota-toelichting">De toepassing van de in de artikelen 3 en 4 aangewezen
                  (genees)middelen valt binnen de grenzen van het gebied van deskundigheid van de
                  verloskundige zoals omschreven in artikel 5, eerste lid, van het besluit. Nieuw
                  in artikel 3 – in vergelijking met de vervallen regeling – is medicinale
                  zuurstof (nog niet zo lang als geneesmiddel geregistreerd), dat door de
                  verloskundige in de dagelijkse beroepspraktijk zo nodig aan het kind of de
                  vrouw wordt toegediend. Verloskundigen kunnen dit geneesmiddel op schriftelijk
                  verzoek door een apotheekhoudende ter hand gesteld krijgen.
               </text:p>
          <text:p text:style-name="nota-toelichting">De opleiding tot verloskundige omvat ook onderricht met betrekking
                  tot het optreden bij acute shock of fluxus postpartum, waaronder het toepassen
                  van geneesmiddelen, voor zover dat valt binnen de omschrijving van het gebied
                  van deskundigheid in artikel 5, eerste lid, van het besluit. De desbetreffende
                  geneesmiddelen zijn aangewezen in artikel 5 van de regeling.
               </text:p>
          <text:p text:style-name="nota-toelichting">Aan de regeling is een terugwerkende kracht toegekend om geen gat te
                  laten vallen tussen de oude regeling en deze regeling en daarmee te voorkomen
                  dat verloskundigen in de tussenliggende periode onbevoegd geneesmiddelen hebben
                  voorgeschreven of hulpmiddelen hebben gebruikt.
               </text:p>
          <text:section text:name="ondertekening.d6900e231"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nadere uitwerking deskundigheidsgebied verloskundige 2008</dc:title>
  </office:meta>
</office:document-meta>
</file>