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Ontwerpbesluiten inzake aanvragen ingevolge de Wet verontreiniging
            oppervlaktewateren van Ocean’s One Fishing te Krabbendijke en McCain Foods
            Holland B.V. te ’s-Heer Arendskerke.
         </text:h>
      <text:section text:name="algemeen.d6831e65" text:style-name="algemeen">
        <text:section text:name="aanhef.d6831e67" text:style-name="aanhef">
          <text:p text:style-name="afkondiging">De Staatssecretaris van Verkeer en Waterstaat maakt ter voldoening
                  aan de Algemene wet bestuursrecht het volgende bekend:
               </text:p>
        </text:section>
        <text:section text:name="vrije-tekst.d6831e73" text:style-name="vrije-tekst">
          <text:p text:style-name="vrije-tekst">Van de hierna genoemde bedrijven en de daarbij beschreven
                  activiteiten zijn aanvragen ontvangen ingevolge de Wet verontreiniging
                  oppervlaktewateren.
               </text:p>
          <text:list text:style-name="list-style-1">
            <text:list-item>
              <text:p text:style-name="list.start">van Ocean’s One Fishing te Krabbendijke voor het op het
                        oppervlaktewater van de Oosterschelde lozen van afvalwater, afkomstig van een
                        kwekerij van sier- en/of consumptievis en/of ongewervelde dieren.
                     </text:p>
            </text:list-item>
            <text:list-item>
              <text:p text:style-name="list.end">van McCain Foods Holland B.V. te ’s-Heer Arendskerke voor het
                        op het oppervlaktewater van de Westerschelde lozen van gezuiverd afvalwater,
                        afkomstig van een aardappelverwerkend bedrijf.
                     </text:p>
            </text:list-item>
          </text:list>
          <text:p text:style-name="vrije-tekst">Het voornemen bestaat om, onder het stellen van voorschriften,
                  hiervoor vergunningen te verlenen.
               </text:p>
          <text:h text:outline-level="3" text:style-name="divisiekop1">Terinzagelegging
               </text:h>
          <text:p text:style-name="vrije-tekst">De aanvragen, alsmede de ontwerpen en andere van belang zijnde
                  stukken liggen vanaf 23 april 2009 tot en met de termijn waarbinnen tegen de
                  besluiten op de aanvragen beroep kan worden ingesteld ter inzage op de volgende
                  adressen en tijdstippen:
               </text:p>
          <text:list text:style-name="list-style-2">
            <text:list-item text:start-value="1">
              <text:p text:style-name="list.start">Rijkswaterstaat Zeeland, afdeling Vergunningverlening en
                        Handhaving, Poelendaelesingel 18 te Middelburg op voorafgaande afspraak (tel.
                        0118-62 23 87) op werkdagen van 09.00 uur tot 12.00 uur en van 13.00 uur tot
                        16.00 uur.
                     </text:p>
            </text:list-item>
            <text:list-item text:start-value="2">
              <text:p text:style-name="list.cont">Voor het besluit aan Ocean’s One Fishing bij:
                        Gemeentesecretarie van Reimerswaal, Oude Plein 1 te Kruiningen, maandag,
                        dinsdag en donderdag van 09.00 tot 14.00 uur, woensdag van 09.00 tot 19.00 uur
                        en op vrijdag van 09.00 tot 12.00 uur. Buiten de reguliere openingstijden is
                        alleen op afspraak (tel. 0113-39 50 00) inzage mogelijk.
                     </text:p>
            </text:list-item>
            <text:list-item text:start-value="3">
              <text:p text:style-name="list.end">Voor het besluit aan McCain Foods Holland B.V. bij:
                        Gemeentehuis van Borsele, Stenevate 10 te Heinkenszand van maandag tot en met
                        vrijdag van 08.30 uur tot 12.30 uur.
                     </text:p>
            </text:list-item>
          </text:list>
          <text:h text:outline-level="3" text:style-name="divisiekop1">Zienswijzen
               </text:h>
          <text:p text:style-name="vrije-tekst">Een ieder kan tot en met 3 juni 2009 zowel schriftelijk als
                  mondeling, zienswijzen inbrengen bij de hoofdingenieur-directeur van de
                  Rijkswaterstaat Zeeland, Postbus 5014, 4330 KA Middelburg. Degene die
                  schriftelijke zienswijzen inbrengt kan gelijktijdig en bij aparte brief
                  verzoeken zijn/haar persoonlijke gegevens niet bekend te maken.
               </text:p>
        </text:section>
        <text:section text:name="tekst-sluiting.d6831e143" text:style-name="tekst-sluiting">
          <text:section text:name="gegeven.d6831e145" text:style-name="gegeven">
            <text:p text:style-name="dagtekening">Middelburg, 22 april
                     2009
                  </text:p>
          </text:section>
          <text:section text:name="ondertekening.d6831e151" text:style-name="ondertekening">
            <text:p text:style-name="ondertekening">De Staatssecretaris van
                     Verkeer en Waterstaat,
                  </text:p>
            <text:p text:style-name="ondertekening">namens
                     deze:
                  </text:p>
            <text:p text:style-name="ondertekening"> het hoofd van de afdeling Vergunningverlening en
                     Handhaving,
                  </text:p>
            <text:p text:style-name="ondertekening.end">E.J. Blaakma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luiten inzake aanvragen ingevolge de Wet verontreiniging oppervlaktewateren van Ocean’s One Fishing te Krabbendijke
         en McCain Foods Holland B.V. te ’s-Heer Arendskerke.
      </dc:title>
  </office:meta>
</office:document-meta>
</file>