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ontwerpvergunning ontgrondingenwet
         </text:h>
      <text:section text:name="algemeen.d6780e73" text:style-name="algemeen">
        <text:section text:name="aanhef.d6780e75" text:style-name="aanhef">
          <text:p text:style-name="afkondiging">De Staatssecretaris van Verkeer en Waterstaat maakt, ter voldoening
                  aan de Algemene wet bestuursrecht, het volgende bekend.
               </text:p>
        </text:section>
        <text:section text:name="vrije-tekst.d6780e81" text:style-name="vrije-tekst">
          <text:h text:outline-level="3" text:style-name="divisiekop1">De aanvraag
               </text:h>
          <text:p text:style-name="vrije-tekst">De Staatssecretaris van Verkeer en Waterstaat heeft aanvragen
                  ontvangen van:
               </text:p>
          <text:list text:style-name="list-style-1">
            <text:list-item>
              <text:p text:style-name="list.start">Van Oord Nederland bv te Gorinchem;
                     </text:p>
            </text:list-item>
            <text:list-item>
              <text:p text:style-name="list.end">Eeltink-Nijkerk B.V. te Nijkerk.
                     </text:p>
            </text:list-item>
          </text:list>
          <text:section text:name="alineagroep.d6780e109" text:style-name="alineagroep">
            <text:p text:style-name="alineagroep">De aanvraag van Van Oord, Nederland bv heeft betrekking op het
                     wijzigen van de ontgrondingsvergunning van 7 augustus 2007, met kenmerk WSV
                     2007.02.
                  </text:p>
            <text:p text:style-name="alineagroep.end">Deze wijziging heeft betrekking op het verlengen van de
                     geldigheidsduur van de vergunning voor de duur van circa 5 jaar, het extra
                     winnen van een hoeveelheid zand van 2.100.000 m<text:span text:style-name="superscript">3</text:span> en de
                     zandwinlocatie. Dit betreft het winnen van zand in de vaargeul Lelystad-Lemmer
                     (VAL3) ter hoogte van de Flevocentrale-Urk.
                  </text:p>
          </text:section>
          <text:p text:style-name="vrije-tekst">De aanvraag van Eeltink-Nijkerk B.V. heeft betrekking op een
                  vergunning voor het verdiepen van een deel van de vaargeul in het Veluwemeer,
                  nabij het ‘Ellerstrand’ en het paviljoen ‘De Klink’, door middel van
                  zandwinning.
               </text:p>
          <text:h text:outline-level="3" text:style-name="divisiekop1">Terinzagelegging
               </text:h>
          <text:p text:style-name="vrije-tekst">Het besluit van Van Oord, alsmede andere van belang zijnde
                  stukken liggen tot en met 4 juni 2009 tijdens kantooruren ter inzage op de
                  volgende adressen:
               </text:p>
          <text:list text:style-name="list-style-2">
            <text:list-item>
              <text:p text:style-name="list.start">in het kantoor van Rijkswaterstaat IJsselmeergebied,
                        Zuiderwagenplein 2 (‘Smedinghuis’) te Lelystad;
                     </text:p>
            </text:list-item>
            <text:list-item>
              <text:p text:style-name="list.cont">in het gemeentehuis van de gemeente Dronten, De Rede 1 te
                        Dronten;
                     </text:p>
            </text:list-item>
            <text:list-item>
              <text:p text:style-name="list.end">in het gemeentehuis van de gemeente Urk, Singel 9 te
                        Urk.
                     </text:p>
            </text:list-item>
          </text:list>
          <text:p text:style-name="vrije-tekst">Het besluit van Eeltink, alsmede andere van belang zijnde stukken
                  liggen tot en met 4 juni 2009 tijdens kantooruren ter inzage op de volgende
                  adressen:
               </text:p>
          <text:list text:style-name="list-style-3">
            <text:list-item>
              <text:p text:style-name="list.start">in het kantoor van Rijkswaterstaat IJsselmeergebied,
                        Zuiderwagenplein 2 (‘Smedinghuis’) te Lelystad;
                     </text:p>
            </text:list-item>
            <text:list-item>
              <text:p text:style-name="list.end">in het gemeentehuis van de gemeente Dronten, De Rede 1 te
                        Dronten.
                     </text:p>
            </text:list-item>
          </text:list>
          <text:h text:outline-level="3" text:style-name="divisiekop1">Zienswijzen
               </text:h>
          <text:p text:style-name="vrije-tekst">Eenieder kan vanaf 24 april 2009 tot en met 4 juni 2009
                  schriftelijk of mondeling zijn zienswijze inbrengen. De schriftelijke
                  zienswijzen dienen te worden gericht aan de hoofdingenieur-directeur van
                  Rijkswaterstaat IJsselmeergebied, Postbus 600, 8200 AP Lelystad en te worden
                  toegezonden aan de heer W. Wester van de afdeling WSV. Voor het inbrengen van
                  mondelinge zienswijzen kan contact worden opgenomen met de heer W. Wester van
                  Rijkswaterstaat IJsselmeergebied, telefoon 0320-29 74 39.
               </text:p>
          <text:h text:outline-level="3" text:style-name="divisiekop1">Inlichtingen
               </text:h>
          <text:p text:style-name="vrije-tekst">Voor het verkrijgen van nadere inlichtingen over de
                  ontwerpvergunning kan men zich wenden tot de heer W. Wester van de afdeling WSV
                  van Rijkswaterstaat IJsselmeergebied, telefoon 0320-29 74 39.
               </text:p>
        </text:section>
        <text:section text:name="tekst-sluiting.d6780e197" text:style-name="tekst-sluiting">
          <text:section text:name="ondertekening.d6780e199" text:style-name="ondertekening">
            <text:p text:style-name="ondertekening">De Staatssecretaris van
                     Verkeer en Waterstaat,
                  </text:p>
            <text:p text:style-name="ondertekening">namens
                     deze:
                  </text:p>
            <text:p text:style-name="ondertekening"> de Directeur Water en Scheepvaart,</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vergunning ontgrondingenwet</dc:title>
  </office:meta>
</office:document-meta>
</file>