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april 2009,
            nr. DDI/ST/reg. 013/2009, houdende beperking van de openbaarheid van het
            archief van de Examencommissie voor de Buitenlandse Dienst van het Ministerie
            van Buitenlandse Zaken, 1945–1985
         </text:h>
      <text:section text:name="regeling.d6731e69" text:style-name="regeling">
        <text:section text:name="aanhef.d6731e71" text:style-name="aanhef">
          <text:p text:style-name="wie">De Minister van Buitenlandse Zaken,</text:p>
          <text:p text:style-name="considerans.al">Gelet op artikel 15, eerste lid,
                  onder a, van de Archiefwet 1995;
               </text:p>
          <text:p text:style-name="afkondiging">Besluit:</text:p>
        </text:section>
        <text:section text:name="regeling-tekst.d6731e83" text:style-name="regeling-tekst">
          <text:section text:name="artikel.d6731e85" text:style-name="artikel">
            <text:h text:outline-level="3" text:style-name="artikel_kop">Artikel 1
                  </text:h>
            <text:p text:style-name="artikel">Met het oog op de eerbiediging van de persoonlijke levenssfeer,
                     zijn de inventarisnummers, genoemd in de eerste kolom, van het archief van de
                     Examencommissie voor de Buitenlandse Dienst van het Ministerie van Buitenlandse
                     Zaken, 1945–1985, openbaar met ingang van 1 januari van het jaar, genoemd in de
                     tweede kolom. Tot laatst bedoelde datum zijn de dossiers onder deze
                     inventarisnummers niet openbaar.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3</text:p>
                </table:table-cell>
                <table:table-cell office:value-type="string">
                  <text:p text:style-name="Table_20_Contents">2041</text:p>
                </table:table-cell>
              </table:table-row>
              <table:table-row>
                <table:table-cell office:value-type="string">
                  <text:p text:style-name="Table_20_Contents">4</text:p>
                </table:table-cell>
                <table:table-cell office:value-type="string">
                  <text:p text:style-name="Table_20_Contents">2056</text:p>
                </table:table-cell>
              </table:table-row>
              <table:table-row>
                <table:table-cell office:value-type="string">
                  <text:p text:style-name="Table_20_Contents">5</text:p>
                </table:table-cell>
                <table:table-cell office:value-type="string">
                  <text:p text:style-name="Table_20_Contents">2060</text:p>
                </table:table-cell>
              </table:table-row>
            </table:table>
            <text:p/>
          </text:section>
          <text:section text:name="artikel.d6731e168"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6731e179" text:style-name="regeling-sluiting">
          <text:section text:name="slotformulering.d6731e181" text:style-name="slotformulering">
            <text:p text:style-name="slotformulering">Dit besluit zal in de Staatscourant worden geplaatst. Dit besluit
                     wordt als bijlage gevoegd bij de ‘Verklaring van Overbrenging van het archief
                     van de Examencommissie voor de Buitenlandse Dienst van het Ministerie van
                     Buitenlandse Zaken, 1945–1985’.
                  </text:p>
          </text:section>
          <text:section text:name="ondertekening.d6731e187"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Examencommissie voor de Buitenlandse Dienst van het Ministerie van Buitenlandse Zaken, 1945–1985</dc:title>
  </office:meta>
</office:document-meta>
</file>