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5955-001.png" xlink:show="embed" xlink:type="simple"/>
            </draw:frame> Ontwerpprojectbesluit ‘Wierdensestraat 92 te Rijssen’
         </text:h>
      <text:section text:name="algemeen.d29804e58" text:style-name="algemeen">
        <text:section text:name="vrije-tekst.d29804e60" text:style-name="vrije-tekst">
          <text:p text:style-name="vrije-tekst">Het College van Burgemeester en Wethouders heeft het volgende plan
                  			 in procedure gebracht:
               </text:p>
          <text:list text:style-name="list-style-1">
            <text:list-item>
              <text:p text:style-name="list.single">Ontwerpprojectbesluit ‘Wierdensestraat 92 te Rijssen’.
                     </text:p>
            </text:list-item>
          </text:list>
          <text:p text:style-name="vrije-tekst">Dit besluit maakt planologisch de nieuwbouw van een woning mogelijk
                  			 aan de Wierdensestraat 92 in Rijssen.
               </text:p>
          <text:h text:outline-level="3" text:style-name="divisiekop1">Meer informatie
               </text:h>
          <text:p text:style-name="vrije-tekst">U kunt het desbetreffende ontwerpprojectbesluit met bijbehorende
                  				stukken vanaf woensdag 29 april 2009 gedurende een termijn van 6 weken inzien
                  				bij de medewerkers van de afdeling Wonen en Ondernemen aan het loket in de
                  				ontvangsthal van het gemeentehuis, Schild 1 in Rijssen. Gedurende genoemde
                  				termijn kan door een ieder naar keuze schriftelijk of mondeling een zienswijze
                  				worden ingebracht over het ontwerpprojectbesluit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projectbesluit de zienswijze betrekking heeft. De stukken zijn ook in te
                  				zien via www.rijssen-holten.nl onder actueel/ bekendmak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Wierdensestraat 92 te Rijssen’</dc:title>
  </office:meta>
</office:document-meta>
</file>