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idderkerk
         </text:h>
      <text:section text:name="algemeen.d2171e61" text:style-name="algemeen">
        <text:section text:name="vrije-tekst.d2171e63" text:style-name="vrije-tekst">
          <text:h text:outline-level="3" text:style-name="divisiekop1">Ontwerpbesluit tot aanwijzing van gronden waarop de
                  				artikelen 10 tot en met 24, 26 en 27 Wet voorkeursrecht gemeenten van
                  				toepassing zijn
               </text:h>
          <text:section text:name="alineagroep.d2171e69" text:style-name="alineagroep">
            <text:p text:style-name="alineagroep">Burgemeester en wethouders van de gemeente Ridderkerk maken, op
                     				  grond van artikel 7, lid 1, van de Wet voorkeursrecht gemeenten (Wvg), bekend
                     				  dat zij de raad hebben voorgesteld, op grond van het bepaalde in artikel 4 Wvg,
                     				  een besluit te nemen tot aanwijzing van gronden waarop de artikelen 10 tot en
                     				  met 24, 26 en 27 van de Wvg van toepassing zijn.
                  </text:p>
            <text:p text:style-name="alineagroep">De aangewezen percelen in het gebied Nieuw Reijerwaard zijn
                     				  globaal gelegen in de oksel van de het verkeersknooppunt Ridderster, waar A15
                     				  en A16 elkaar kruisen en globaal begrenst door de Rijksstraatweg en de
                     				  Blaakwetering.
                  </text:p>
            <text:p text:style-name="alineagroep">De aanwijzing van de percelen is bedoeld om de gemeentelijke
                     				  regie te waarborgen met betrekking tot de realisering van de plannen zoals die
                     				  zijn vastgelegd in de ‘Visie 2020 Ridderkerk’ (ontwerpstructuurvisie) die op
                     				  27 maart 2009 ter inzage is gelegd.
                  </text:p>
            <text:p text:style-name="alineagroep.end">Een besluit tot aanwijzing houdt in dat de eigenaren c.q.
                     				  beperkt gerechtigden bij vervreemding van de gronden deze eerst aan de gemeente
                     				  Ridderkerk te koop moeten aanbieden voordat verkoop aan anderen mogelijk
                     				  is.
                  </text:p>
          </text:section>
          <text:h text:outline-level="3" text:style-name="divisiekop1">Ter inzage
               </text:h>
          <text:p text:style-name="vrije-tekst">Het ontwerpbesluit ligt samen met de daarbij behorende bijlagen,
                  				bevattende de kadastrale kaarten en een lijst met daarop de kadastrale
                  				aanduiding van de in de voorlopige aanwijzing opgenomen percelen, hun grootte,
                  				de grootte van de gedeeltelijke percelen, evenals de namen van de eigenaren en
                  				de rechthebbenden van de daarop rustende beperkte rechten, een kaart met daarop
                  				de aan de percelen toegedachte bestemming en overige relevante gegevens, met
                  				ingang van 24 april 2009, gedurende 6 weken ter inzage in het gemeentehuis van
                  				Ridderkerk. Gedurende de termijn van terinzagelegging kunnen belanghebbenden
                  				zienswijzen over het ontwerpbesluit kenbaar maken aan de raad van de gemeente
                  				Ridderkerk, Postbus 271, 2980 AG Ridderkerk. Indien u uw zienswijze mondeling
                  				kenbaar wilt maken, dan dient u tijdig een afspraak te maken met de heer
                  				R.V.E. van Beekom van de afdeling Stedelijke Ontwikkeling via telefoonnummer
                  				0180-451 48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idderkerk</dc:title>
  </office:meta>
</office:document-meta>
</file>