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leidslijn sanctiemaatregelen vaste boekenprijs 2009
         </text:h>
      <text:section text:name="algemeen.d409e242" text:style-name="algemeen">
        <text:section text:name="vrije-tekst.d409e244" text:style-name="vrije-tekst">
          <text:h text:outline-level="3" text:style-name="divisiekop1">Inleiding
               </text:h>
          <text:h text:outline-level="4" text:style-name="divisiekop2">Algemeen
               </text:h>
          <text:p text:style-name="vrije-tekst">De Wet op de vaste boekenprijs (<text:a office:name="link naar publicatie stb-2004-600" xlink:href="../stb-2004-600.odt" xlink:type="simple" xlink:actuate="onRequest" xlink:show="new">Stb 2004, 600</text:a>) kent in de artikelen
                  15 tot en met 27 aan het Commissariaat bevoegdheden toe om sanctiemaatregelen
                  te treffen, waarbij aan het Commissariaat de bevoegdheid toekomt onder afweging
                  van de betrokken belangen te reageren op een overtreding van een bij of
                  krachtens de Wet op de vaste boekenprijs en de Algemene wet bestuursrecht
                  gesteld voorschrift enerzijds met een bestraffende sanctie met de bedoeling de
                  overtreder in zijn belangen te treffen anderzijds met een herstelsanctie (last
                  onder dwangsom) ten einde een overtreding te voorkomen dan wel de reeds
                  gepleegde overtreding ongedaan te maken of een herhaling of voortzetting van
                  die overtreding te voorkomen.
               </text:p>
          <text:p text:style-name="vrije-tekst">Aan deze Beleidslijn ligt de aan het rechtszekerheids- en het
                  gelijkheidsbeginsel ontleende bedoeling ten grondslag een inzicht te geven in
                  de criteria die in geval van overtreding van de bij of krachtens de Wet op de
                  vaste boekenprijs (hierna: Wvbp) en Algemene wet bestuursrecht (hierna: Awb)
                  gestelde voorschriften bij het opleggen van sanctiemaatregelen zullen worden
                  gehanteerd. Bij bestraffende sancties kunnen tevens doeleinden van specifieke
                  en generale preventie voorliggen.
               </text:p>
          <text:p text:style-name="vrije-tekst">Aan de in deze Beleidslijn gehanteerde terminologie komt,
                  tenzij uitdrukkelijk het tegendeel wordt bepaald, dezelfde betekenis toe als
                  welke daaraan op grond van het bij of krachtens de Wvbp en de Awb bepaalde
                  toekomt.
               </text:p>
          <text:p text:style-name="vrije-tekst">Onder een overtreding wordt in deze Beleidslijn verstaan een
                  gedraging in strijd met een bij of krachtens de Wvbp of de Awb gesteld
                  voorschrift.
               </text:p>
          <text:h text:outline-level="4" text:style-name="divisiekop2">Relevante bepalingen
               </text:h>
          <text:p text:style-name="vrije-tekst">Een overzicht van de bepalingen van de Wvbp met betrekking tot
                  de bevoegdheden van het Commissariaat tot het opleggen van sanctiemaatregelen
                  is als bijlage aangehecht.
               </text:p>
          <text:h text:outline-level="3" text:style-name="divisiekop1">HOOFDSTUK 1. SANCTIEMAATREGELEN
               </text:h>
          <text:list text:style-name="list-style-1">
            <text:list-item>
              <text:p text:style-name="list.start">Bij een overtreding kunnen aan de overtreder, met
                        inachtneming van het bij of krachtens de Wvbp of Awb bepaalde, een of meer van
                        de navolgende sancties worden opgelegd:
                     </text:p>
              <text:list>
                <text:list-item text:start-value="1">
                  <text:p text:style-name="list.start">bestuurlijke boete;
                           </text:p>
                </text:list-item>
                <text:list-item text:start-value="2">
                  <text:p text:style-name="list.cont">last onder dwangsom.
                           </text:p>
                </text:list-item>
              </text:list>
            </text:list-item>
            <text:list-item>
              <text:p text:style-name="list.end">Bij de beoordeling van de vraag of en, zo ja, welke
                        sanctiemaatregel dient te worden getroffen, houdt het Commissariaat rekening
                        met de ernst van de overtreding en de spoedeisendheid en in geval van een
                        bestuurlijke boete tevens met de mate waarin de overtreding aan de
                        belanghebbende kan worden verweten. Het Commissariaat houdt bij de beoordeling
                        rekening met de omstandigheden waaronder de overtreding is gepleegd.
                     </text:p>
            </text:list-item>
          </text:list>
          <text:h text:outline-level="4" text:style-name="divisiekop2">Bestuurlijke boete
               </text:h>
          <text:list text:style-name="list-style-2">
            <text:list-item>
              <text:p text:style-name="list.start">Voor de vaststelling van de hoogte van de bestuurlijke
                        boete maakt de wetgever een onderscheid tussen overtreding van artikel 5:20 Awb
                        en overtredingen van de Wvbp. In geval van overtreding van artikel 5:20 Awb kan
                        het Commissariaat een boete van ten hoogste € 4.500,– opleggen. Bij de
                        vaststelling van de hoogte van de boete wegens overtreding van artikel 5:20 Awb
                        wordt uitgegaan van de helft van het boetemaximum. Het Commissariaat beoordeelt
                        aan de hand van de in artikel 1.10 genoemde boete-verhogende en boeteverlagende
                        omstandigheden of van dit uitgangspunt moet worden afgeweken.
                     </text:p>
            </text:list-item>
            <text:list-item>
              <text:p text:style-name="list.cont">Het Commissariaat verdeelt overtredingen van het bij of
                        krachtens de Wvbp bepaalde, gelet op de aard van de geschonden norm, in twee
                        typen (type A en type B).
                     </text:p>
              <text:p text:style-name="list.cont">Bij overtredingen van het type A gaat het om het niet
                        nakomen van de verplichting om een prijs, een opheffingsuitverkoop of een
                        opruiming tijdig bij het Commissariaat te melden. Tevens gaat het daarbij om
                        voorschriften ten aanzien van mededelingen van verkopers omtrent de prijs van
                        boeken en eventuele kosten die verband houden met dienstverleningen en
                        leveringen van bijzondere aard.
                     </text:p>
              <text:p text:style-name="list.cont">Overtredingen van het type B hebben betrekking op het
                        vaststellen en toepassen van vaste prijzen, bijzondere prijzen,
                        boekenclubprijzen en kortingen.
                     </text:p>
              <text:p text:style-name="list.cont">Het Commissariaat onderscheidt overtredingen in de volgende
                        typen:
                     </text:p>
              <text:list>
                <text:list-item>
                  <text:p text:style-name="list.cont">type A:
                           </text:p>
                  <text:list>
                    <text:list-item text:start-value="15">
                      <text:p text:style-name="list.cont">artikel 4; artikel 6, eerste lid, onderdeel b;
                                    artikel 6, eerste lid, onderdeel c; artikel 6, tweede lid; artikel 6, vierde
                                    lid; artikel 7, tweede lid; artikel 11 Wvbp;
                                 </text:p>
                    </text:list-item>
                    <text:list-item text:start-value="15">
                      <text:p text:style-name="list.cont">artikel 15, derde lid, Bvbp;
                                 </text:p>
                    </text:list-item>
                    <text:list-item text:start-value="15">
                      <text:p text:style-name="list.cont">artikel 1 Regeling vaste boekenprijs.
                                 </text:p>
                    </text:list-item>
                  </text:list>
                </text:list-item>
                <text:list-item>
                  <text:p text:style-name="list.cont">type B:
                           </text:p>
                  <text:list>
                    <text:list-item text:start-value="15">
                      <text:p text:style-name="list.cont">artikel 2; artikel 3; artikel 5; artikel 6, eerste
                                    lid, eerste volzin; artikel 6, eerste lid, onderdeel a; artikel 7, eerste lid;
                                    artikel 9; artikel 10 Wvbp;
                                 </text:p>
                    </text:list-item>
                    <text:list-item text:start-value="15">
                      <text:p text:style-name="list.cont">artikel 7; artikel 8; artikel 9; artikel 10;
                                    artikel 12; artikel 13; artikel 14 Bvbp;
                                 </text:p>
                    </text:list-item>
                    <text:list-item text:start-value="15">
                      <text:p text:style-name="list.end">artikel 3; artikel 4 Regeling vaste
                                    boekenprijs.
                                 </text:p>
                    </text:list-item>
                  </text:list>
                </text:list-item>
              </text:list>
            </text:list-item>
          </text:list>
          <text:h text:outline-level="4" text:style-name="divisiekop2">Aard, ernst en duur overtreding
               </text:h>
          <text:list text:style-name="list-style-3">
            <text:list-item>
              <text:p text:style-name="list.start">Voor de vaststelling van de hoogte van de bestuurlijke
                        boete hanteert het Commissariaat, met inachtneming van het in artikel 18 Wvbp
                        neergelegde boetemaximum (€ 90.000,–), drie categorieën met bijbehorende
                        bandbreedten. De hieronder weergegeven plaatsing van een overtreding in een
                        categorie is ingegeven door de aard, ernst en voorzover relevant de duur van de
                        overtreding.
                     </text:p>
              <text:p text:style-name="table.relocated">Referentie naar <text:bookmark-ref text:ref-name="table.relocated.d409e438">de 1ste tabel</text:bookmark-ref>, die onder de lijst is geplaatst.</text:p>
            </text:list-item>
            <text:list-item>
              <text:p text:style-name="list.cont">Een lichte overtreding is een overtreding waarbij sprake is
                        van een of meer van de volgende omstandigheden:
                     </text:p>
              <text:list>
                <text:list-item>
                  <text:p text:style-name="list.cont">de betrokkene heeft met zijn handelwijze de
                              concurrentie tussen uitgevers en/of importeurs en/of verkopers niet of slechts
                              in beperkte mate verstoord;
                           </text:p>
                </text:list-item>
                <text:list-item>
                  <text:p text:style-name="list.cont">de overtreding heeft betrekking op één uitgave, niet
                              zijnde een nieuw verschenen uitgave of bestseller;
                           </text:p>
                </text:list-item>
                <text:list-item>
                  <text:p text:style-name="list.cont">de overtreding heeft betrekking op minder dan 500
                              exemplaren van één of enkele uitgaven;
                           </text:p>
                </text:list-item>
                <text:list-item>
                  <text:p text:style-name="list.cont">de overtreding heeft betrekking op een incourante
                              uitgave en vindt plaats op een moment dat deze uitgave niet in de publiciteit
                              staat;
                           </text:p>
                </text:list-item>
                <text:list-item>
                  <text:p text:style-name="list.cont">het ongeoorloofde aanbod wordt op lokale schaal en/of
                              in maximaal één medium met ten hoogste regionaal bereik in de publiciteit
                              gebracht;
                           </text:p>
                </text:list-item>
                <text:list-item>
                  <text:p text:style-name="list.cont">de overtreding vindt plaats in minder dan 10
                              vestigingen;
                           </text:p>
                </text:list-item>
                <text:list-item>
                  <text:p text:style-name="list.cont">de overtreding vindt plaats gedurende minder dan één
                              week;
                           </text:p>
                </text:list-item>
                <text:list-item>
                  <text:p text:style-name="list.cont">andere omstandigheden die de overtreding naar oordeel
                              van het Commissariaat minder ernstig maken.
                           </text:p>
                </text:list-item>
              </text:list>
            </text:list-item>
            <text:list-item>
              <text:p text:style-name="list.cont">Een ernstige overtreding is een overtreding waarbij sprake
                        is van een of meer van de volgende omstandigheden:
                     </text:p>
              <text:list>
                <text:list-item>
                  <text:p text:style-name="list.cont">de betrokkene verstoort met zijn handelwijze de
                              concurrentie tussen uitgevers en/of importeurs en/of verkopers in meer dan
                              beperkte mate;
                           </text:p>
                </text:list-item>
                <text:list-item>
                  <text:p text:style-name="list.cont">de overtreding heeft betrekking op een of meer courante
                              uitgaven en vindt plaats op een moment dat deze uitgave niet extra in de
                              publiciteit staan;
                           </text:p>
                </text:list-item>
                <text:list-item>
                  <text:p text:style-name="list.cont">de overtreding heeft betrekking op 500 of meer
                              exemplaren maar minder dan 10.000 exemplaren van één of meer uitgaven;
                           </text:p>
                </text:list-item>
                <text:list-item>
                  <text:p text:style-name="list.cont">het ongeoorloofde aanbod wordt op regionale schaal
                              en/of in maximaal twee media met ten hoogste regionaal bereik in de publiciteit
                              gebracht;
                           </text:p>
                </text:list-item>
                <text:list-item>
                  <text:p text:style-name="list.cont">de overtreding vindt plaats in 10 of meer vestigingen
                              maar minder dan 100 vestigingen;
                           </text:p>
                </text:list-item>
                <text:list-item>
                  <text:p text:style-name="list.cont">de overtreding vindt plaats gedurende ten minste één
                              week maar minder dan twee weken;
                           </text:p>
                </text:list-item>
                <text:list-item>
                  <text:p text:style-name="list.cont">de overtreding heeft betrekking op enkele (maximaal
                              vijf) titels;
                           </text:p>
                </text:list-item>
                <text:list-item>
                  <text:p text:style-name="list.cont">andere omstandigheden die de overtreding naar oordeel
                              van het Commissariaat ernstig maken.
                           </text:p>
                </text:list-item>
              </text:list>
            </text:list-item>
            <text:list-item>
              <text:p text:style-name="list.cont">Een zeer ernstige overtreding is een overtreding waarbij
                        sprake is van een of meer van de volgende omstandigheden:
                     </text:p>
              <text:list>
                <text:list-item>
                  <text:p text:style-name="list.cont">de betrokkene verstoort met zijn handelwijze de
                              concurrentie tussen uitgevers en/of importeurs en/of verkopers in aanzienlijke
                              mate;
                           </text:p>
                </text:list-item>
                <text:list-item>
                  <text:p text:style-name="list.cont">de overtreding heeft betrekking op een ofmeer courante
                              uitgaven en vindt plaats op een moment dat de uitgave(n) extra in de
                              publiciteit staan, bijvoorbeeld bij verschijnen van een vermoedelijke
                              bestseller;
                           </text:p>
                </text:list-item>
                <text:list-item>
                  <text:p text:style-name="list.cont">de overtreding heeft betrekking op 10.000 of meer
                              exemplaren van één of meer uitgaven;
                           </text:p>
                </text:list-item>
                <text:list-item>
                  <text:p text:style-name="list.cont">het ongeoorloofde aanbod wordt op landelijke schaal
                              en/of in meerdere media in de publiciteit gebracht;
                           </text:p>
                </text:list-item>
                <text:list-item>
                  <text:p text:style-name="list.cont">de overtreding vindt plaats in 100 of meer
                              vestigingen;
                           </text:p>
                </text:list-item>
                <text:list-item>
                  <text:p text:style-name="list.cont">de overtreding vindt plaats gedurende meer dan twee
                              weken;
                           </text:p>
                </text:list-item>
                <text:list-item>
                  <text:p text:style-name="list.cont">de overtreding heeft betrekking op meerdere (meer dan
                              vijf) titels;
                           </text:p>
                </text:list-item>
                <text:list-item>
                  <text:p text:style-name="list.cont">andere omstandigheden die de overtreding naar oordeel
                              van het Commissariaat zeer ernstig maken.
                           </text:p>
                </text:list-item>
              </text:list>
            </text:list-item>
            <text:list-item>
              <text:p text:style-name="list.end">Bij de vaststelling van de hoogte van de boete binnen de
                        bij de overtreding horende bandbreedte van het in artikel 1.5 weergegeven
                        schema wordt uitgegaan van het midden van die bandbreedte. Daarna wordt de
                        hoogte van de boete binnen de bandbreedte van de desbetreffende boetecategorie
                        aan de hand van de in 1.6, 1.7 en 1.8 genoemde omstandigheden verhoogd of
                        verlaagd.
                     </text:p>
            </text:list-item>
          </text:list>
          <text:p text:style-name="Caption">1<text:span text:style-name="superscript">ste</text:span> verplaatste tabel uit bovenstaande lijst<text:bookmark text:name="table.relocated.d409e438"/>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able:table-cell office:value-type="string">
                  <text:p text:style-name="Table_20_Heading">type A</text:p>
                </table:table-cell>
                <table:table-cell office:value-type="string">
                  <text:p text:style-name="Table_20_Heading">type B</text:p>
                </table:table-cell>
              </table:table-row>
            </table:table-header-rows>
            <table:table-row>
              <table:table-cell office:value-type="string">
                <text:p text:style-name="Table_20_Heading">I</text:p>
              </table:table-cell>
              <table:table-cell office:value-type="string">
                <text:p text:style-name="Table_20_Heading">Lichte overtreding</text:p>
              </table:table-cell>
              <table:table-cell office:value-type="string">
                <text:p text:style-name="Table_20_Contents">van € 0,–</text:p>
                <text:p text:style-name="Table_20_Contents">tot € 1.000,–</text:p>
              </table:table-cell>
              <table:table-cell office:value-type="string">
                <text:p text:style-name="Table_20_Contents">van € 0,–</text:p>
                <text:p text:style-name="Table_20_Contents">tot €  5.000,–</text:p>
              </table:table-cell>
            </table:table-row>
            <table:table-row>
              <table:table-cell office:value-type="string">
                <text:p text:style-name="Table_20_Heading">II</text:p>
              </table:table-cell>
              <table:table-cell office:value-type="string">
                <text:p text:style-name="Table_20_Heading">Ernstige overtreding</text:p>
              </table:table-cell>
              <table:table-cell office:value-type="string">
                <text:p text:style-name="Table_20_Contents">van € 1.000,–</text:p>
                <text:p text:style-name="Table_20_Contents">tot € 5.000,–</text:p>
              </table:table-cell>
              <table:table-cell office:value-type="string">
                <text:p text:style-name="Table_20_Contents">van € 5.000,–</text:p>
                <text:p text:style-name="Table_20_Contents">tot € 25.000,–</text:p>
              </table:table-cell>
            </table:table-row>
            <table:table-row>
              <table:table-cell office:value-type="string">
                <text:p text:style-name="Table_20_Heading">III</text:p>
              </table:table-cell>
              <table:table-cell office:value-type="string">
                <text:p text:style-name="Table_20_Heading">Zeer ernstige overtreding</text:p>
              </table:table-cell>
              <table:table-cell office:value-type="string">
                <text:p text:style-name="Table_20_Contents">van € 5.000,–</text:p>
                <text:p text:style-name="Table_20_Contents">tot € 10.000,–</text:p>
              </table:table-cell>
              <table:table-cell office:value-type="string">
                <text:p text:style-name="Table_20_Contents">van € 25.000,–</text:p>
                <text:p text:style-name="Table_20_Contents">tot € 45.000,–</text:p>
              </table:table-cell>
            </table:table-row>
          </table:table>
          <text:p/>
          <text:h text:outline-level="4" text:style-name="divisiekop2">Verwijtbaarheid overtreding
               </text:h>
          <text:list text:style-name="list-style-4">
            <text:list-item>
              <text:p text:style-name="list.start">De op grondslag van artikel 1.9 vast te stellen hoogte van
                        de boete, kan worden verhoogd of verlaagd naar de mate van de verwijtbaarheid
                        van de overtreding.
                     </text:p>
              <text:p text:style-name="list.cont">Het Commissariaat legt geen boete op indien de
                        belanghebbende aannemelijk maakt dat hem van de overtreding geen verwijt kan
                        worden gemaakt.
                     </text:p>
              <text:p text:style-name="list.cont">Door de aanwezigheid van de hieronder weergegeven
                        boeteverhogende en boeteverlagende omstandigheden kan in naar het oordeel van
                        het Commissariaat bijzondere omstandigheden buiten de berekeningsmethodiek
                        en/of de bandbreedte van de desbetreffende boetecategorie worden getreden.
                     </text:p>
              <text:p text:style-name="list.cont">Boeteverhogende omstandigheden zijn onder meer:</text:p>
              <text:list>
                <text:list-item>
                  <text:p text:style-name="list.start">de omstandigheid dat sprake is van recidive van
                              overtreding van eenzelfde aard binnen een periode van vijf jaar;
                           </text:p>
                </text:list-item>
                <text:list-item>
                  <text:p text:style-name="list.cont">de omstandigheid dat de overtreder in het verleden
                              genoegzaam op de hoogte is gebracht van de toepassing van regelgeving;
                           </text:p>
                </text:list-item>
                <text:list-item>
                  <text:p text:style-name="list.cont">de omstandigheid dat er sprake is van grove
                              onachtzaamheid of (voorwaardelijk) opzet.
                           </text:p>
                </text:list-item>
              </text:list>
              <text:p text:style-name="list.cont">Boeteverhogende omstandigheden kunnen leiden tot het
                        opleggen van een boete ter hoogte van twee keer de maximale boete die op grond
                        van de bij de desbetreffende boetecategorie horende bandbreedte kan worden
                        opgelegd.
                     </text:p>
              <text:p text:style-name="list.cont">Boeteverlagende omstandigheden kunnen onder meer zijn:</text:p>
              <text:list>
                <text:list-item>
                  <text:p text:style-name="list.cont">het Commissariaat heeft niet eerder uitleg gegeven aan
                              de geschonden norm;
                           </text:p>
                </text:list-item>
                <text:list-item>
                  <text:p text:style-name="list.cont">de omstandigheid dat de overtreding heeft
                              plaatsgevonden hoewel de overtreder voorzorgsmaatregelen had getroffen;
                           </text:p>
                </text:list-item>
                <text:list-item>
                  <text:p text:style-name="list.cont">de omstandigheid dat de overtreder inmiddels adequate
                              maatregelen heeft genomen ter voorkoming van herhaling van de overtreding.
                           </text:p>
                </text:list-item>
              </text:list>
            </text:list-item>
            <text:list-item>
              <text:p text:style-name="list.end">De in artikel 1.3 tot en met artikel 1.10 neergelegde
                        berekeningsmethodiek voor de bepaling van de hoogte van boetes fungeert als
                        leidraad en niet als dwingend voorschrift. In naar het oordeel van het
                        Commissariaat bijzondere gevallen kan van die methodiek worden afgeweken.
                     </text:p>
            </text:list-item>
          </text:list>
          <text:h text:outline-level="4" text:style-name="divisiekop2">Last onder dwangsom
               </text:h>
          <text:list text:style-name="list-style-5">
            <text:list-item>
              <text:p text:style-name="list.start">Het Commissariaat kan in geval van overtreding dan wel
                        klaarblijkelijk gevaar voor overtreding van een of meer bij of krachtens de
                        Wvbp gestelde voorschriften of in geval de overtreder herhaaldelijk en/of
                        langdurig niet aan deze voorschriften voldoet een last onder dwangsom opleggen.
                        Bij het bepalen van de inhoud van de last en de termijn waarop aan deze last
                        moet worden voldaan, alsmede de hoogte van de dwangsom als bedoeld in artikel
                        1.1 houdt het Commissariaat rekening met de zwaarte van het geschonden belang
                        en de beoogde werking van de last onder dwangsom. Het Commissariaat houdt
                        daarbij zonodig rekening met de omstandigheden waaronder de overtreding is of
                        wordt gepleegd, zoals neergelegd in artikel 1.6 tot en met artikel 1.8.
                     </text:p>
            </text:list-item>
            <text:list-item>
              <text:p text:style-name="list.cont">Een last geldt voor een door het Commissariaat te bepalen
                        termijn van ten hoogste twee
                     </text:p>
              <text:p text:style-name="list.end">jaar. Het Commissariaat kan, al dan niet op verzoek van de
                        overtreder, een last onder dwangsom opheffen, de looptijd ervan voor een
                        bepaalde termijn opschorten of de dwangsom verminderen ingeval van blijvende of
                        tijdelijke, gehele of gedeeltelijke onmogelijkheid voor de overtreder om aan
                        zijn verplichtingen te voldoen. De artikelen 5:32, vierde en vijfde lid, 5:33,
                        5:34, eerste lid, en 5:35 Awb zijn van toepassing.
                     </text:p>
            </text:list-item>
          </text:list>
          <text:h text:outline-level="3" text:style-name="divisiekop1">HOOFDSTUK 2. PROCEDURE
               </text:h>
          <text:list text:style-name="list-style-6">
            <text:list-item>
              <text:p text:style-name="list.start">Het Commissariaat kan ambtshalve of op verzoek van een
                        belanghebbende tot bestuursrechtelijke handhaving van het bepaalde bij of
                        krachtens de Wvbp en Awb door middel van sanctiemaatregelen overgaan.
                     </text:p>
            </text:list-item>
            <text:list-item>
              <text:p text:style-name="list.cont">Alvorens het Commissariaat tot bestuursrechtelijke handhaving
                        overgaat, wint het Commissariaat informatie in bij de belanghebbende(n). Aan
                        een verzoek om informatie moet worden voldaan op de wijze die door het
                        Commissariaat is aangegeven.
                     </text:p>
            </text:list-item>
            <text:list-item>
              <text:p text:style-name="list.cont">Indien de informatie wordt gevraagd aan de vermoedelijke
                        overtreder met het doel een bestuurlijke boete op te leggen, wordt aan de
                        vermoedelijke overtreder meegedeeld dat hij niet verplicht is tot antwoorden.
                        Dit laat onverlet dat de verplichting van de vermoedelijke overtreder om op
                        grond van artikel 5:16 en artikel 5:20 Awb inlichtingen te verstrekken, blijft
                        bestaan indien het gaat om informatie die onafhankelijk van de wil van de
                        vermoedelijke overtreder bestaat.
                     </text:p>
            </text:list-item>
            <text:list-item>
              <text:p text:style-name="list.cont">Indien bij het Commissariaat het vermoeden van een
                        overtreding bestaat, volgt het Commissariaat, behoudens in bijzondere gevallen,
                        de navolgende procedure. Van het starten van de in artikel 2.2 dan wel in
                        artikel 2.5 weergegeven procedure wordt door het Commissariaat afgezien indien
                        na kennisname van de overtreding een jaar of meer is verstreken.
                     </text:p>
            </text:list-item>
            <text:list-item>
              <text:p text:style-name="list.cont">Indien het Commissariaat vaststelt dat een overtreding als
                        bedoeld in artikel 17, eerste lid, Wvbp is begaan, maakt het Commissariaat
                        daarvan een rapport op. Het rapport wordt gedagtekend en vermeldt de naam van
                        de overtreder, het overtreden wettelijk voorschrift en zonodig een aanduiding
                        van de plaats waar en het tijdstip waarop de overtreding is geconstateerd.
                     </text:p>
            </text:list-item>
            <text:list-item>
              <text:p text:style-name="list.cont">Het Commissariaat stelt de belanghebbende bij aangetekend
                        schrijven in kennis van zijn voornemen tot het opleggen van de sanctie en van
                        de gronden waarop dit voornemen berust. Daarbij wordt tevens het in artikel 2.5
                        genoemde rapport aan de belanghebbende toegezonden. In geval van een voornemen
                        om een bestuurlijke boete op te leggen, wordt aan de vermoedelijke overtreder
                        meegedeeld dat hij niet verplicht is tot antwoorden.
                     </text:p>
            </text:list-item>
            <text:list-item>
              <text:p text:style-name="list.cont">Het Commissariaat stelt de belanghebbende(n) bij de in
                        artikel 2.6 bedoelde kennisgeving in de gelegenheid op een binnen vier weken te
                        houden hoorzitting zijn zienswijze op het voornemen ten aanzien van de
                        sanctiemaatregel naar voren te brengen. Ingeval een belanghebbende zijn
                        zienswijze alleen schriftelijk wil toelichten, stelt het Commissariaat hem
                        daartoe in de gelegenheid gedurende vier weken na de kennisgeving als bedoeld
                        in artikel 2.6. Het Commissariaat kan, indien daartoe gronden zijn, deze
                        termijn op verzoek van de belanghebbende(n) verlengen met twee weken.
                     </text:p>
            </text:list-item>
            <text:list-item>
              <text:p text:style-name="list.cont">Indien het voornemen betrekking heeft op een vermoedelijke
                        overtreding die gelijk is aan een vermoedelijke overtreding waarover bij het
                        Commissariaat al een procedure aanhangig is, kan het Commissariaat de verdere
                        procedure aanhouden tot het moment waarop in de eerdere procedure een
                        beslissing is genomen.
                     </text:p>
            </text:list-item>
            <text:list-item>
              <text:p text:style-name="list.cont">Schriftelijke stukken kunnen uiterlijk tot 10 dagen voor de
                        datum van de hoorzitting bij het Commissariaat worden ingediend.
                     </text:p>
            </text:list-item>
            <text:list-item>
              <text:p text:style-name="list.cont">Van het verhandelde op de hoorzitting wordt een verslag
                        gemaakt. Het verslag wordt, zo mogelijk gelijktijdig met de beslissing van het
                        Commissariaat, aan de belanghebbende(n) toegezonden.
                     </text:p>
            </text:list-item>
            <text:list-item>
              <text:p text:style-name="list.cont">Het Commissariaat beslist binnen dertien weken na dagtekening
                        van het rapport omtrent het opleggen van een sanctie. In bijzondere
                        omstandigheden kan het Commissariaat de beslissing éénmaal met zes weken
                        verdagen. Van een dergelijke verdaging geeft het Commissariaat kennis aan
                        belanghebbenden voor afloop van de in de eerste volzin bedoelde termijn.
                     </text:p>
            </text:list-item>
            <text:list-item>
              <text:p text:style-name="list.cont">Het Commissariaat doet zijn beslissing onverwijld bij
                        aangetekend schrijven aan belanghebbende(n) toekomen.
                     </text:p>
            </text:list-item>
            <text:list-item>
              <text:p text:style-name="list.cont">Het besluit tot het opleggen van een sanctie is openbaar. Het
                        Commissariaat biedt de belanghebbende(n) de mogelijkheid binnen een week
                        schriftelijk en gemotiveerd kenbaar te maken dat in het besluit
                        privacygevoelige of bedrijfsvertrouwelijke gegevens staan.
                     </text:p>
            </text:list-item>
            <text:list-item>
              <text:p text:style-name="list.cont">Gelijksoortige vermoedelijke overtredingen die zijn begaan
                        door eenzelfde overtreder kunnen gevoegd door het Commissariaat worden
                        behandeld, waarbij voor elke overtreding afzonderlijk een sanctie kan worden
                        opgelegd.
                     </text:p>
            </text:list-item>
            <text:list-item>
              <text:p text:style-name="list.end">Indien een feit leidt tot overtreding van meer dan één
                        bepaling, kan het Commissariaat bepalen dat slechts één van die bepalingen
                        wordt toegepast, bij verschil die waarbij de hoogste bestuurlijke boete aan de
                        orde is.
                     </text:p>
            </text:list-item>
          </text:list>
          <text:h text:outline-level="4" text:style-name="divisiekop2">Bezwaarschriftprocedure
               </text:h>
          <text:list text:style-name="list-style-7">
            <text:list-item>
              <text:p text:style-name="list.start">De natuurlijke persoon of rechtspersoon wiens belang
                        rechtstreeks bij een besluit is betrokken, kan daartegen binnen zes weken na de
                        dag waarop het besluit op de voorgeschreven wijze is bekendgemaakt, een
                        bezwaarschrift indienen bij het Commissariaat. Artikel 7:1 tot en met artikel
                        7:15 Awb is van toepassing.
                     </text:p>
            </text:list-item>
            <text:list-item>
              <text:p text:style-name="list.cont">Degene aan wie het recht is toegekend tegen een besluit
                        beroep op een administratieve rechter in te stellen, dient tegen dat besluit
                        bezwaar te maken alvorens beroep in te stellen. In beginsel kan niet
                        onmiddellijk beroep worden ingesteld maar moet eerst verplicht een
                        bezwaarschriftprocedure worden doorlopen.
                     </text:p>
            </text:list-item>
            <text:list-item>
              <text:p text:style-name="list.cont">In uitzonderingsgevallen bestaat de mogelijkheid het maken
                        van bezwaar over te slaan, indien daarom in het bezwaarschrift is verzocht en
                        de zaak daarvoor geschikt is. Een zaak is voor rechtstreeks beroep geschikt als
                        de bezwaarfase uit een oogpunt van conflictoplossing of feitenvaststelling geen
                        toegevoegde waarde heeft, bijvoorbeeld:
                     </text:p>
              <text:list>
                <text:list-item text:start-value="1">
                  <text:p text:style-name="list.cont">als alle betrokkenen hun argumenten reeds bij de
                              voorbereiding van het besluit zo uitputtend hebben gewisseld, dat bij voorbaat
                              vaststaat dat de bezwaarschrift-procedure geen toegevoegde waarde zal
                              hebben;
                           </text:p>
                </text:list-item>
                <text:list-item text:start-value="2">
                  <text:p text:style-name="list.end">als geen enkel verschil van mening over de vaststelling
                              en de interpretatie van de feitelijke constellatie bestaat, maar partijen een
                              rechterlijke beslissing over een rechtsvraag nodig hebben om hun geschil te
                              beëindigen.
                           </text:p>
                </text:list-item>
              </text:list>
            </text:list-item>
          </text:list>
          <text:h text:outline-level="3" text:style-name="divisiekop1">HOOFDSTUK 3. SLOTBEPALINGEN
               </text:h>
          <text:section text:name="alineagroep.d409e1118" text:style-name="alineagroep">
            <text:list text:style-name="list-style-8">
              <text:list-item>
                <text:p text:style-name="list.start">Deze regeling is vastgesteld op 7 april 2009 en treedt in
                           werking op 1 mei 2009.
                        </text:p>
              </text:list-item>
              <text:list-item>
                <text:p text:style-name="list.end">Deze regeling kan worden aangehaald als Beleidslijn
                           Sanctiemaatregelen Vaste Boekenprijs 2009.
                        </text:p>
              </text:list-item>
            </text:list>
          </text:section>
          <text:p text:style-name="vrije-tekst">Commissariaat voor de Media,</text:p>
        </text:section>
        <text:section text:name="tekst-sluiting.d409e1144" text:style-name="tekst-sluiting">
          <text:section text:name="ondertekening.d409e1146" text:style-name="ondertekening">
            <text:p text:style-name="ondertekening">Tineke Bahlmann, </text:p>
            <text:p text:style-name="ondertekening.end">voorzitter</text:p>
          </text:section>
          <text:section text:name="ondertekening.d409e1155" text:style-name="ondertekening">
            <text:p text:style-name="ondertekening">Jan van Cuilenburg, </text:p>
            <text:p text:style-name="ondertekening.end">commissaris</text:p>
          </text:section>
        </text:section>
        <text:h text:outline-level="2" text:style-name="bijlage_kop">TOELICHTING
            </text:h>
        <text:h text:outline-level="3" text:style-name="divisiekop1">Algemeen
            </text:h>
        <text:p text:style-name="algemeen">Per 1 januari 2005 is de Wet op de vaste boekenprijs (hierna: Wvbp)
               in werking getreden. De vaststelling van de Beleidslijn Sanctiemaatregelen
               vaste boekenprijs 2009 is in de eerste plaats ingegeven door de wens
               duidelijkheid te geven over de wijze waarop het Commissariaat de hoogte van
               bestuurlijke boetes vaststelt die bij overtreding van een bij of krachtens de
               Wvbp gesteld voorschrift en van artikel 5:20 Algemene wet bestuursrecht
               (hierna: Awb) kunnen worden opgelegd. Deze wens om duidelijkheid te geven geldt
               eveneens voor wijze waarop het Commissariaat de inhoud en de duur van de last
               alsmede de hoogte van de dwangsom vaststelt die in geval van overtreding of
               klaarblijkelijk gevaar voor overtreding van deze artikelen kan worden
               opgelegd.
            </text:p>
        <text:p text:style-name="algemeen">Voorts ziet het Commissariaat aanleiding om overtredingen van de
               bij of krachtens de Wvbp gestelde voorschriften, gelet op de aard van de
               geschonden norm, onder te verdelen in twee typen overtredingen. De systematiek
               van deze Beleidslijn houdt rekening met de omstandigheden van het geval, zonder
               dat daarmee het belang van de rechtszekerheid uit het oog wordt verloren.
            </text:p>
        <text:h text:outline-level="3" text:style-name="divisiekop1">Artikelsgewijze toelichting
            </text:h>
        <text:h text:outline-level="4" text:style-name="divisiekop2">Artikel 1.2
            </text:h>
        <text:p text:style-name="algemeen">Uit deze bepaling volgt onder meer dat onder omstandigheden wordt
               afgezien van het opleggen van een sanctie, ook al is een overtreding begaan.
               Hiervan is in elk geval sprake indien de overtreding niet aan de overtreder kan
               worden verweten. Aangezien schuld in de zin van verwijtbaarheid geen
               bestanddeel uitmaakt van de door het Commissariaat te handhaven bepalingen,
               hoeft het Commissariaat de verwijtbaarheid niet te bewijzen. Het Commissariaat
               mag de verwijtbaarheid veronderstellen als het daderschap vaststaat. Het is aan
               de overtreder om een beroep te doen op afwezigheid van alle schuld, en deze
               afwezigheid aannemelijk te maken (Kamerstukken
               <text:a office:name="link naar publicatie kst-29702-3" xlink:href="../kst-29702-3.odt" xlink:type="simple" xlink:actuate="onRequest" xlink:show="new">29 702, nr. 3</text:a>, p. 134). Voorts
               kan het evenredigheidsbeginsel er onder omstandigheden toe leiden dat een
               minder zware sanctie wordt opgelegd.
            </text:p>
        <text:h text:outline-level="4" text:style-name="divisiekop2">Artikel 1.3 tot en met 1.8
            </text:h>
        <text:p text:style-name="algemeen">De wetgever heeft in artikel 18 en artikel 22 Wvbp bij het
               bepalen van de maximaal op te leggen boete onderscheid gemaakt naar
               overtredingen van het bepaalde bij of krachtens de hoofdstukken 2 tot en met 4
               Wvbp en overtredingen van artikel 5:20 Awb. Gelet op de aard van de geschonden
               norm verdeelt het Commissariaat eerstgenoemde overtredingen in twee typen (type
               A en type B).
            </text:p>
        <text:p text:style-name="algemeen">Bij de vaststelling van de hoogte van de boete wegens overtreding
               van het bepaalde bij of krachtens de hoofdstukken 2 tot en met 4 Wvbp hanteert
               het Commissariaat binnen het door de wetgever gestelde boetemaximum,
               driecategorieën met bijbehorende bandbreedte. Aan de hand van de in artikel
               1.6, 1.7 en 1.8 genoemde omstandigheden bepaalt het Commissariaat de zwaarte
               van de overtreding.
            </text:p>
        <text:p text:style-name="algemeen">Indien bij een overtreding geen sprake is van één van de in
               artikel 1.6, 1.7 en 1.8 genoemde omstandigheden, wordt de overtreding
               aangemerkt als een ernstige overtreding.
            </text:p>
        <text:p text:style-name="algemeen">Daarnaast wordt hier gewezen op het bepaalde in artikel 1.11
               waarin is vastgelegd dat de in de Beleidslijn neergelegde berekeningsmethodiek
               als leidraad fungeert en niet als dwingend voorschrift.
            </text:p>
        <text:h text:outline-level="4" text:style-name="divisiekop2">Artikel 1.10 en 1.11
            </text:h>
        <text:p text:style-name="algemeen">Bij de vaststelling van de uiteindelijke hoogte van de boete kan
               het Commissariaat boeteverhogende en boeteverlagende omstandigheden die de
               verwijtbaarheid van de overtreding betreffen in aanmerking nemen. De
               omstandigheid of de boete wordt verhoogd respectievelijk verlaagd, en, zo ja,
               de mate waarin dat gebeurt is afhankelijk van de omstandigheden van het
               geval.
            </text:p>
        <text:p text:style-name="algemeen">Wat betreft de boeteverhogende omstandigheid dat sprake is van
               recidive van eenzelfde type overtreding geldt dat het niet noodzakelijk is,
               maar wel mogelijk, dat ten aanzien van de overtredingen in het verleden waarop
               de aanname van recidive is gebaseerd, een (onherroepelijke) sanctie is
               opgelegd. Voor het aannemen van recidive is voldoende dat de eerdere
               overtreding in redelijke mate aannemelijk kan worden gemaakt.
            </text:p>
        <text:p text:style-name="algemeen">Het Commissariaat gaat niet over tot het opleggen van een aparte
               sanctie voor eenzelfde gedraging die reeds als boeteverhogende omstandigheid
               bij een eerdere sanctie is betrokken.
            </text:p>
        <text:p text:style-name="algemeen">Boeteverhogende omstandigheden kunnen leiden tot het opleggen van
               een boete ter hoogte van twee keer de maximale boete die op grond van de bij de
               desbetreffende boetecategorie horende bandbreedte kan worden opgelegd.
            </text:p>
        <text:p text:style-name="algemeen">De boeteverlagende omstandigheid dat de overtreding heeft
               plaatsgevonden ondanks de door de overtreder getroffen voorzorgsmaatregelen zal
               door de overtreder moeten worden aangetoond. Daartoe moet aannemelijk worden
               gemaakt dat de voorzorgs-maatregelen redelijkerwijs als zodanig kunnen worden
               beschouwd. Het voorgaande geldt ook voor de omstandigheid dat de overtreder
               inmiddels dusdanige maatregelen heeft getroffen dat herhaling van de
               overtreding naar alle waarschijnlijkheid zal worden voorkomen. Hierbij geldt
               dat een enkele toezegging van de overtreder onvoldoende is.
            </text:p>
        <text:p text:style-name="algemeen">Indien de boete volgens de normale berekeningsmethodiek vanuit
               een oogpunt van straf of van speciale of generale preventie naar het oordeel
               van het Commissariaat geen adequate reactie is, kan het Commissariaat van de
               berekeningssystematiek afwijken.
            </text:p>
        <text:h text:outline-level="4" text:style-name="divisiekop2">Artikel 1.12
            </text:h>
        <text:p text:style-name="algemeen">Indien sprake is van de omstandigheden zoals genoemd in dit
               artikel kan, mede gelet op de doeleinden van speciale en generale preventie,
               een last onder dwangsom worden opgelegd. Een last onder dwangsom strekt ertoe
               de overtreding ongedaan te maken of de overtreding, de verdere overtreding dan
               wel herhaling van de overtreding te voorkomen. Aan een last kunnen
               voorschriften worden verbonden inzake het verstrekken van gegevens aan het
               Commissariaat. Een last geldt voor een door het Commissariaat te bepalen
               termijn van ten hoogste twee jaar.
            </text:p>
        <text:p text:style-name="algemeen">Deze sanctiemaatregel kan in beginsel voor overtreding van elk
               bij of krachtens de Wvbp gesteld voorschrift worden opgelegd, al dan niet in
               combinatie met een bestuurlijke boete.
            </text:p>
        <text:h text:outline-level="4" text:style-name="divisiekop2">Artikel 1.13
            </text:h>
        <text:section text:name="alineagroep.d409e1249" text:style-name="alineagroep">
          <text:p text:style-name="alineagroep">Het Commissariaat kan, al dan niet op verzoek van de
                  overtreder, de tenuitvoerlegging van een last onder dwangsom opheffen, de
                  looptijd ervan opschorten voor een bepaalde termijn of de dwangsom verminderen
                  in geval van blijvende of tijdelijke gehele of gedeeltelijke onmogelijkheid van
                  de overtreder om aan zijn verplichtingen te voldoen.
               </text:p>
          <text:p text:style-name="alineagroep.end">Hiertoe kan tevens aanleiding zijn indien er geen sprake is van
                  dusdanige ernstige overtreding dat daadwerkelijke bestraffing aangewezen is en
                  de overtreder aannemelijk heeft gemaakt dat hij maatregelen heeft genomen
                  waardoor herhaling van de overtreding wordt voorkomen.
               </text:p>
        </text:section>
        <text:p text:style-name="algemeen">De artikelen 5:32, vierde en vijfde lid, 5:33, 5:34, eerste lid,
               en 5:35 Awb zijn van toepassing.
            </text:p>
        <text:h text:outline-level="4" text:style-name="divisiekop2">Artikel 2.1
            </text:h>
        <text:p text:style-name="algemeen">Voor de besluitvorming over een verzoek tot het treffen van een
               sanctiemaatregel wordt hier verwezen naar het bepaalde in de Awb, in het
               bijzonder Hoofdstuk 4 (Bijzondere bepalingen over besluiten). Wanneer het
               verzoek niet op voorhand als kennelijk niet-ontvankelijk of ongegrond wordt
               geoordeeld, gaat het Commissariaat naar aanleiding daarvan over tot de
               procedure als beschreven in de navolgende artikelen. Op de behandeling van het
               verzoek van een belanghebbende zijn de bepalingen van hoofdstuk 3 van
               toepassing, met dien verstande dat de op de procedure betrekking hebbende
               stukken in afschrift ook aan verzoeker worden toegezonden. 
            </text:p>
        <text:h text:outline-level="4" text:style-name="divisiekop2">Artikel 2.4
            </text:h>
        <text:p text:style-name="algemeen">Met dit artikel wordt tot uitdrukking gebracht dat het
               Commissariaat in beginsel geen onderzoek zal starten naar een overtreding
               waarvan de kennisname door het Commissariaat daarvan een jaar of meer geleden
               heeft plaatsgevonden. Het artikel laat vanzelfsprekend onverlet dat indien
               eenmaal een onderzoek van start is gegaan dan wel een voornemen tot het
               opleggen van een sanctiemaatregel bekend is gemaakt, meer dan een jaar na de
               kennisname van de overtreding een sanctie kan worden opgelegd.
            </text:p>
        <text:h text:outline-level="4" text:style-name="divisiekop2">Artikel 2.5
            </text:h>
        <text:p text:style-name="algemeen">Onder overtreder wordt verstaan degene die de overtreding pleegt
               of medepleegt. Medeplegen doet zich voor als twee of meer personen gezamenlijk
               een delict plegen. Voor de strafbaarheid als medepleger is dan niet vereist dat
               de medeplegers ieder afzonderlijk alle bestanddelen van een overtreding
               vervullen, mits sprake is van bewuste samenwerking en gezamenlijke
               uitvoering.
            </text:p>
        <text:p text:style-name="algemeen">Naast degene die door zijn fysieke handelingen de bestanddelen
               van de overtreding vervult, kan ook de zogenaamde ‘functionele dader’ als
               overtreder worden aangemerkt. Indien een overtreding is gepleegd door een
               rechtspersoon, wordt onder overtreder mede verstaan degene die tot de
               overtreding opdracht heeft gegeven of daaraan feitelijk leiding heeft gegeven.
               De sanctie kan in dat geval niet alleen worden opgelegd aan degene die de
               gedraging in fysieke zin heeft verricht, maar ook aan degene die
               maatschappelijk gezien voor de gedraging verantwoordelijk is. Vereist is dat de
               fysieke handelingen die de overtreding opleveren in de machtssfeer van de
               functionele dader lagen en anderzijds dat de functionele dader deze handelingen
               heeft aanvaard of in het algemeen placht te aanvaarden. Van dit laatste is in
               beginsel reeds sprake indien de functionele dader is tekortgeschoten in hetgeen
               redelijkerwijs van hem mocht worden verwacht om de overtreding te
               voorkomen<text:note text:id="n1" text:note-class="endnote">
                  <text:note-citation text:label="1">1</text:note-citation>
                  <text:note-body>
                     <text:p>Zie tevens uitspraak Raad van State, 8 december 2004,
                  zaak nr. 200401162/1, (LJN: AR7120).
               </text:p>
                  </text:note-body>
               </text:note>.
            </text:p>
        <text:h text:outline-level="4" text:style-name="divisiekop2">Artikel 2.6
            </text:h>
        <text:p text:style-name="algemeen">Artikel 5.0.11, tweede lid Wetsvoorstel Vierde tranche Awb
               bepaalt dat aan de overtreder voorafgaand aan de hoorzitting moet worden
               meegedeeld dat hij niet verplicht is te antwoorden. Ingevolge artikel 2.6 dient
               aan de vermoedelijke overtreder bij het in kennis stellen van het voornemen tot
               het opleggen van een bestuurlijke boete te worden medegedeeld dat hij niet tot
               antwoorden verplicht is.
            </text:p>
        <text:p text:style-name="algemeen">Het kan voorkomen dat het Commissariaat naar aanleiding van de
               uiteenzetting van de zienswijze vragen stelt aan de overtreder over het feit of
               de feiten die aan de verdenking ten grondslag ligt of liggen. Gelet daarop
               geeft het Commissariaat voorafgaand aan het stellen van deze vragen de cautie
               aan de betrokkene. Dit artikel laat onverlet de verplichting van de
               belanghebbende ex artikel 5:20 Awb om de door het Commissariaat gevraagde
               inlichtingen te verstrekken voor zover het gaat om informatie die onafhankelijk
               van de wil van de belanghebbende bestaat.
            </text:p>
        <text:h text:outline-level="4" text:style-name="divisiekop2">Artikel 2.13
            </text:h>
        <text:p text:style-name="algemeen">Behalve door de toezending van de beslissing aan belanghebbenden
               geeft het Commissariaat in het kader van de wettelijk geregelde actieve
               openbaarheid, zoals vastgelegd in artikel 8 van de Wet openbaarheid van
               bestuur, met het oog op generale preventie en voorlichting aan derden, aan de
               sanctiebeslissing bekendheid door publicatie van de materiële inhoud daarvan
               onder meer in het eigen publicatieblad CoMedia en via de internetsite van het
               Commissariaat. De belanghebbende wordt de mogelijkheid geboden binnen zeven
               dagen schriftelijk en gemotiveerd kenbaar te maken dat er in het besluit
               privacygevoelige of bedrijfsvertrouwelijke gegevens staan.
            </text:p>
        <text:p text:style-name="algemeen">Als daar aanleiding voor is, bijvoorbeeld bij zeer ernstige
               overtredingen of overtredingen die nog niet eerder zijn voorgekomen, brengt het
               Commissariaat incidenteel persberichten uit. Bekendmaking geschiedt eerst op
               het moment dat redelijkerwijs kan worden aangenomen dat de geadresseerde van de
               inhoud van de sanctiebeslissing kennis heeft genomen. Bij de bekendmaking wordt
               aangegeven dat er bezwaar dan wel beroep bij de bestuursrechter mogelijk
               is.
            </text:p>
        <text:h text:outline-level="2" text:style-name="bijlage_kop">BIJLAGE
            </text:h>
        <text:h text:outline-level="3" text:style-name="divisiekop1">ALGEMENE BEVOEGDHEIDSBEPALING
            </text:h>
        <text:h text:outline-level="4" text:style-name="divisiekop2">Artikel 15 Wvbp
            </text:h>
        <text:list text:style-name="list-style-9">
          <text:list-item text:start-value="1">
            <text:p text:style-name="list.start">Het Commissariaat voor de Media, genoemd in artikel 9 van de
                     Mediawet, is belast met de bestuursrechtelijke handhaving van het bepaalde bij
                     of krachtens de hoofdstukken 2 tot en met 4 van de Wvbp.
                  </text:p>
          </text:list-item>
          <text:list-item text:start-value="2">
            <text:p text:style-name="list.cont">Met het toezicht op de naleving van de in het eerste lid
                     genoemde onderdelen van deze wet zijn belast de leden van het Commissariaat en
                     de bij besluit van het Commissariaat aangewezen medewerkers van het
                     Commissariaat.
                  </text:p>
          </text:list-item>
          <text:list-item text:start-value="3">
            <text:p text:style-name="list.cont">Van een besluit als bedoeld in het tweede lid wordt
                     mededeling gedaan door plaatsing in de Staatscourant.
                  </text:p>
          </text:list-item>
          <text:list-item text:start-value="4">
            <text:p text:style-name="list.end">Het Commissariaat stelt jaarlijks voor 1 november Onze
                     Minister in kennis van het voorgenomen handhavingsbeleid in het volgende
                     kalenderjaar.
                  </text:p>
          </text:list-item>
        </text:list>
        <text:h text:outline-level="4" text:style-name="divisiekop2">Artikel 16 Wvbp
            </text:h>
        <text:list text:style-name="list-style-10">
          <text:list-item text:start-value="1">
            <text:p text:style-name="list.start">De in artikel 15, tweede lid, bedoelde toezichthouders zijn
                     bevoegd om bedrijfsruimten en voorwerpen te verzegelen gedurende de tijd
                     gelegen tussen 18.00 en 8.00 uur, voor zover dat voor de uitoefening van de in
                     artikel 5:17 van de Algemene wet bestuursrecht bedoelde bevoegdheden
                     redelijkerwijs noodzakelijk is.
                  </text:p>
          </text:list-item>
          <text:list-item text:start-value="2">
            <text:p text:style-name="list.cont">De in artikel 15, tweede lid, bedoelde toezichthouders
                     oefenen de hun in het eerste lid en artikel 5:17 van de Algemene wet
                     bestuursrecht toegekende bevoegdheid zo nodig uit met behulp van de sterke
                     arm.
                  </text:p>
          </text:list-item>
          <text:list-item text:start-value="3">
            <text:p text:style-name="list.end">Iedere uitgever, importeur, en verkoper draagt er zorg voor
                     dat de in artikel 15, tweede lid, bedoelde toezichthouders desgevraagd inzage
                     verkrijgen in – en kopieën kunnen maken van – de zakelijke gegevens en
                     bescheiden van bedrijven of instellingen, voor zover dat voor de vervulling van
                     de toezichthoudende taak redelijkerwijs nodig is.
                  </text:p>
          </text:list-item>
        </text:list>
        <text:h text:outline-level="3" text:style-name="divisiekop1">BESTUURLIJKE BOETE EN LAST ONDER DWANGSOM
            </text:h>
        <text:h text:outline-level="4" text:style-name="divisiekop2">Artikel 17 Wvbp
            </text:h>
        <text:list text:style-name="list-style-11">
          <text:list-item text:start-value="1">
            <text:p text:style-name="list.start">Bij overtreding van het bepaalde bij of krachtens de
                     hoofdstukken 2 tot en met 4 door een uitgever, importeur of verkoper kan het
                     Commissariaat aan de overtreder:
                  </text:p>
            <text:list>
              <text:list-item text:start-value="1">
                <text:p text:style-name="list.start">een boete opleggen;
                        </text:p>
              </text:list-item>
              <text:list-item text:start-value="2">
                <text:p text:style-name="list.cont">een last onder dwangsom opleggen.
                        </text:p>
              </text:list-item>
            </text:list>
          </text:list-item>
          <text:list-item text:start-value="2">
            <text:p text:style-name="list.cont">Een boete en een last onder dwangsom kunnen tezamen worden
                     opgelegd.
                  </text:p>
          </text:list-item>
          <text:list-item text:start-value="3">
            <text:p text:style-name="list.end">Het Commissariaat legt geen boete op voor zover de
                     overtreding niet aan de overtreder kan worden verweten.
                  </text:p>
          </text:list-item>
        </text:list>
        <text:h text:outline-level="4" text:style-name="divisiekop2">Artikel 18
            </text:h>
        <text:list text:style-name="list-style-12">
          <text:list-item text:start-value="1">
            <text:p text:style-name="list.start">De in artikel 17, eerste lid, onder a, bedoelde boete
                     bedraagt ten hoogste € 90.000,–.
                  </text:p>
          </text:list-item>
          <text:list-item text:start-value="2">
            <text:p text:style-name="list.end">Bij de vaststelling van de hoogte van de boete houdt het
                     Commissariaat in elk geval rekening met de ernst van de overtreding, alsmede de
                     mate waarin deze aan de overtreder kan worden verweten. Het Commissariaat houdt
                     daarbij zo nodig rekening met de omstandigheden waaronder de overtreding is
                     gepleegd.
                  </text:p>
          </text:list-item>
        </text:list>
        <text:h text:outline-level="4" text:style-name="divisiekop2">Artikel 19
            </text:h>
        <text:list text:style-name="list-style-13">
          <text:list-item text:start-value="1">
            <text:p text:style-name="list.start">Een last onder dwangsom als bedoeld in artikel 17, eerste
                     lid, onder b, strekt ertoe de overtreding ongedaan te maken of verdere
                     overtreding dan wel herhaling van de overtreding te voorkomen. Aan een last
                     kunnen voorschriften worden verbonden inzake het verstrekken van gegevens aan
                     het Commissariaat.
                  </text:p>
          </text:list-item>
          <text:list-item text:start-value="2">
            <text:p text:style-name="list.cont">Een last geldt voor een door het Commissariaat te bepalen
                     termijn van ten hoogste twee jaar.
                  </text:p>
          </text:list-item>
          <text:list-item text:start-value="3">
            <text:p text:style-name="list.cont">Het Commissariaat kan, al dan niet op verzoek van de
                     overtreder, een last onder dwangsom opheffen, de looptijd ervan opschorten voor
                     een bepaalde termijn of de dwangsom verminderen ingeval van blijvende of
                     tijdelijke gehele of gedeeltelijke onmogelijkheid voor de overtreder om aan
                     zijn verplichtingen te voldoen.
                  </text:p>
          </text:list-item>
          <text:list-item text:start-value="4">
            <text:p text:style-name="list.end">De artikelen 5:32, vierde en vijfde lid, 5:33, 5:34, eerste
                     lid, en 5:35 van de Algemene wet bestuursrecht zijn van toepassing.
                  </text:p>
          </text:list-item>
        </text:list>
        <text:h text:outline-level="4" text:style-name="divisiekop2">Artikel 20
            </text:h>
        <text:list text:style-name="list-style-14">
          <text:list-item text:start-value="1">
            <text:p text:style-name="list.start">Indien een toezichthouder als bedoeld in artikel 15, tweede
                     lid, vaststelt dat een overtreding als bedoeld in artikel 17, eerste lid, is
                     begaan, maakt hij daarvan een rapport op.
                  </text:p>
          </text:list-item>
          <text:list-item text:start-value="2">
            <text:p text:style-name="list.cont">Het rapport is gedagtekend en vermeldt:
                  </text:p>
            <text:list>
              <text:list-item text:start-value="1">
                <text:p text:style-name="list.cont">de naam van de overtreder;
                        </text:p>
              </text:list-item>
              <text:list-item text:start-value="2">
                <text:p text:style-name="list.cont">het overtreden wettelijk voorschrift;
                        </text:p>
              </text:list-item>
              <text:list-item text:start-value="3">
                <text:p text:style-name="list.cont">zonodig een aanduiding van de plaats waar en het tijdstip
                           waarop de overtreding is geconstateerd.
                        </text:p>
              </text:list-item>
            </text:list>
          </text:list-item>
          <text:list-item text:start-value="3">
            <text:p text:style-name="list.end">Op verzoek van de overtreder draagt het Commissariaat er
                     zoveel mogelijk zorg voor dat de inhoud van het rapport aan de betrokkene wordt
                     meegedeeld in een voor hem begrijpelijke taal, indien blijkt dat de verdediging
                     van de overtreder dit redelijkerwijs vergt.
                  </text:p>
          </text:list-item>
        </text:list>
        <text:h text:outline-level="4" text:style-name="divisiekop2">Artikel 21
            </text:h>
        <text:list text:style-name="list-style-15">
          <text:list-item text:start-value="1">
            <text:p text:style-name="list.start">De overtreder wordt schriftelijk uitgenodigd om naar keuze
                     schriftelijk of mondeling zijn zienswijze naar voren te brengen omtrent het
                     voornemen tot het opleggen van een bestuurlijk boete of een last onder
                     dwangsom. Het rapport, bedoeld in artikel 20, eerste lid, wordt daartoe bij de
                     uitnodiging aan de overtreder toegezonden of uitgereikt.
                  </text:p>
          </text:list-item>
          <text:list-item text:start-value="2">
            <text:p text:style-name="list.end">Indien de overtreder zijn zienswijze mondeling naar voren
                     brengt, zorgt het Commissariaat op verzoek van de overtreder voor bijstand door
                     een tolk indien blijkt dat de verdediging van de overtreder dit redelijkerwijs
                     vergt.
                  </text:p>
          </text:list-item>
        </text:list>
        <text:h text:outline-level="4" text:style-name="divisiekop2">Artikel 22
            </text:h>
        <text:list text:style-name="list-style-16">
          <text:list-item text:start-value="1">
            <text:p text:style-name="list.start">Het Commissariaat kan degene, die jegens de in artikel 15,
                     tweede lid, bedoelde toezichthouders in strijd handelt met artikel 5:20, eerste
                     lid, van de Algemene wet bestuursrecht, een boete opleggen van ten hoogste
                     € 4.500,–.
                  </text:p>
          </text:list-item>
          <text:list-item text:start-value="2">
            <text:p text:style-name="list.cont">Het Commissariaat legt geen boete op indien de belanghebbende
                     aannemelijk maakt dat hem van de overtreding geen verwijt kan worden
                     gemaakt.
                  </text:p>
          </text:list-item>
          <text:list-item text:start-value="3">
            <text:p text:style-name="list.cont">Artikel 184 van het Wetboek van Strafrecht is niet van
                     toepassing op de in het eerste lid bedoelde overtreding.
                  </text:p>
          </text:list-item>
          <text:list-item text:start-value="4">
            <text:p text:style-name="list.cont">Ingeval de in het eerste lid, bedoelde overtreding een
                     weigering inhoudt medewerking te verlenen aan de toepassing van artikel 5:17,
                     eerste lid, van de Algemene wet bestuursrecht, kan het Commissariaat een last
                     onder dwangsom opleggen om inzage te verlenen in de in die last aangegeven
                     zakelijke gegevens en bescheiden.
                  </text:p>
          </text:list-item>
          <text:list-item text:start-value="5">
            <text:p text:style-name="list.cont">Een boete als bedoeld in het eerste lid, en een last als
                     bedoeld in het vierde lid, kunnen tezamen worden opgelegd.
                  </text:p>
          </text:list-item>
          <text:list-item text:start-value="6">
            <text:p text:style-name="list.end">De artikelen 5:32, vierde en vijfde lid, 5:33, 5:34, eerste
                     lid, en 5:35 van de Algemene wet bestuursrecht zijn van toepassing op de in het
                     vierde lid bedoelde last.
                  </text:p>
          </text:list-item>
        </text:list>
        <text:h text:outline-level="4" text:style-name="divisiekop2">Artikel 23
            </text:h>
        <text:list text:style-name="list-style-17">
          <text:list-item text:start-value="1">
            <text:p text:style-name="list.start">Het Commissariaat beslist bij beschikking omtrent het
                     opleggen van een boete of een last onder dwangsom.
                  </text:p>
          </text:list-item>
          <text:list-item text:start-value="2">
            <text:p text:style-name="list.cont">De beschikking waarbij een boete of een last onder dwangsom
                     wordt opgelegd, vermeldt in ieder geval:
                  </text:p>
            <text:list>
              <text:list-item text:start-value="1">
                <text:p text:style-name="list.cont">indien een boete wordt opgelegd: de te betalen geldsom,
                           alsmede een toelichting op de hoogte daarvan, met inachtneming van artikel 18,
                           tweede lid;
                        </text:p>
              </text:list-item>
              <text:list-item text:start-value="2">
                <text:p text:style-name="list.cont">indien een last wordt opgelegd: de inhoud van de last en
                           de termijn waarvoor deze geldt;
                        </text:p>
              </text:list-item>
              <text:list-item text:start-value="3">
                <text:p text:style-name="list.cont">de overtreding terzake waarvan de boete of de last wordt
                           opgelegd, alsmede het overtreden wettelijk voorschrift;
                        </text:p>
              </text:list-item>
              <text:list-item text:start-value="4">
                <text:p text:style-name="list.cont">de feiten en omstandigheden op grond waarvan is
                           vastgesteld dat een overtreding is begaan en zonodig een aanduiding waar en het
                           tijdstip waarop de overtreding is geconstateerd.
                        </text:p>
              </text:list-item>
            </text:list>
          </text:list-item>
          <text:list-item text:start-value="3">
            <text:p text:style-name="list.end">De beschikking waarbij een boete of last onder dwangsom wordt
                     opgelegd wegens overtreding van het bepaalde bij of krachtens de hoofdstukken 2
                     tot en met 4 dient te worden gegeven binnen dertien weken nadat een rapport als
                     bedoeld in artikel 20, eerste lid, is opgemaakt.
                  </text:p>
          </text:list-item>
        </text:list>
        <text:h text:outline-level="4" text:style-name="divisiekop2">Artikel 24
            </text:h>
        <text:p text:style-name="algemeen">De bevoegdheid tot opleggen van een boete of een last onder
               dwangsom als bedoeld in artikel 17, eerste lid, vervalt vijf jaren nadat de
               overtreding is begaan.
            </text:p>
        <text:h text:outline-level="4" text:style-name="divisiekop2">Artikel 25
            </text:h>
        <text:list text:style-name="list-style-18">
          <text:list-item text:start-value="1">
            <text:p text:style-name="list.start">Een boete wordt betaald binnen dertien weken nadat de
                     beschikking waarbij de boete is opgelegd, in werking is getreden.
                  </text:p>
          </text:list-item>
          <text:list-item text:start-value="2">
            <text:p text:style-name="list.cont">De boete wordt vermeerderd met de wettelijke rente, te
                     rekenen vanaf de dag waarop de in het eerste lid genoemde termijn is
                     verstreken.
                  </text:p>
          </text:list-item>
          <text:list-item text:start-value="3">
            <text:p text:style-name="list.end">Indien niet is betaald binnen de in het eerste lid genoemde
                     termijn, wordt degene die de boete is verschuldigd schriftelijk bevolen binnen
                     twee weken alsnog het bedrag van de boete, verhoogd met de krachtens het tweede
                     lid verschuldigde rente en de kosten van de aanmaning, te betalen.
                  </text:p>
          </text:list-item>
        </text:list>
        <text:h text:outline-level="4" text:style-name="divisiekop2">Artikel 26
            </text:h>
        <text:list text:style-name="list-style-19">
          <text:list-item text:start-value="1">
            <text:p text:style-name="list.start">Bij gebreke van betaling binnen de in artikel 25, derde lid,
                     bedoelde termijn van twee weken kan het Commissariaat de verschuldigde boete,
                     verhoogd met de krachtens artikel 25, tweede lid, verschuldigde rente en de op
                     de aanmaning en invordering betrekking hebbende kosten, invorderen bij
                     dwangbevel.
                  </text:p>
          </text:list-item>
          <text:list-item text:start-value="2">
            <text:p text:style-name="list.cont">Het dwangbevel wordt op kosten van degene die de boete is
                     verschuldigd bij deurwaardersexploit betekend en levert een executoriale titel
                     op in de zin van het Tweede Boek van het Wetboek van Burgerlijke
                     Rechtsvordering.
                  </text:p>
          </text:list-item>
          <text:list-item text:start-value="3">
            <text:p text:style-name="list.cont">Gedurende zes weken na de dag van betekening staat verzet
                     tegen het dwangbevel open door dagvaarding van de staat.
                  </text:p>
          </text:list-item>
          <text:list-item text:start-value="4">
            <text:p text:style-name="list.end">Het verzet schorst de tenuitvoerlegging. Op verzoek van de
                     staat kan de rechter de schorsing van de tenuitvoerlegging opheffen.
                  </text:p>
          </text:list-item>
        </text:list>
        <text:h text:outline-level="4" text:style-name="divisiekop2">Artikel 27
            </text:h>
        <text:p text:style-name="algemeen">Het Commissariaat draagt de opbrengsten van opgelegde boetes en
               verbeurde dwangsommen af aan Onze Minister. Deze opbrengsten dienen ter
               bestrijding van de kosten van het Commissariaat.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2700*"/>
    </style:style>
    <style:style style:family="table-column" style:name="table.1.col3">
      <style:table-column-properties style:rel-column-width="1500*"/>
    </style:style>
    <style:style style:family="table-column" style:name="table.1.col4">
      <style:table-column-properties style:rel-column-width="5400*"/>
    </style:style>
    <text:list-style style:name="list-style-1">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level-style-number style:num-format="a" style:num-letter-sync="true" text:style-name="Numbering_20_Symbols" text:level="3" text:display-levels="1">
        <style:list-level-properties text:min-label-width="0.50in" text:space-before="1in"/>
      </text:list-level-style-number>
    </text:list-style>
    <text:list-style style:name="list-style-3">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1" text:level="1" text:display-levels="2">
        <style:list-level-properties text:min-label-width="0.50in" text:space-before="0in"/>
      </text:list-level-style-number>
    </text:list-style>
    <text:list-style style:name="list-style-6">
      <text:list-level-style-number style:num-format="1" text:level="1" text:display-levels="2">
        <style:list-level-properties text:min-label-width="0.50in" text:space-before="0in"/>
      </text:list-level-style-number>
    </text:list-style>
    <text:list-style style:name="list-style-7">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2">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