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huisvesting, Ruimtelijke Ordening
            en Milieubeheer van 16 april 2009, nr. BJZ2009027222, houdende wijziging van
            het Mandaatbesluit SenterNovem Regelingen Ruimte
         </text:h>
      <text:section text:name="regeling.d2197e73" text:style-name="regeling">
        <text:section text:name="aanhef.d2197e75" text:style-name="aanhef">
          <text:p text:style-name="wie">De Minister van Volkshuisvesting, Ruimtelijke Ordening en
                  Milieubeheer,
               </text:p>
          <text:p text:style-name="considerans.al">Gezien de schriftelijke instemming van
                  de algemeen directeur SenterNovem van 6 april 2009;
               </text:p>
          <text:p text:style-name="afkondiging">Besluit:</text:p>
        </text:section>
        <text:section text:name="regeling-tekst.d2197e87" text:style-name="regeling-tekst">
          <text:h text:outline-level="3" text:style-name="wijzig-artikel_kop">ARTIKEL I
               </text:h>
          <text:p text:style-name="wat">Het Mandaatbesluit SenterNovem Regelingen Ruimte
                  wordt als volgt gewijzigd:
               </text:p>
          <text:section text:name="wijzig-lid.d2197e96" text:style-name="wijzig-lid">
            <text:p text:style-name="lid">
                     <text:span text:style-name="lidnr">A<text:tab/>
                     </text:span>
                  </text:p>
            <text:p text:style-name="wat">Artikel 1, onderdeel a, komt te luiden:</text:p>
            <text:section text:name="wijziging.d2197e105" text:style-name="wijziging">
              <text:section text:name="artikeltekst.d2197e107" text:style-name="wijziging.block">
                <text:list text:style-name="list-style-1">
                  <text:list-item text:start-value="1">
                    <text:p text:style-name="list.single"> het nemen van besluiten met betrekking tot de in bijlage
                                 1 genoemde Cofinanciering, de Projectstimuleringsregeling INTERREG IV, de
                                 RijksCofinancieringsregeling INTERREG IV en de Tijdelijke subsidieregeling
                                 Innovatieprogramma Mooi Nederland.
                              </text:p>
                  </text:list-item>
                </text:list>
              </text:section>
            </text:section>
          </text:section>
          <text:section text:name="wijzig-lid.d2197e123" text:style-name="wijzig-lid">
            <text:p text:style-name="lid">
                     <text:span text:style-name="lidnr">B<text:tab/>
                     </text:span>
                  </text:p>
            <text:p text:style-name="wat">Aan bijlage 1 wordt toegevoegd: Beschikkingen op grond van de
                     RijksCofinancieringregeling INTERREG IV en beschikkingen op grond van de
                     Tijdelijke subsidieregeling Innovatieprogramma Mooi Nederland.
                  </text:p>
          </text:section>
          <text:section text:name="artikel.d2197e133" text:style-name="artikel">
            <text:h text:outline-level="3" text:style-name="artikel_kop">ARTIKEL II
                  </text:h>
            <text:p text:style-name="artikel">Dit besluit treedt in werking met ingang van de tweede dag na de
                     dagtekening van de Staatscourant waarin het wordt geplaatst.
                  </text:p>
          </text:section>
        </text:section>
        <text:section text:name="regeling-sluiting.d2197e144" text:style-name="regeling-sluiting">
          <text:section text:name="slotformulering.d2197e146" text:style-name="slotformulering">
            <text:p text:style-name="slotformulering">Dit besluit zal met de toelichting in de Staatscourant worden
                     geplaatst.
                  </text:p>
          </text:section>
          <text:section text:name="gegeven.d2197e152" text:style-name="gegeven">
            <text:p text:style-name="dagtekening">Den Haag, 16 april
                     2009
                  </text:p>
          </text:section>
          <text:section text:name="ondertekening.d2197e158" text:style-name="ondertekening">
            <text:p text:style-name="ondertekening">De Minister van
                     Volkshuisvesting, Ruimtelijke Ordening en
                     Milieubeheer,
                  </text:p>
            <text:p text:style-name="ondertekening.end">J.M. Cramer. </text:p>
          </text:section>
        </text:section>
        <text:section text:name="nota-toelichting.d2197e168" text:style-name="nota-toelichting">
          <text:h text:outline-level="2" text:style-name="nota-toelichting_kop">TOELICHTING
               </text:h>
          <text:p text:style-name="nota-toelichting">Het agentschap SenterNovem is belast met een aantal taken op het
                  gebied van Ruimte. Daartoe is via het Mandaatbesluit SenterNovem Regelingen
                  Ruimte door de Minister van Volkshuisvesting, Ruimtelijke Ordening en
                  Milieubeheer mandaat, volmacht en machtiging verleend aan de algemeen directeur
                  van SenterNovem. Een aanpassing van het Mandaatbesluit is noodzakelijk vanwege
                  het herstel van een omissie en de inwerkingtreding van een nieuwe
                  subsidieregeling waarvan de uitvoering aan SenterNovem opgedragen wordt.
               </text:p>
          <text:section text:name="ondertekening.d2197e177"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Mandaatbesluit SenterNovem Regelingen Ruimte</dc:title>
  </office:meta>
</office:document-meta>
</file>