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 Accountant-Administratieconsulent ‘en profil’
         </text:h>
      <text:section text:name="algemeen.d1066e528" text:style-name="algemeen">
        <text:section text:name="vrije-tekst.d1066e530" text:style-name="vrije-tekst">
          <text:h text:outline-level="3" text:style-name="divisiekop1">Het beroepsprofiel van de Accountant-Administratieconsulent 
               </text:h>
          <text:p text:style-name="vrije-tekst">Versie 2006</text:p>
          <text:h text:outline-level="4" text:style-name="divisiekop2">1. Voorwoord
               </text:h>
          <text:p text:style-name="vrije-tekst">Het beroep van Accountant-Administratieconsulent  is van groot belang voor het MKB en het maatschappelijk verkeer. Dit belang
                  is zodanig groot dat hiervoor in 1972 een wettelijke basis is gecreëerd: de Wet op de Accountants-Administratieconsulenten
                  (Wet AA). Deze wettelijke basis is in 1993 uitgebreid met de certificeringbevoegdheid voor de Accountant-Administratieconsulent.
                  Door de wettelijke basis is de titel Accountant-Administratieconsulent een beschermde titel en mag deze alleen worden gevoerd
                  indien wordt voldaan aan eisen zoals door de NOvAA (Nederlandse Orde van Accountants-Administratieconsulenten) zijn voorgeschreven.
               </text:p>
          <text:section text:name="alineagroep.d1066e546" text:style-name="alineagroep">
            <text:p text:style-name="alineagroep">De opleiding tot Accountant-Administratieconsulent is zowel een specialistische als een generalistische opleiding. De benodigde
                     competenties lenen zich zeer goed voor een brede inschakeling van de Accountant-Administratieconsulent. Specialist is de Accountant-Administratieconsulent
                     op controlegebied en financieel-administratief gebied. Generalist is hij op het gebied van fiscaliteit en advisering.
                  </text:p>
            <text:p text:style-name="alineagroep.end">Door deze opleiding is de Accountant-Administratieconsulent werkzaam in een breed scala van functies zoals openbaar accountant,
                     intern accountant en overheidsaccountant, maar bijvoorbeeld ook als financieel-administratief expert in dienst van een organisatie.
                  </text:p>
          </text:section>
          <text:p text:style-name="vrije-tekst">De wettelijke basis voor het beroep Accountant-Administratieconsulent is gelegen in het, voor het maatschappelijk verkeer,
                  toevoegen van zekerheid aan informatie, processen en systemen. Deze toevoeging wordt primair verzorgd door de openbaar accountant
                  en dat is ook het subject van dit voorliggende beroepsprofiel. Een beroepsprofiel dat een actualisering is van het beroepsprofiel
                  uit 2002 en als volgt is ingedeeld:
               </text:p>
          <table:table>
            <table:table-column table:style-name="table.1.col1"/>
            <table:table-column table:style-name="table.1.col2"/>
            <table:table-row table:style-name="odd.left.middle">
              <table:table-cell table:style-name="left.top">
                <text:p text:style-name="Table_20_Contents">Deel 1</text:p>
              </table:table-cell>
              <table:table-cell table:style-name="left.top">
                <text:p text:style-name="Table_20_Contents">Een algemene beschrijving van het beroep</text:p>
              </table:table-cell>
            </table:table-row>
            <table:table-row table:style-name="even.left.middle">
              <table:table-cell table:style-name="left.top">
                <text:p text:style-name="Table_20_Contents">Deel 2</text:p>
              </table:table-cell>
              <table:table-cell table:style-name="left.top">
                <text:p text:style-name="Table_20_Contents">De beschrijving van vijf Kritische BeroepsSituaties met bijbehorende competenties en typering van drie niveaus van functioneren</text:p>
              </table:table-cell>
            </table:table-row>
            <table:table-row table:style-name="odd.left.middle">
              <table:table-cell table:style-name="left.top">
                <text:p text:style-name="Table_20_Contents">Bijlage 1</text:p>
              </table:table-cell>
              <table:table-cell table:style-name="left.top">
                <text:p text:style-name="Table_20_Contents">Kruistabel met criteria voor de beheersing van competenties per niveau</text:p>
              </table:table-cell>
            </table:table-row>
            <table:table-row table:style-name="even.left.middle">
              <table:table-cell table:style-name="left.top">
                <text:p text:style-name="Table_20_Contents">Bijlage 2</text:p>
              </table:table-cell>
              <table:table-cell table:style-name="left.top">
                <text:p text:style-name="Table_20_Contents">Toelichting op de gebruikte begrippen</text:p>
              </table:table-cell>
            </table:table-row>
          </table:table>
          <text:p/>
          <text:p text:style-name="vrije-tekst">Wij verwachten met dit beroepsprofiel een helder beeld te scheppen van het beroep van openbaar Accountant-Administratieconsulent
                  en tegelijkertijd ook de kaders te scheppen voor de invulling van de opleiding tot Accountant-Administratieconsulent.
               </text:p>
          <text:p text:style-name="vrije-tekst">NOvAA, oktober 2006</text:p>
          <text:h text:outline-level="4" text:style-name="divisiekop2">2. Inhoudsopgave
               </text:h>
          <text:p text:style-name="vrije-tekst"> (niet overgenomen)</text:p>
          <text:h text:outline-level="4" text:style-name="divisiekop2">3. Een algemene beschrijving van het beroep
               </text:h>
          <text:section text:name="alineagroep.d1066e647" text:style-name="alineagroep">
            <text:p text:style-name="alineagroep">Een Accountant-Administratieconsulent is een accountant die voornamelijk werkt voor organisaties in het midden- en kleinbedrijf
                     (MKB), in de land- en tuinbouw, voor beoefenaren van het vrije beroep en voor verenigingen en stichtingen. De Accountant-Administratieconsulent
                     fungeert daarbij als de allround adviseur van een MKB-ondernemer waardoor vaak een hechte en langdurige vertrouwensrelatie
                     ontstaat.
                  </text:p>
            <text:p text:style-name="alineagroep.end">De Accountant-Administratieconsulent ondersteunt MKB-ondernemingen bij het voeren van de administratie, stelt de jaarrekening
                     samen, beoordeelt of controleert deze en geeft na het verrichten van deze werkzaamheden een verklaring af. Daarnaast adviseert
                     de Accountant-Administratieconsulent de ondernemer in bedrijfseconomische, fiscale en juridische zaken en op het gebied van
                     de automatisering.
                  </text:p>
          </text:section>
          <text:h text:outline-level="5" text:style-name="divisiekop3">3.1 Doel beroepsprofiel
               </text:h>
          <text:section text:name="alineagroep.d1066e660" text:style-name="alineagroep">
            <text:p text:style-name="alineagroep">In dit document wordt het vernieuwde beroepsprofiel van de Accountant-Administratieconsulent beschreven. Een beroepsprofiel
                     is een beschrijving van een beroep waarin de variatie in de beroepspraktijk en de ontwikkelingen in de markt en wet- en regelgeving
                     worden uitgedrukt.
                  </text:p>
            <text:p text:style-name="alineagroep.end">Richtinggevend voor de ontwikkeling van het beroepsprofiel van de Accountant-Administratieconsulent is het functioneren van
                     de AA’s in de praktijk. Het is echter niet de opzet om in dit profiel alle facetten, variaties en ontwikkelingen van het beroep
                     van Accountant-Administratieconsulent uitgebreid te beschrijven. Het doel is een robuuste, kernachtige beschrijving van het
                     beroep Accountant-Administratieconsulent te bieden.
                  </text:p>
          </text:section>
          <text:p text:style-name="vrije-tekst">Het beroepsprofiel bevat een algemene beschrijving van het beroep van Accountant-Administratieconsulent en een nadere typering
                  van dit beroep in vijf Kritische BeroepsSituaties, die verder zijn uitgewerkt in vijfentwintig competenties. Tot slot zijn
                  bijbehorende criteria beschreven naar drie niveaus van functioneren van de Accountant-Administratieconsulent.
               </text:p>
          <text:section text:name="alineagroep.d1066e672" text:style-name="alineagroep">
            <text:p text:style-name="alineagroep">Het doel van dit beroepsprofiel is het bieden van inzicht in de inhoud van het beroep van de Accountant-Administratieconsulent,
                     een kader voor onderwijsinstellingen om het opleidingsprofiel en het curriculum vast te stellen en een basis te leggen voor
                     de verdere ontwikkeling van de instrumenten en procedures voor erkenning van Elders Verworven Competenties (EVC).
                  </text:p>
            <text:p text:style-name="alineagroep.end">Het beroepsprofiel informeert hiermee het maatschappelijk verkeer, onderwijsinstellingen, studenten, intermediairs en bedrijfsleven
                     over de inhoud van het beroep.
                  </text:p>
          </text:section>
          <text:h text:outline-level="5" text:style-name="divisiekop3">3.2 Het beroep Accountant-Administratieconsulent
               </text:h>
          <text:p text:style-name="vrije-tekst">Het werk van de Accountant-Administratieconsulent is gevarieerd en aan veranderingen onderhevig. Dat komt enerzijds door ontwikkelingen
                  in de maatschappelijke omgeving, wetgeving en organisaties en anderzijds door de ontwikkeling van het beroep als geheel en
                  van competenties op persoonsniveau.
               </text:p>
          <text:section text:name="alineagroep.d1066e689" text:style-name="alineagroep">
            <text:p text:style-name="alineagroep">De openbaar Accountant-Administratieconsulent is beoefenaar van het vrije beroep en mag op basis van de Wet AA jaarrekeningen
                     van organisaties controleren. Deze wettelijke basis leidt geregeld tot aanpassingen in het beroep. Daarnaast is een aantal
                     uiteenlopende ontwikkelingen waarneembaar die invloed hebben op de routines van het beroep. Denk bijvoorbeeld aan de globalisering
                     van veel markten, waardoor het MKB in hoog tempo moet blijven vernieuwen om vitaal te blijven. Ook staan de automatisering
                     van de boekhoudkundige processen en de ontwikkelingen in (fiscale) wet- en regelgeving niet stil. Deze trends vragen van de
                     Accountant-Administratieconsulent de ontwikkeling van inhoudelijke kennis, een intensievere adviesfunctie en soms verdere
                     specialisatie.
                  </text:p>
            <text:p text:style-name="alineagroep.end">De kantoren waar de Accountants-Administratieconsulenten -als zelfstandigen of in dienst van een organisatie- werken verschillen
                     onderling. Zo zijn er kantoren die zich specifiek richten op een sector of een bepaald type dienstverlening maar zijn er ook
                     kantoren die een generiek aanbod kennen.
                  </text:p>
          </text:section>
          <text:p text:style-name="vrije-tekst">Niet alleen het beroep, ook de Accountants-Administratieconsulenten zelf staan voor de uitdaging zichzelf en hun vakgebied
                  verder te ontwikkelen. Enerzijds vindt dit proces plaats doordat de Accountants-Administratieconsulenten werkervaring opdoen
                  en eigen specifieke interesses en voorkeuren ontwikkelen waardoor zij hun eigen competenties verder ontwikkelen. Anderzijds
                  bestaat een uitgebreid aanbod van opleidingen en cursussen, die bijdragen aan de gewenste ontwikkeling.
               </text:p>
          <text:h text:outline-level="5" text:style-name="divisiekop3">3.3 Borging kwaliteit
               </text:h>
          <text:section text:name="alineagroep.d1066e705" text:style-name="alineagroep">
            <text:p text:style-name="alineagroep">De Accountant-Administratieconsulent als openbaar accountant verricht accountantsdiensten in opdracht van cliënten. Dit wordt
                     ook wel het vrije beroep van accountant genoemd, met de kanttekening dat die vrijheid wel aan allerlei regels is gebonden.
                     Regels die deels vanuit de wetgever, deels door de beroepsbeoefenaren zelf worden vastgesteld. Regels, die tot doel hebben
                     de kwaliteit van de werkzaamheden te garanderen waardoor het maatschappelijke verkeer en/of de cliënt kan vertrouwen en bouwen
                     op de uitkomsten van die werkzaamheden.
                  </text:p>
            <text:p text:style-name="alineagroep.end">Zo is het controleren van jaarrekeningen van bepaalde organisaties een taak die wettelijk voorbehouden is aan de accountant
                     die in het register van de Autoriteit Financiële Markten (AFM) is ingeschreven als extern accountant en werkzaam is bij een
                     accountantskantoor met een Wta-vergunning<text:note text:id="n1" text:note-class="endnote">
                        <text:note-citation text:label="1">1</text:note-citation>
                        <text:note-body>
                           <text:p>Per 1 oktober 2006 is de Wet Toezicht Accountantsorganisaties van kracht, die is bedoeld om de kwaliteit van wettelijke controles
                  te borgen. Een Accountant-Administratieconsulent kan door de accountantsorganisatie in het AFM-register worden ingeschreven
                  als extern accountant.
               </text:p>
                        </text:note-body>
                     </text:note>. Aan de accountantsverklaring die volgt uit de uitvoering van de controleopdracht wordt in het maatschappelijk verkeer een
                     belangrijke rol toegekend. De deskundigheid en beroepshouding van de Accountant-Administratieconsulent zijn daarbij cruciaal.
                  </text:p>
          </text:section>
          <text:p text:style-name="vrije-tekst">Op allerlei manieren wordt de kwaliteit van de werkzaamheden van de Accountant-Administratieconsulent gereguleerd: door wet-
                  en regelgeving zoals de Wet AA, door een gedragscode waarin regels voor de vereiste beroepshouding worden gesteld<text:note text:id="n2" text:note-class="endnote">
                     <text:note-citation text:label="2">2</text:note-citation>
                     <text:note-body>
                        <text:p> 	Verordening Gedragscode.</text:p>
                     </text:note-body>
                  </text:note>, door kwalificatiecriteria voor de toetreding tot het beroep<text:note text:id="n3" text:note-class="endnote">
                     <text:note-citation text:label="3">3</text:note-citation>
                     <text:note-body>
                        <text:p> 	Ondermeer de verplichte driejarige Praktijkopleiding die onder verantwoordelijkheid van de NOvAA wordt afgenomen.</text:p>
                     </text:note-body>
                  </text:note>, door normen te stellen aan de bijscholing<text:note text:id="n4" text:note-class="endnote">
                     <text:note-citation text:label="4">4</text:note-citation>
                     <text:note-body>
                        <text:p> 	Nadere voorschriften Permanente Educatie. De norm voor bijscholing is minimaal 20 uur per kalenderjaar jaar en 120 uur over
                  een periode van drie jaar.
               </text:p>
                     </text:note-body>
                  </text:note> en door middel van een intensieve dialoog binnen de beroepsgroep en met externe contacten.
               </text:p>
          <text:h text:outline-level="5" text:style-name="divisiekop3">3.4 Het MKB als cliënt
               </text:h>
          <text:p text:style-name="vrije-tekst">Specifiek voor de Accountant-Administratieconsulent is dat hij dé accountant voor het MKB is, een breed gevarieerd en dynamisch
                  werkterrein. De diverse MKB-sectoren blijken bij nadere beschouwing onder te verdelen in talrijke subsectoren met specifieke
                  kenmerken en onverwachte combinaties van bedrijfsactiviteiten.
               </text:p>
          <text:section text:name="alineagroep.d1066e737" text:style-name="alineagroep">
            <text:p text:style-name="alineagroep">Het aanbod van opdrachten uit het MKB varieert sterk tussen de verschillende organisaties. Een algemeen knelpunt is dat leidinggevenden
                     van het MKB, juist door de geringe bedrijfsomvang en het ontbreken van een adequate staf, afhankelijk zijn van externe deskundigen.
                     De belangrijkste externe deskundige is de Accountant-Administratieconsulent. Leidinggevenden in het MKB vertrouwen op hun
                     Accountant-Administratieconsulent voor een breed scala aan diensten. De Accountant-Administratieconsulent ondersteunt zijn
                     cliënten bij het voeren van de administratie, stelt de jaarrekening samen, beoordeelt of controleert deze en geeft na het
                     verrichten van deze werkzaamheden een verklaring af. Omdat de Accountant-Administratieconsulent de bedrijven en instellingen
                     waarvoor hij werkt goed kent, geeft hij ook advies over bedrijfseconomische, fiscale en juridische zaken en op het gebied
                     van de automatisering.
                  </text:p>
            <text:p text:style-name="alineagroep.end">Juist in het MKB waarin dit brede scala aan diensten van de Accountant-Administratieconsulent wordt gevraagd is de dynamiek
                     door startende ondernemingen, bedrijfsovernames en bedrijfsbeëindigingen groot.
                  </text:p>
          </text:section>
          <text:p text:style-name="vrije-tekst">Van de Accountant-Administratieconsulent wordt verwacht dat hij de consequenties van deze pluriformiteit goed kan beoordelen
                  bij het afgeven van de diverse verklaringen en het geven van advies. Hij heeft zich ontwikkeld tot een kritische, onafhankelijke
                  rechterhand van de ondernemer in het MKB.
               </text:p>
          <text:h text:outline-level="5" text:style-name="divisiekop3">3.5 De beroepshouding
               </text:h>
          <text:p text:style-name="vrije-tekst">De Accountant-Administratieconsulent vervult een maatschappelijke functie. Hij heeft zijn positie in de markt verworven doordat
                  hij een goed evenwicht weet te vinden tussen de belangen van de cliënt, de ondernemer in het MKB, en de belangen van het maatschappelijke
                  verkeer. Dat vergt van de Accountant-Administratieconsulent dat hij integer optreedt, objectief is, zich aan de geheimhoudingsplicht
                  houdt, zich onafhankelijk opstelt bij een assurance-opdracht en professioneel gedrag vertoont. Het betreft zes houdingsaspecten
                  die zich als volgt laten omschrijven.
               </text:p>
          <text:h text:outline-level="6" text:style-name="divisiekop4">Integriteit
               </text:h>
          <text:p text:style-name="vrije-tekst">De Accountant-Administratieconsulent dient integer te zijn in zijn optreden. Dat verwachten de cliënten en de relaties in
                  het maatschappelijk verkeer van hem. In het begrip integriteit liggen eigenschappen als eerlijkheid en oprechtheid opgesloten.
               </text:p>
          <text:h text:outline-level="6" text:style-name="divisiekop4">Objectiviteit
               </text:h>
          <text:p text:style-name="vrije-tekst">De Accountant-Administratieconsulent accepteert niet dat zijn professioneel of zakelijk oordeel wordt aangetast door een vooroordeel,
                  belangentegenstelling of ongepaste beïnvloeding door een derde.
               </text:p>
          <text:h text:outline-level="6" text:style-name="divisiekop4">Geheimhouding
               </text:h>
          <text:p text:style-name="vrije-tekst">De Accountant-Administratieconsulent eerbiedigt het vertrouwelijk karakter van informatie die hij in het kader van zijn beroepsmatig
                  en zakelijk handelen heeft verkregen. Hij maakt deze informatie zonder specifieke machtiging daartoe niet aan een derde bekend,
                  tenzij wettelijk of beroepshalve een recht of een plicht daartoe bestaat. Het is de Accountant-Administratieconsulent niet
                  toegestaan vertrouwelijke informatie die hij bij zijn beroepsmatig of zakelijk handelen heeft verkregen te gebruiken om zichzelf
                  of een derde te bevoordelen.
               </text:p>
          <text:h text:outline-level="6" text:style-name="divisiekop4">Deskundigheid en zorgvuldigheid
               </text:h>
          <text:p text:style-name="vrije-tekst">De Accountant-Administratieconsulent houdt zijn deskundigheid en vaardigheid op het niveau dat is vereist om aan een cliënt
                  of werkgever adequate professionele diensten te kunnen verlenen. De Accountant-Administratieconsulent handelt bij het verlenen
                  van een professionele dienst zorgvuldig en in overeenstemming met de van toepassing zijnde vaktechnische en overige beroepsvoorschriften.
               </text:p>
          <text:h text:outline-level="6" text:style-name="divisiekop4">Onafhankelijkheid
               </text:h>
          <text:p text:style-name="vrije-tekst">Het maatschappelijk verkeer verwacht van de Accountant-Administratieconsulent dat hij onpartijdig en onafhankelijk zijn assurance-werkzaamheden
                  verricht. De Accountant-Administratieconsulent die een assurance-opdracht uitvoert dient dan ook onafhankelijk van de desbetreffende
                  assurance-cliënt te zijn.
               </text:p>
          <text:h text:outline-level="6" text:style-name="divisiekop4">Professioneel gedrag
               </text:h>
          <text:p text:style-name="vrije-tekst">De Accountant-Administratieconsulent houdt zich aan de voor hem relevante wet- en regelgeving en onthoudt zich van handelen
                  dat het accountantsberoep in diskrediet brengt.
               </text:p>
          <text:p text:style-name="vrije-tekst">Deze zes houdingsaspecten zijn geïntegreerd in het beroepsmatig handelen van de Accountant-Administratieconsulent, ongeacht
                  de specifieke werkzaamheden of de wisselende context van het werk. Ze zijn essentieel voor de kwaliteit van de beroepsuitoefening.
                  Het belang dat aan de beroepshouding gehecht wordt is groot en daarom is deze vastgelegd in de Verordening Gedragscode.
               </text:p>
          <text:p text:style-name="vrije-tekst">Naast deze zes houdingsaspecten is het voor een optimaal functioneren essentieel dat de Accountant-Administratieconsulent
                  kritisch, pro-actief en communicatief vaardig is.
               </text:p>
          <text:h text:outline-level="5" text:style-name="divisiekop3">3.6 Kritische BeroepsSituaties
               </text:h>
          <text:section text:name="alineagroep.d1066e811" text:style-name="alineagroep">
            <text:p text:style-name="alineagroep">Om het beroep van Accountant-Administratieconsulent robuust en kernachtig te beschrijven zijn vijf Kritische BeroepsSituaties
                     (KBS) onderscheiden. Deze KBS-en zijn kenmerkend voor het functioneren van de Accountants-Administratieconsulenten. Zij bieden
                     een kapstok voor de uitwerking van competenties en niveaus zoals deze in hoofdstuk 4 zijn weergegeven en voor de criteria
                     in Bijlage 1.
                  </text:p>
            <text:p text:style-name="alineagroep.end">De vijf voor het beroep van Accountant-Administratieconsulent benoemde KBS-en zijn de volgende:</text:p>
          </text:section>
          <text:list text:style-name="list-style-1">
            <text:list-item text:start-value="1">
              <text:p text:style-name="list.start">Situaties van assurance-opdrachten
                     </text:p>
              <text:p text:style-name="list.cont">Dit betreft het op wettelijke of vrijwillige basis toevoegen van een beperkte of redelijke mate van zekerheid aan financiële
                        informatie ten behoeve van betrokkenen, door het verrichten van werkzaamheden die leiden tot het verstrekken van de juiste
                        verklaring.
                     </text:p>
              <text:p text:style-name="list.cont">Situaties van assurance-opdrachten omvatten zowel algemene als bijzondere (bijvoorbeeld: oplage- en subsidieverklaring) controleopdrachten
                        als ook beoordelingsopdrachten en onderzoek van toekomstgerichte financiële informatie.
                     </text:p>
            </text:list-item>
            <text:list-item text:start-value="2">
              <text:p text:style-name="list.cont">Situaties van aan assurance verwante opdrachten
                     </text:p>
              <text:p text:style-name="list.cont">Deze situaties betreffen het op wettelijke of vrijwillige basis toevoegen van waarde aan (financiële) informatie ten behoeve
                        van betrokkenen, door het verrichten van werkzaamheden die leiden tot het verstrekken van een rapportage.
                     </text:p>
              <text:p text:style-name="list.cont">Situaties van aan assurance verwante opdrachten omvatten onder andere overeengekomen specifieke werkzaamheden met betrekking
                        tot financiële informatie en opdrachten tot het samenstellen van financiële informatie.
                     </text:p>
            </text:list-item>
            <text:list-item text:start-value="3">
              <text:p text:style-name="list.cont">Situaties van administratieve en fiscale dienstverlening
                     </text:p>
              <text:p text:style-name="list.cont">In deze situaties wordt voorzien in ex- en interne informatiebehoefte, door het systematisch verwerken van financiële feiten.</text:p>
              <text:p text:style-name="list.cont">Situaties van administratieve en fiscale dienstverlening hebben betrekking op uitvoerend werk zoals administratieve dienstverlening,
                        het verzorgen van fiscale aangifte(s) en het voeren van een salarisadministratie.
                     </text:p>
            </text:list-item>
            <text:list-item text:start-value="4">
              <text:p text:style-name="list.cont">Situaties van advies
                     </text:p>
              <text:p text:style-name="list.cont">In adviessituaties wordt (pro-actief) een vernieuwingsopgave gedaan, door het cliëntgericht inschatten van in- en externe
                        factoren.
                     </text:p>
              <text:p text:style-name="list.cont">In situaties van advies begeleidt de Accountant-Administratieconsulent ondermeer</text:p>
              <text:p text:style-name="list.cont">financieel-administratieve opdrachten, opdrachten betreffende de start, overname, opvolging en beëindiging van ondernemingen,
                        financieringssituaties, fiscaal, economisch, sociaal en juridisch advies en aandelentransacties.
                     </text:p>
            </text:list-item>
            <text:list-item text:start-value="5">
              <text:p text:style-name="list.cont">Situatie van kantoororganisatie
                     </text:p>
              <text:p text:style-name="list.cont">Deze situatie betreft het sturen en organiseren van, en participeren in team en kantoor (acquisitie, kwaliteitsborging, automatisering
                        en ontwikkeling van repertoire), door psychologisch, communicatief en sociaal uiteenlopende rollen te vervullen.
                     </text:p>
              <text:p text:style-name="list.end">Het gaat in situaties van kantoororganisatie om het werken in teams, waaronder samenwerken, delegeren, leidinggeven, en het
                        acquireren en onderhouden van cliëntrelaties.
                     </text:p>
            </text:list-item>
          </text:list>
          <text:h text:outline-level="5" text:style-name="divisiekop3">3.7 Niveau van functioneren
               </text:h>
          <text:section text:name="alineagroep.d1066e901" text:style-name="alineagroep">
            <text:p text:style-name="alineagroep">Het beroepsprofiel beschrijft het karakter, de essentie van het beroep van Accountant-Administratieconsulent. Het functioneren
                     in het beroep van openbaar Accountant-Administratieconsulent is hierbij uitgangspunt. Functioneren in een beroep impliceert
                     dat collega’s en cliënten de Accountant-Administratieconsulent routines toevertrouwen<text:note text:id="n5" text:note-class="endnote">
                        <text:note-citation text:label="5">5</text:note-citation>
                        <text:note-body>
                           <text:p> Zie voor een uitgebreide toelichting bijlage 2.</text:p>
                        </text:note-body>
                     </text:note> op het gebied van de KBS-en en de verdere uitwerking hiervan in competenties.
                  </text:p>
            <text:p text:style-name="alineagroep.end">Het ligt voor de hand een niveautypering te formuleren in termen van het functioneren in een context. Het is immers de context,
                     die een appèl doet op het beoordelingsvermogen van de Accountant-Administratieconsulent in Kritische BeroepsSituaties. Het
                     is verder ook de omgeving die hen in staat stelt om hun vermogen om verantwoording te dragen te ontwikkelen, om te gaan met
                     complexiteit, het vermogen tot transfer te uiten, wetenschappelijke inzichten toe te passen en het beroep verder te ontwikkelen.
                     Hiervoor is een onderscheid gemaakt naar het functioneren in gangbare en eenvoudige context, in complexe en veranderlijke
                     context en tot slot in vernieuwingen van beroep en organisatie naar aanleiding van nieuwe patronen in de context.
                  </text:p>
          </text:section>
          <text:p text:style-name="vrije-tekst">Functioneren in een eenvoudige context (niveau A) impliceert dat de (aankomende) Accountant-Administratieconsulent volgens
                  de regels zijn werk uitoefent. Het gaat dan om werk met betrekking tot eenvoudige administratieve systemen en beperkte belangen
                  van de cliënt. Kortom; werk waarin weinig complicaties verwacht mogen worden en waarvoor, indien nodig, de verantwoordelijkheid
                  mede door teamleden gedragen kan worden.
               </text:p>
          <text:p text:style-name="vrije-tekst">Om te functioneren in een complexe veranderlijke context (niveau B) kan de Accountant-Administratieconsulent putten uit een
                  breed scala aan ervaringen. Daardoor is hij in staat de verantwoordelijkheid voor grotere belangen zelfstandig te dragen.
                  Het gaat daarbij om werk in meer complexe administratieve systemen, situaties waarin grotere belangen op het spel staan en/of
                  situaties waarin veranderingen gerealiseerd worden.
               </text:p>
          <text:p text:style-name="vrije-tekst">Bij niveau C tot slot staat de vernieuwing van de patronen in de context van het werk centraal. De Accountant-Administratieconsulent
                  op dit niveau kan innovaties realiseren in het beroep zelf, in de organisatie van het werk en in nieuwe type oplossingen voor
                  de cliënt. Hij ontwikkelt bijvoorbeeld nieuwe procedures en instrumenten om de werkzaamheden met verbeterde kwaliteit en/of
                  efficiëntie te verrichten of anticipeert op ontwikkelingen in de omgeving (cliënt en wet- en regelgeving) met analyses waarbij
                  hij zich baseert op ervaring en wetenschappelijke inzichten.
               </text:p>
          <text:h text:outline-level="4" text:style-name="divisiekop2">4. Het competentieprofiel van de Accountant-Administratieconsulent
               </text:h>
          <text:p text:style-name="vrije-tekst">In dit hoofdstuk worden de vijf Kritische BeroepsSituaties gepresenteerd<text:note text:id="n6" text:note-class="endnote">
                     <text:note-citation text:label="6">6</text:note-citation>
                     <text:note-body>
                        <text:p> Zie voor een toelichting op de indeling van dit hoofdstuk bijlage 2.</text:p>
                     </text:note-body>
                  </text:note>. Per Kritische BeroepsSituatie worden steeds de omschrijving, het type opdrachten, de bijbehorende competenties en de drie
                  niveaus van functioneren van de Accountants-Administratieconsulenten weergegeven.
               </text:p>
          <text:h text:outline-level="5" text:style-name="divisiekop3">4.1 Situaties van assurance-opdrachten
               </text:h>
          <text:h text:outline-level="6" text:style-name="divisiekop4">Omschrijving van de Kritische BeroepsSituatie
               </text:h>
          <text:p text:style-name="vrije-tekst">Het op wettelijke of vrijwillige basis toevoegen van een beperkte of redelijke mate van zekerheid aan financiële informatie
                  ten behoeve van betrokkenen, door het verrichten van werkzaamheden die leiden tot het verstrekken van de juiste verklaring.
               </text:p>
          <text:h text:outline-level="6" text:style-name="divisiekop4">Type opdrachten
               </text:h>
          <text:p text:style-name="vrije-tekst">Situaties van assurance-opdrachten omvatten zowel algemene als bijzondere (bijvoorbeeld: oplage- en subsidieverklaring) controleopdrachten
                  als ook beoordelingsopdrachten en onderzoek van toekomstgerichte financiële informatie.
               </text:p>
          <text:h text:outline-level="6" text:style-name="divisiekop4">Competenties
               </text:h>
          <text:p text:style-name="vrije-tekst">In situaties van assurance-opdrachten ...</text:p>
          <text:list text:style-name="list-style-2">
            <text:list-item>
              <text:p text:style-name="list.start">... geeft de Accountant-Administratieconsulent zicht op kwaliteit van de administratieve bedrijfsvoering zodat de leiding
                        van een organisatie wordt geattendeerd op de hiaten, bijbehorende risico’s en maatregelen die genomen kunnen worden om deze
                        hiaten op te heffen, door rapportage over de administratieve organisatie, over interne controlemaatregelen en over de hiaten
                        in de jaarverslaggeving.
                     </text:p>
            </text:list-item>
            <text:list-item>
              <text:p text:style-name="list.cont">... kwalificeert de Accountant-Administratieconsulent de administratieve verslaglegging, zodat hij een oordeel kan geven over
                        de getrouwheid van de verantwoording, door de aangeleverde gegevens/informatie te toetsen.
                     </text:p>
            </text:list-item>
            <text:list-item>
              <text:p text:style-name="list.cont">... handelt de Accountant-Administratieconsulent doelmatig, zodat een deugdelijke grondslag ontstaat voor het afgeven van
                        een accountantsverklaring of andere rapportagevormen van accountants, door het oordeelkundig toepassen van de relevante wet-
                        en regelgeving voor de desbetreffende opdracht.
                     </text:p>
            </text:list-item>
            <text:list-item>
              <text:p text:style-name="list.cont">... is de Accountant-Administratieconsulent doelgericht, zodat een juiste afweging wordt gemaakt over de zwaarte die in het
                        uiteindelijke oordeel aan een onvolkomenheid wordt toegekend, door geconstateerde onvolkomenheden op hun omvang en aard te
                        beoordelen.
                     </text:p>
            </text:list-item>
            <text:list-item>
              <text:p text:style-name="list.end">... past de Accountant-Administratieconsulent het verklaringenstelsel toe, zodat een juiste voorgeschreven verklaring wordt
                        afgegeven, door het volgen van de richtlijnen voor de accountantscontrole. 
                     </text:p>
            </text:list-item>
          </text:list>
          <text:h text:outline-level="6" text:style-name="divisiekop4">De drie niveaus van functioneren
               </text:h>
          <text:h text:outline-level="6" text:style-name="divisiekop5">A Gangbare en eenvoudige context
               </text:h>
          <text:p text:style-name="vrije-tekst">Het onder begeleiding nemen van beslissingen in gangbare situaties en afwijkingen van het gangbare signaleren, door het toepassen
                  van werkprogramma’s, leidraden, de Handleiding Regelgeving Accountancy (HRA) en de procedures van het kantoor.
               </text:p>
          <text:list text:style-name="list-style-3">
            <text:list-item>
              <text:p text:style-name="list.start">Informatievoorziening: de betekenis van aangereikte informatie kunnen beoordelen voor de gangbare assurance-opdrachten;
                     </text:p>
            </text:list-item>
            <text:list-item>
              <text:p text:style-name="list.cont">Ervaringsuitwisseling: voor het betrachten van de gangbare zorgvuldigheid in de assurance-routine het intern bespreken van
                        mogelijke afwijkingen van de norm, om te beslissen of het een materiële afwijking betreft;
                     </text:p>
            </text:list-item>
            <text:list-item>
              <text:p text:style-name="list.end">Wilsvorming: in het gangbare werk op zoek zijn naar de betekenis van cijfers en de relativering van de informatie die volgt
                        uit de cijfers.
                     </text:p>
            </text:list-item>
          </text:list>
          <text:h text:outline-level="6" text:style-name="divisiekop5">B Complexe en veranderlijke context
               </text:h>
          <text:p text:style-name="vrije-tekst">Het zelfstandig nemen van beslissingen in complexe praktijksituaties, door het kritisch gebruiken van werkprogramma’s, leidraden,
                  de HRA en de procedures van het kantoor.
               </text:p>
          <text:list text:style-name="list-style-4">
            <text:list-item>
              <text:p text:style-name="list.start">Informatievoorziening: de betekenis van aangereikte en zelf gegenereerde informatie ook in afwijkende gevallen voor assurance-opdrachten
                        kunnen beoordelen;
                     </text:p>
            </text:list-item>
            <text:list-item>
              <text:p text:style-name="list.cont">Ervaringsuitwisseling: voor de borging van zorgvuldigheid in de assurance-routine het intern en extern bespreken van mogelijke
                        afwijkingen van de norm en bij afwijkingen alternatieve oplossingen zoeken;
                     </text:p>
            </text:list-item>
            <text:list-item>
              <text:p text:style-name="list.end">Wilsvorming: het aanvoelen en onderzoeken of in situaties die afwijken van het gangbare, de informatie klopt en een rapport
                        een juist geheel vormt.
                     </text:p>
            </text:list-item>
          </text:list>
          <text:h text:outline-level="6" text:style-name="divisiekop5">C Vernieuwingen van beroep en praktijk naar aanleiding van nieuwe patronen in de context
               </text:h>
          <text:p text:style-name="vrije-tekst">Het ontwikkelen van het ontwerp en de routine van assurance-opdrachten, door het conceptualiseren en reflecteren op de kwaliteit
                  van een afgeleverd product ten behoeve van de cliënten en het repertoire van het kantoor.
               </text:p>
          <text:list text:style-name="list-style-5">
            <text:list-item>
              <text:p text:style-name="list.start">Informatievoorziening: de betekenis van informatie uit de assurance-praktijk voor de vernieuwing van assurance-dienstverlening
                        kunnen beoordelen;
                     </text:p>
            </text:list-item>
            <text:list-item>
              <text:p text:style-name="list.cont">Ervaringsuitwisseling: voor de ontwikkeling van het zorgvuldig handelen binnen de assurance-dienstverlening, vernieuwingsopgaven
                        agenderen en realiseren;
                     </text:p>
            </text:list-item>
            <text:list-item>
              <text:p text:style-name="list.end">Wilsvorming: de omgeving -cliënten en collega’s- doelgericht aanspreken op hun gevoelens en bewijsvoeringen voor de versterking
                        van de assurance-dienstverlening.
                     </text:p>
            </text:list-item>
          </text:list>
          <text:h text:outline-level="5" text:style-name="divisiekop3">4.2 Situaties van aan assurance verwante opdrachten
               </text:h>
          <text:h text:outline-level="6" text:style-name="divisiekop4">Omschrijving van de kritische situatie
               </text:h>
          <text:p text:style-name="vrije-tekst">Het op wettelijke of vrijwillige basis toevoegen van waarde aan (financiële) informatie ten behoeve van betrokkenen, door
                  het verrichten van werkzaamheden die leiden tot het verstrekken van een rapportage.
               </text:p>
          <text:h text:outline-level="6" text:style-name="divisiekop4">Type opdrachten
               </text:h>
          <text:p text:style-name="vrije-tekst">Situaties van aan assurance verwante opdrachten omvatten onder andere overeengekomen specifieke werkzaamheden met betrekking
                  tot financiële informatie en opdrachten tot het samenstellen van financiële informatie.
               </text:p>
          <text:h text:outline-level="6" text:style-name="divisiekop4">Competenties
               </text:h>
          <text:p text:style-name="vrije-tekst">In situaties van aan assurance verwante opdrachten ...</text:p>
          <text:list text:style-name="list-style-6">
            <text:list-item>
              <text:p text:style-name="list.start">.... creëert de Accountant-Administratieconsulent een deugdelijke grondslag, zodat het afgeven van een rapport tot vertrouwen
                        leidt, door het oordeelkundig toepassen van de relevante wet- en regelgeving voor de opdracht(en).
                     </text:p>
            </text:list-item>
            <text:list-item>
              <text:p text:style-name="list.cont">.... voert de Accountant-Administratieconsulent zijn werkzaamheden objectief uit, zodat hij zijn bevindingen kan verantwoorden,
                        door de aangeleverde gegevens/informatie aan de wet- en regelgeving (van zowel de cliënt als de accountant) te toetsen.
                     </text:p>
            </text:list-item>
            <text:list-item>
              <text:p text:style-name="list.cont">... werkt de Accountant-Administratieconsulent deskundig en systematisch, zodat de cliënt kan voldoen aan wettelijke verplichtingen
                        en regelgeving of aan de wens van de informatievrager, door de  (financiële) administratie voor het samenstellen van een jaarrekening
                        te ordenen en rubriceren.
                     </text:p>
            </text:list-item>
            <text:list-item>
              <text:p text:style-name="list.end">... schept de Accountant-Administratieconsulent vertrouwen, zodat hij in het maatschappelijk verkeer gezag afdwingt voor de
                        afgegeven rapportage, door het toepassen van algemeen aanvaarde verslaggevinggrondslagen.
                     </text:p>
            </text:list-item>
          </text:list>
          <text:h text:outline-level="6" text:style-name="divisiekop4">De drie niveaus van functioneren
               </text:h>
          <text:h text:outline-level="6" text:style-name="divisiekop5">A Gangbare en eenvoudige context
               </text:h>
          <text:p text:style-name="vrije-tekst">Het onder begeleiding nemen van beslissingen in gangbare situaties en afwijkingen van het gangbare signaleren, door het toepassen
                  van werkprogramma’s, leidraden, de HRA en de procedures van het kantoor.
               </text:p>
          <text:list text:style-name="list-style-7">
            <text:list-item>
              <text:p text:style-name="list.start">Informatievoorziening: uitvoeren van processen aan de hand van werkprogramma’s en dergelijke;
                     </text:p>
            </text:list-item>
            <text:list-item>
              <text:p text:style-name="list.cont">Ervaringsuitwisseling: leren en werken op een effectieve manier verbinden door training ‘on the job’;
                     </text:p>
            </text:list-item>
            <text:list-item>
              <text:p text:style-name="list.end">Wilsvorming: alert zijn op de betekenis van procedures en voorschriften en zodoende signaleren van mogelijke verbeteringen
                        in het proces.
                     </text:p>
            </text:list-item>
          </text:list>
          <text:h text:outline-level="6" text:style-name="divisiekop5">B Complexe en veranderlijke context
               </text:h>
          <text:p text:style-name="vrije-tekst">Het zelfstandig nemen van beslissingen in complexe praktijksituaties, door het kritisch gebruiken van werkprogramma’s, leidraden,
                  de HRA en procedures van het kantoor.
               </text:p>
          <text:list text:style-name="list-style-8">
            <text:list-item>
              <text:p text:style-name="list.start">Informatievoorziening: zelfstandig komen tot een oordeel dan wel eindproduct;
                     </text:p>
            </text:list-item>
            <text:list-item>
              <text:p text:style-name="list.cont">Ervaringsuitwisseling: identificeren van leerpunten in de processen en dat delen met collega’s van hetzelfde niveau;
                     </text:p>
            </text:list-item>
            <text:list-item>
              <text:p text:style-name="list.end">Wilsvorming: klankbord zijn voor kritische geluiden van assistenten en cliënten en signalen inventariseren en toegankelijk
                        maken.
                     </text:p>
            </text:list-item>
          </text:list>
          <text:h text:outline-level="6" text:style-name="divisiekop5">C Vernieuwingen van beroep en praktijk naar aanleiding van nieuwe patronen in de context
               </text:h>
          <text:p text:style-name="vrije-tekst">Het ontwikkelen van het ontwerp en de procedures (werkprogramma’s, instrumenten, leidraden) van aan assurance verwante opdrachten,
                  door het conceptualiseren en reflecteren op de kwaliteit van een afgeleverd product ten behoeve van de cliënten en het repertoire
                  van het kantoor.
               </text:p>
          <text:list text:style-name="list-style-9">
            <text:list-item>
              <text:p text:style-name="list.start">Informatievoorziening: onderhouden en actualiseren van processen aan de hand van wet- en regelgeving, praktijkontwikkelingen
                        en eigen interpretaties;
                     </text:p>
            </text:list-item>
            <text:list-item>
              <text:p text:style-name="list.cont">Ervaringsuitwisseling: wegen openen voor het benutten van informatie en ervaringskennis, bijvoorbeeld door het doorbreken
                        van zelfcensuur en taboes;
                     </text:p>
            </text:list-item>
            <text:list-item>
              <text:p text:style-name="list.end">Wilsvorming: initiëren en agenderen van verbeteringen mede aan de hand van wat leeft in de organisatie.
                     </text:p>
            </text:list-item>
          </text:list>
          <text:h text:outline-level="5" text:style-name="divisiekop3">4.3 Situaties van administratieve en fiscale dienstverlening
               </text:h>
          <text:h text:outline-level="6" text:style-name="divisiekop4">Omschrijving van de kritische situatie
               </text:h>
          <text:p text:style-name="vrije-tekst">Het voorzien in ex- en interne informatiebehoefte, door het systematisch verwerken van financiële feiten.</text:p>
          <text:h text:outline-level="6" text:style-name="divisiekop4">Type opdrachten
               </text:h>
          <text:p text:style-name="vrije-tekst">Situaties van administratieve en fiscale dienstverlening hebben betrekking op uitvoerend werk zoals administratieve dienstverlening,
                  het verzorgen van fiscale aangifte(s) en het voeren van een salarisadministratie.
               </text:p>
          <text:h text:outline-level="6" text:style-name="divisiekop4">Competenties
               </text:h>
          <text:p text:style-name="vrije-tekst">In situaties van administratieve en fiscale dienstverlening ...</text:p>
          <text:list text:style-name="list-style-10">
            <text:list-item>
              <text:p text:style-name="list.start">... ondersteunt de Accountant-Administratieconsulent zijn cliënt, zodat een overzichtelijke en volledige administratie ontstaat
                        die als basis kan dienen voor in- en/of externe informatiebehoefte(n), door de financiële gegevens te verzamelen en te structureren.
                     </text:p>
            </text:list-item>
            <text:list-item>
              <text:p text:style-name="list.cont">... verleent de Accountant-Administratieconsulent diensten, zodat voor de cliënt belastingaangiftes kunnen worden ingediend,
                        door de benodigde (financiële) informatie te verzamelen en te verwerken.
                     </text:p>
            </text:list-item>
            <text:list-item>
              <text:p text:style-name="list.cont">... beoordeelt de Accountant-Administratieconsulent de door de cliënt opgestelde belastingaangiftes, zodat voor de cliënt
                        een correcte en volledige belastingaangifte wordt bewerkstelligd, door het toepassen van de relevante wet- en regelgeving.
                     </text:p>
            </text:list-item>
            <text:list-item>
              <text:p text:style-name="list.end">... verleent de Accountant-Administratieconsulent diensten, zodat voor de cliënt een correcte salarisadministratie wordt verzorgd
                        die voldoet aan de relevante wet- en regelgeving, door de aangeleverde gegevens te verwerken.
                     </text:p>
            </text:list-item>
          </text:list>
          <text:h text:outline-level="6" text:style-name="divisiekop4">De drie niveaus van functioneren
               </text:h>
          <text:h text:outline-level="6" text:style-name="divisiekop5">A Gangbare en eenvoudige context
               </text:h>
          <text:p text:style-name="vrije-tekst">Het zelfstandig nemen van beslissingen in gangbare situaties, door zicht op de beschikbare technologieën.</text:p>
          <text:list text:style-name="list-style-11">
            <text:list-item>
              <text:p text:style-name="list.start">Informatievoorziening: de volledigheid en juistheid van gegevens kunnen bepalen om tot een verslag te komen;
                     </text:p>
            </text:list-item>
            <text:list-item>
              <text:p text:style-name="list.cont">Ervaringsuitwisseling: intern delen van ervaringen over het werk bij verschillende cliënten;
                     </text:p>
            </text:list-item>
            <text:list-item>
              <text:p text:style-name="list.end">Wilsvorming: gevoel hebben voor verschillende typologieën en de kwaliteit daarvan bij diverse cliënten en zich daarover uitspreken.
                     </text:p>
            </text:list-item>
          </text:list>
          <text:h text:outline-level="6" text:style-name="divisiekop5">B Complexe en veranderlijke context
               </text:h>
          <text:p text:style-name="vrije-tekst">Het zelfstandig nemen van beslissingen in complexe praktijksituaties, door zicht op de beschikbare technologieën.</text:p>
          <text:list text:style-name="list-style-12">
            <text:list-item>
              <text:p text:style-name="list.start">Informatievoorziening: vaststellen van het uit te voeren werk en bewaken van de kwaliteit van de uitvoering;
                     </text:p>
            </text:list-item>
            <text:list-item>
              <text:p text:style-name="list.cont">Ervaringsuitwisseling: ruimte scheppen voor reflectie(s) over ervaring uit praktijksituaties;
                     </text:p>
            </text:list-item>
            <text:list-item>
              <text:p text:style-name="list.end">Wilsvorming: klankbord vormen voor het vaststellen dan wel aanwijzen van wat correctie behoeft.
                     </text:p>
            </text:list-item>
          </text:list>
          <text:h text:outline-level="6" text:style-name="divisiekop5">C Vernieuwingen van beroep en praktijk naar aanleiding van nieuwe patronen in de context
               </text:h>
          <text:p text:style-name="vrije-tekst">Het zelfstandig nemen van beslissingen in vernieuwingssituaties, door zicht op de te ontwerpen technologieën.</text:p>
          <text:list text:style-name="list-style-13">
            <text:list-item>
              <text:p text:style-name="list.start">Informatievoorziening: efficiëntie van de informatieverwerking beoordelen;
                     </text:p>
            </text:list-item>
            <text:list-item>
              <text:p text:style-name="list.cont">Ervaringsuitwisseling: effectiviteit van ervaringsuitwisseling beoordelen;
                     </text:p>
            </text:list-item>
            <text:list-item>
              <text:p text:style-name="list.end">Wilsvorming: klankbord vormen ten behoeve van de agenda voor incidentele en structurele acties.
                     </text:p>
            </text:list-item>
          </text:list>
          <text:h text:outline-level="5" text:style-name="divisiekop3">4.4 Situaties van adviesopdrachten
               </text:h>
          <text:h text:outline-level="6" text:style-name="divisiekop4">Omschrijving van de kritische situatie
               </text:h>
          <text:p text:style-name="vrije-tekst">Het (pro-actief) doen van vernieuwingsopgaven, door het cliëntgericht inschatten van in- en externe factoren.</text:p>
          <text:h text:outline-level="6" text:style-name="divisiekop4">Type opdrachten
               </text:h>
          <text:p text:style-name="vrije-tekst">In situaties van advies begeleidt de Accountant-Administratieconsulent ondermeer financieel-administratieve opdrachten, opdrachten
                  betreffende de start, overname, opvolging en beëindiging van organisaties, financieringssituaties, fiscaal, economisch, sociaal
                  en juridisch advies en aandelentransacties.
               </text:p>
          <text:h text:outline-level="6" text:style-name="divisiekop4">Competenties
               </text:h>
          <text:p text:style-name="vrije-tekst">In situaties van adviesopdrachten ...</text:p>
          <text:list text:style-name="list-style-14">
            <text:list-item>
              <text:p text:style-name="list.start">... signaleert en formuleert de Accountant-Administratieconsulent adviesbehoeften, zodat de wens(en) en/of behoeften van de
                        cliënt in kaart worden gebracht, tijdens de uitvoering van de opdracht en door te luisteren naar de cliënt.
                     </text:p>
            </text:list-item>
            <text:list-item>
              <text:p text:style-name="list.cont">... geeft de Accountant-Administratieconsulent een beeld van de huidige situatie, zodat deze als basis dient voor de adviesopdracht,
                        door de benodigde gegevens te verzamelen.
                     </text:p>
            </text:list-item>
            <text:list-item>
              <text:p text:style-name="list.cont">... legt de Accountant-Administratieconsulent de te verwachten eindresultaten vast, zodat de cliënt weet wat hij/zij mag en
                        kan verwachten, door de behoeften, de mogelijkheden, het belang en de urgentie met de cliënt in beeld te brengen en af te
                        wegen.
                     </text:p>
            </text:list-item>
            <text:list-item>
              <text:p text:style-name="list.cont">... plant de Accountant-Administratieconsulent het adviseringstraject, zodat de cliënt optimaal wordt geadviseerd, door het
                        systematisch en gefaseerd uitvoeren van een adviesonderzoek op basis van de geformuleerde opdracht.
                     </text:p>
            </text:list-item>
            <text:list-item>
              <text:p text:style-name="list.cont">... houdt de Accountant-Administratieconsulent de adviessituatie inzichtelijk (begrijpelijk), zodat de cliënt de mogelijkheid
                        heeft te reflecteren, door tussentijds de resultaten te bespreken en het traject af te stemmen op de wensen van de cliënt.
                     </text:p>
            </text:list-item>
            <text:list-item>
              <text:p text:style-name="list.cont">... adviseert de Accountant-Administratieconsulent, zodat de cliënt het advies begrijpt, door het definitieve adviesrapport
                        te bespreken met de cliënt.
                     </text:p>
            </text:list-item>
            <text:list-item>
              <text:p text:style-name="list.end">... biedt de Accountant-Administratieconsulent ondersteuning, zodat de cliënt het advies daadwerkelijk ingevoerd krijgt, door
                        aan te geven op welke wijze hij de cliënt van dienst kan zijn bij een eventuele praktische invulling van het advies.
                     </text:p>
            </text:list-item>
          </text:list>
          <text:h text:outline-level="6" text:style-name="divisiekop4">De drie niveaus van functioneren
               </text:h>
          <text:h text:outline-level="6" text:style-name="divisiekop5">A Gangbare en eenvoudige context
               </text:h>
          <text:p text:style-name="vrije-tekst">Het geven van gangbare operationele adviezen, bewust of latent als behoefte aanwezig bij een cliënt, door reflectie op de
                  gangbare kantoorpraktijk.
               </text:p>
          <text:list text:style-name="list-style-15">
            <text:list-item>
              <text:p text:style-name="list.start">Informatievoorziening: het benutten van algemene informatie op het vakgebied (schoolboeken);
                     </text:p>
            </text:list-item>
            <text:list-item>
              <text:p text:style-name="list.cont">Ervaringsuitwisseling: met direct leidinggevenden bespreken van observaties uit de praktijk en problemen van cliënten;
                     </text:p>
            </text:list-item>
            <text:list-item>
              <text:p text:style-name="list.end">Wilsvorming: alert zijn op eenvoudige problemen van de cliënt.
                     </text:p>
            </text:list-item>
          </text:list>
          <text:h text:outline-level="6" text:style-name="divisiekop5">B Complexe en veranderlijke context
               </text:h>
          <text:p text:style-name="vrije-tekst">Het articuleren van een (latente) complexe adviesvraag en -oplossing met een cliënt, door kritische reflectie op een vernieuwingsopgave
                  in bedrijfsverband.
               </text:p>
          <text:list text:style-name="list-style-16">
            <text:list-item>
              <text:p text:style-name="list.start">Informatievoorziening: het benutten van breed bekende praktijkinformatie op het vakgebied (naast schoolboeken ook vakliteratuur);
                     </text:p>
            </text:list-item>
            <text:list-item>
              <text:p text:style-name="list.cont">Ervaringsuitwisseling: met collega’s observaties uit de praktijk en problemen van cliënten transformeren in concrete dienstverlening;
                     </text:p>
            </text:list-item>
            <text:list-item>
              <text:p text:style-name="list.end">Wilsvorming: reflectief zijn op complexe, samenhangende problemen van de cliënt, zijn omgeving en maatschappelijke ontwikkelingen.
                     </text:p>
            </text:list-item>
          </text:list>
          <text:h text:outline-level="6" text:style-name="divisiekop5">C Vernieuwingen van beroep en praktijk naar aanleiding van nieuwe patronen in de context
               </text:h>
          <text:p text:style-name="vrije-tekst">Het formuleren van (latente) complexe adviesbehoeften en deze vertalen in aanbod van producten, door kritische reflectie op
                  vernieuwingsopgaven in systeemverband.
               </text:p>
          <text:list text:style-name="list-style-17">
            <text:list-item>
              <text:p text:style-name="list.start">Informatievoorziening: het benutten van wetsontwerpen (nieuwe wetten) voor wat betreft internationale ontwikkelingen op het
                        vakgebied;
                     </text:p>
            </text:list-item>
            <text:list-item>
              <text:p text:style-name="list.cont">Ervaringsuitwisseling: met vakdeskundigen toekomstige problemen van de cliënt bespreken;
                     </text:p>
            </text:list-item>
            <text:list-item>
              <text:p text:style-name="list.end">Wilsvorming: pro-actief reageren op brede maatschappelijke en internationale ontwikkelingen op het eigen vakgebied (bijvoorbeeld
                        de Wta).
                     </text:p>
            </text:list-item>
          </text:list>
          <text:h text:outline-level="5" text:style-name="divisiekop3">4.5 Situaties van kantoororganisatie
               </text:h>
          <text:h text:outline-level="6" text:style-name="divisiekop4">Omschrijving van de kritische situatie
               </text:h>
          <text:p text:style-name="vrije-tekst">Sturen en organiseren van, en participeren in team en kantoor (acquisitie, kwaliteitsborging, automatisering en ontwikkeling
                  van repertoire), door psychologisch, communicatief en sociaal uiteenlopende rollen te vervullen.
               </text:p>
          <text:h text:outline-level="6" text:style-name="divisiekop4">Type opdrachten
               </text:h>
          <text:p text:style-name="vrije-tekst">Het gaat in situaties van kantoororganisatie om het werken in teams, waaronder samenwerken, delegeren, leidinggeven en het
                  acquireren en onderhouden van cliëntrelaties.
               </text:p>
          <text:h text:outline-level="6" text:style-name="divisiekop4">Competenties
               </text:h>
          <text:p text:style-name="vrije-tekst">In situaties van kantoororganisatie ...</text:p>
          <text:list text:style-name="list-style-18">
            <text:list-item>
              <text:p text:style-name="list.start">... heeft de Accountant-Administratieconsulent inzicht in de grenzen van eigen kennen en kunnen (zelfbeeld), zodat hij werkzaamheden
                        effectief kan plannen en tijdig aan een derde kan delegeren, door eigen sterkte(s) en zwakte(s) vast te stellen.
                     </text:p>
            </text:list-item>
            <text:list-item>
              <text:p text:style-name="list.cont">... heeft de Accountant-Administratieconsulent een duidelijk en realistisch beeld van zijn werkomgeving, zodat de werkzaamheden
                        tijdig en goed worden uitgevoerd, door de eigen (bedrijfs-/project)organisatie en het stelsel van kwaliteitsbeheersing toe
                        te passen, te beoordelen en te verbeteren.
                     </text:p>
            </text:list-item>
            <text:list-item>
              <text:p text:style-name="list.cont">... beheert de Accountant-Administratieconsulent zijn relaties, zodat de contacten goed blijven door als klankbord, adviseur
                        en controleur beschikbaar te zijn voor de cliënt, zijn beroep te verstaan en zijn afspraken na te komen.
                     </text:p>
            </text:list-item>
            <text:list-item>
              <text:p text:style-name="list.cont">... houdt de Accountant-Administratieconsulent zijn netwerken op orde, zodat de kantoorontwikkeling optimaal blijft, door
                        attent te zijn op het verkrijgen, behouden en uitbreiden van (kennis)relaties.
                     </text:p>
            </text:list-item>
            <text:list-item>
              <text:p text:style-name="list.end">... acquireert de Accountant-Administratieconsulent, zodat hij cliënten behoudt en verwerft, door de (potentiële) cliënt te
                        overtuigen van de door hem toegevoegde waarde.
                     </text:p>
            </text:list-item>
          </text:list>
          <text:h text:outline-level="6" text:style-name="divisiekop4">De drie niveaus van functioneren
               </text:h>
          <text:h text:outline-level="6" text:style-name="divisiekop5">A Gangbare en eenvoudige context
               </text:h>
          <text:p text:style-name="vrije-tekst">Het sturen en organiseren van eigen werk en het participeren in team en kantoor, door het spelen van een actieve rol.</text:p>
          <text:list text:style-name="list-style-19">
            <text:list-item>
              <text:p text:style-name="list.start">Informatievoorziening: benutten en voeden van informatievoorziening bij gangbare praktijk;
                     </text:p>
            </text:list-item>
            <text:list-item>
              <text:p text:style-name="list.cont">Ervaringsuitwisseling: leren en werken op een effectieve manier combineren;
                     </text:p>
            </text:list-item>
            <text:list-item>
              <text:p text:style-name="list.end">Wilsvorming: alert zijn op het uitspreken van gevoelens (van onvrede).
                     </text:p>
            </text:list-item>
          </text:list>
          <text:h text:outline-level="6" text:style-name="divisiekop5">B Complexe en veranderlijke context
               </text:h>
          <text:p text:style-name="vrije-tekst">Het sturen en organiseren van teams en het participeren in kantoor, door het nemen van initiatief.</text:p>
          <text:list text:style-name="list-style-20">
            <text:list-item>
              <text:p text:style-name="list.start">Informatievoorziening: organiseren van doelgroepgerichte informatievoorziening;
                     </text:p>
            </text:list-item>
            <text:list-item>
              <text:p text:style-name="list.cont">Ervaringsuitwisseling: gericht zijn op de oogst van ‘good practice’ bij de gangbare routines en bekwaamheden;
                     </text:p>
            </text:list-item>
            <text:list-item>
              <text:p text:style-name="list.end">Wilsvorming: gericht zijn op het opmerken en inventariseren van gevoelens (van onvrede).
                     </text:p>
            </text:list-item>
          </text:list>
          <text:h text:outline-level="6" text:style-name="divisiekop5">C Vernieuwingen van beroep en praktijk naar aanleiding van nieuwe patronen in de context
               </text:h>
          <text:p text:style-name="vrije-tekst">Het vernieuwen van het werken van teams en kantoor, door het kritisch beschouwen van het bestuur en de organisatie van acquisitie,
                  kwaliteitsborging, automatisering en de ontwikkeling van het repertoire.
               </text:p>
          <text:list text:style-name="list-style-21">
            <text:list-item>
              <text:p text:style-name="list.start">Informatievoorziening: een (wetenschappelijk) gefundeerd waardeoordeel vellen over de waarde van in- en externe informatiestromen
                        met het oog op doelmatigheid nu en vitaliteit later;
                     </text:p>
            </text:list-item>
            <text:list-item>
              <text:p text:style-name="list.cont">Ervaringsuitwisseling: in intensieve processen van werken en leren de ‘new practice’ articuleren en de nieuwe routines en
                        bekwaamheden identificeren;
                     </text:p>
            </text:list-item>
            <text:list-item>
              <text:p text:style-name="list.end">Wilsvorming: agenderen van gevoelens (van onvrede) om toekomstgericht sturing te organiseren.
                     </text:p>
            </text:list-item>
          </text:list>
        </text:section>
        <text:h text:outline-level="2" text:style-name="bijlage_kop">BIJLAGE 1 CRITERIA BIJ COMPETENTIES VOOR DE DRIE NIVEAUS VAN FUNCTIONEREN<text:note text:id="n7" text:note-class="endnote">
                  <text:note-citation text:label="1">1</text:note-citation>
                  <text:note-body>
                     <text:p>Zie voor een toelichting op de criteria bijlage 2.</text:p>
                  </text:note-body>
               </text:note>
               
            </text:h>
        <text:h text:outline-level="3" text:style-name="divisiekop1">1 Situaties van assurance-opdrachten
            </text:h>
        <text:h text:outline-level="4" text:style-name="divisiekop2">Omschrijving van de Kritische BeroepsSituatie
            </text:h>
        <text:section text:name="alineagroep.d1066e1835" text:style-name="alineagroep">
          <text:p text:style-name="alineagroep">Het op wettelijke of vrijwillige basis toevoegen van een beperkte of redelijke mate van zekerheid aan financiële informatie
                  ten behoeve van betrokkenen, door het verrichten van werkzaamheden die leiden tot het verstrekken van de juiste verklaring.
               </text:p>
          <text:p text:style-name="alineagroep">Denk bij deze Kritische BeroepsSituatie aan de volgende type opdrachten:</text:p>
          <text:p text:style-name="alineagroep.end">Hieronder vallen zowel algemene als bijzondere (bijvoorbeeld: oplage- en subsidieverklaring) controleopdrachten als ook beoordelingsopdrachten
                  en onderzoek van toekomstgerichte financiële informatie.
               </text:p>
        </text:section>
        <table:table>
          <table:table-column table:style-name="table.2.col1"/>
          <table:table-column table:style-name="table.2.col2"/>
          <table:table-column table:style-name="table.2.col3"/>
          <table:table-column table:style-name="table.2.col4"/>
          <table:table-header-rows>
            <table:table-row table:style-name="head-row2.xml1head.left.middle">
              <table:table-cell table:style-name="border-row.left.top"/>
              <table:table-cell table:style-name="border-row.left.top">
                <text:p text:style-name="Table_20_Heading">A Gangbare en eenvoudige context</text:p>
              </table:table-cell>
              <table:table-cell table:style-name="border-row.left.top">
                <text:p text:style-name="Table_20_Heading">B Complexe en veranderlijke context</text:p>
              </table:table-cell>
              <table:table-cell table:style-name="border-row.left.top">
                <text:p text:style-name="Table_20_Heading">C Vernieuwingen nav nieuwe patronen in de context</text:p>
              </table:table-cell>
            </table:table-row>
          </table:table-header-rows>
          <table:table-row table:style-name="odd.left.middle">
            <table:table-cell table:style-name="left.top">
              <text:p text:style-name="Table_20_Heading">In situaties van assurance-opdrachten ...</text:p>
            </table:table-cell>
            <table:table-cell table:style-name="left.top">
              <text:p text:style-name="Table_20_Contents">Het onder begeleiding nemen van beslissingen in gangbare situaties en afwijkingen van het gangbare signaleren, door het toepassen
                           van werkprogramma’s, leidraden, de HRA en de procedures van het kantoor
                        </text:p>
            </table:table-cell>
            <table:table-cell table:style-name="left.top">
              <text:p text:style-name="Table_20_Contents">Het zelfstandig nemen van beslissingen in complexe praktijksituaties, door het kritisch gebruiken van werkprogramma’s, leidraden,
                           de HRA en de procedures van het kantoor
                        </text:p>
            </table:table-cell>
            <table:table-cell table:style-name="left.top">
              <text:p text:style-name="Table_20_Contents">Het ontwikkelen van het ontwerp en de routine van assurance-opdrachten, door het conceptualiseren en reflecteren op de kwaliteit
                           van een afgeleverd product ten behoeve van de cliënten en het repertoire van het kantoor 
                        </text:p>
            </table:table-cell>
          </table:table-row>
          <table:table-row table:style-name="even.left.middle">
            <table:table-cell table:style-name="left.top">
              <text:p text:style-name="Table_20_Heading">Informatievoorziening</text:p>
            </table:table-cell>
            <table:table-cell table:style-name="left.top">
              <text:p text:style-name="Table_20_Contents">De betekenis van aangereikte informatie kunnen beoordelen voor de gangbare assurance-opdrachten</text:p>
            </table:table-cell>
            <table:table-cell table:style-name="left.top">
              <text:p text:style-name="Table_20_Contents">De betekenis van aangereikte en zelf gegenereerde informatie ook in afwijkende gevallen voor assurance-opdrachten kunnen beoordelen</text:p>
            </table:table-cell>
            <table:table-cell table:style-name="left.top">
              <text:p text:style-name="Table_20_Contents">De betekenis van informatie uit de assurance-praktijk voor de vernieuwing van assurance-dienstverlening kunnen beoordelen</text:p>
            </table:table-cell>
          </table:table-row>
          <table:table-row table:style-name="odd.left.middle">
            <table:table-cell table:style-name="left.top">
              <text:p text:style-name="Table_20_Heading">Ervaringsuitwisseling</text:p>
            </table:table-cell>
            <table:table-cell table:style-name="left.top">
              <text:p text:style-name="Table_20_Contents">Voor het betrachten van de gangbare zorgvuldigheid in de assurance-routine het intern bespreken van mogelijke afwijkingen
                           van de norm, om te beslissen of het een materiële afwijking betreft 
                        </text:p>
            </table:table-cell>
            <table:table-cell table:style-name="left.top">
              <text:p text:style-name="Table_20_Contents">Voor de borging van zorgvuldigheid in de assurance-routine het intern en extern bespreken van mogelijke afwijkingen van de
                           norm en bij afwijkingen alternatieve oplossingen zoeken
                        </text:p>
            </table:table-cell>
            <table:table-cell table:style-name="left.top">
              <text:p text:style-name="Table_20_Contents">Voor de ontwikkeling van het zorgvuldig handelen binnen de assurance-dienstverlening, vernieuwingsopgaven agenderen en realiseren</text:p>
            </table:table-cell>
          </table:table-row>
          <table:table-row table:style-name="even.left.middle">
            <table:table-cell table:style-name="left.top">
              <text:p text:style-name="Table_20_Heading">Wilsvorming</text:p>
            </table:table-cell>
            <table:table-cell table:style-name="left.top">
              <text:p text:style-name="Table_20_Contents">In het gangbare werk op zoek zijn naar de betekenis van cijfers en de relativering van de informatie die volgt uit de cijfers
                           
                        </text:p>
            </table:table-cell>
            <table:table-cell table:style-name="left.top">
              <text:p text:style-name="Table_20_Contents">Het aanvoelen en onderzoeken of in situaties die afwijken van het gangbare, de informatie klopt en een rapport een juist geheel
                           vormt
                        </text:p>
            </table:table-cell>
            <table:table-cell table:style-name="left.top">
              <text:p text:style-name="Table_20_Contents">De omgeving -cliënten en collega’s- doelgericht aanspreken op hun waarnemingen en bewijsvoeringen voor de versterking van
                           de assurance-dienstverlening
                        </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1.1 ... geeft de Accountant-Administratieconsulent zicht op kwaliteit van de administratieve bedrijfsvoering zodat de leiding
                           van een organisatie wordt geattendeerd op de hiaten, bijbehorende risico’s en maatregelen die genomen kunnen worden om deze
                           hiaten op te heffen, door rapportage over de administratieve organisatie, over interne controlemaatregelen en over de hiaten
                           in de jaarverslaggeving.
                        </text:p>
            </table:table-cell>
            <table:table-cell table:style-name="left.top">
              <text:p text:style-name="Table_20_Contents">– Signaleert de tekorten in de interne beheersingsmaatregelen van een organisatie</text:p>
              <text:p text:style-name="Table_20_Contents">– Geeft zijn mening over de controleerbaarheid van de organisatie</text:p>
              <text:p text:style-name="Table_20_Contents">– Signaleert de hiaten in de tussentijdse rapportages en de jaarverslaggeving</text:p>
              <text:p text:style-name="Table_20_Contents">– Schrijft een conceptadviesbrief</text:p>
            </table:table-cell>
            <table:table-cell table:style-name="left.top">
              <text:p text:style-name="Table_20_Contents">– Signaleert de tekorten in de interne beheersingsmaatregelen van een organisatie</text:p>
              <text:p text:style-name="Table_20_Contents">– Spreekt een oordeel uit over de controleerbaarheid van de organisatie</text:p>
              <text:p text:style-name="Table_20_Contents">– Stelt de hiaten in de tussentijdse rapportages en de jaarverslaggeving vast</text:p>
              <text:p text:style-name="Table_20_Contents">– Schrijft een adviesbrief of stelt een conceptadviesbrief vast</text:p>
            </table:table-cell>
            <table:table-cell table:style-name="left.top">
              <text:p text:style-name="Table_20_Contents">– Signaleert alternatieve toepassingen van beheersingsmaatregelen voor de organisatie</text:p>
              <text:p text:style-name="Table_20_Contents">– Ontwikkelt en past nieuwe controletechnieken toe</text:p>
              <text:p text:style-name="Table_20_Contents">– Innoveert richtlijnen voor kwaliteitsborging van de administratieve bedrijfsvoering van een organisatie</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1.2 ... kwalificeert de Accountant-Administratieconsulent de administratieve verslaglegging, zodat hij een oordeel kan geven
                           over de getrouwheid van de verantwoording, door de aangeleverde gegevens/informatie te toetsen.
                        </text:p>
            </table:table-cell>
            <table:table-cell table:style-name="left.top">
              <text:p text:style-name="Table_20_Contents">– Toetst de aangeleverde informatie op relevantie</text:p>
              <text:p text:style-name="Table_20_Contents">– Signaleert tendenties in cijfermateriaal</text:p>
              <text:p text:style-name="Table_20_Contents">– Beoordeelt de toepassing van de verslaggevingregels</text:p>
              <text:p text:style-name="Table_20_Contents">– Draagt gesignaleerde onvolkomenheden aan</text:p>
            </table:table-cell>
            <table:table-cell table:style-name="left.top">
              <text:p text:style-name="Table_20_Contents">– Toetst aangeleverde informatie op relevantie en geeft een oordeel over de bruikbaarheid</text:p>
              <text:p text:style-name="Table_20_Contents">– Signaleert tendenties in cijfermateriaal en neemt een beslissing over verdere gerichte controlewerkzaamheden</text:p>
              <text:p text:style-name="Table_20_Contents">– Beoordeelt de toepassing van de verslaggevingregels</text:p>
              <text:p text:style-name="Table_20_Contents">– Beoordeelt gesignaleerde onvolkomenheden en formuleert voorstellen voor wijzingen en verbeteringen</text:p>
            </table:table-cell>
            <table:table-cell table:style-name="left.top">
              <text:p text:style-name="Table_20_Contents">– Ontwikkelt instrumenten en routines om administraties op onvolkomenheden te beoordelen</text:p>
              <text:p text:style-name="Table_20_Contents">– Volgt de ontwikkelingen in de controlerichtlijnen in brede zin</text:p>
              <text:p text:style-name="Table_20_Contents">– Kan relevante informatie uit de controle combineren ten behoeve van vernieuwingen voor de cliënt, de praktijk van de accountant
                           of de praktijk van het accountantskantoor
                        </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1.3 ... handelt de Accountant-Administratieconsulent doelmatig, zodat een deugdelijke grondslag ontstaat voor het afgeven
                           van een accountantsverklaring of andere rapportagevormen van accountants, door het oordeelkundig toepassen van de relevante
                           wet- en regelgeving voor de desbetreffende opdracht.
                        </text:p>
            </table:table-cell>
            <table:table-cell table:style-name="left.top">
              <text:p text:style-name="Table_20_Contents">– Signaleert welke wet- en regelgeving van toepassing is</text:p>
              <text:p text:style-name="Table_20_Contents">– Stelt voor audit-software in een bepaalde situatie toe te passen</text:p>
              <text:p text:style-name="Table_20_Contents">– Controleert de toepassing van de gangbare externe verslaggevingregels</text:p>
              <text:p text:style-name="Table_20_Contents">– Voert werkzaamheden uit in overeenstemming met de richtlijnen voor de accountantscontrole</text:p>
              <text:p text:style-name="Table_20_Contents">– Geeft per controlebevinding de gevolgen aan voor de af te geven accountantsverklaring</text:p>
              <text:p text:style-name="Table_20_Contents">– Stelt conceptrapportages op voor bijzondere controle- opdrachten</text:p>
              <text:p text:style-name="Table_20_Contents">– Stelt een conceptaccountantsrapport op</text:p>
            </table:table-cell>
            <table:table-cell table:style-name="left.top">
              <text:p text:style-name="Table_20_Contents">– Interpreteert de van toepassing zijnde wet- en regelgeving</text:p>
              <text:p text:style-name="Table_20_Contents">– Beslist over de wijze van toepassen van de audit-software</text:p>
              <text:p text:style-name="Table_20_Contents">– Draagt de eindverantwoordelijkheid voor het oordeel over de aanvaardbaarheid van de toegepaste externe verslaggevingregels</text:p>
              <text:p text:style-name="Table_20_Contents">– Draagt eindverantwoordelijkheid voor de uitvoering van de werkzaamheden in overeenstemming met de richtlijnen voor de accountantscontrole</text:p>
              <text:p text:style-name="Table_20_Contents">– Vormt zich een overall oordeel over de af te geven accountantsverklaring</text:p>
              <text:p text:style-name="Table_20_Contents">– Stelt rapportages vast voor bijzondere controleopdrachten</text:p>
              <text:p text:style-name="Table_20_Contents">– Stelt een accountantsrapport vast </text:p>
            </table:table-cell>
            <table:table-cell table:style-name="left.top">
              <text:p text:style-name="Table_20_Contents">– Verbindt letter en geest van wet- en regelgeving met de praktijksituaties</text:p>
              <text:p text:style-name="Table_20_Contents">– Bedenkt nieuwe toepassingen voor audit software</text:p>
              <text:p text:style-name="Table_20_Contents">– Analyseert en ontwikkelt normen voor oordeelsvorming (‘professional judgement’)</text:p>
              <text:p text:style-name="Table_20_Contents">– Ontwerpt nieuwe formats voor rapportage</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1.4 ... is de Accountant-Administratieconsulent doelgericht, zodat een juiste afweging wordt gemaakt over de zwaarte die in
                           het uiteindelijke oordeel aan een mogelijke onvolkomenheid wordt toegekend, door geconstateerde onvolkomenheden op hun omvang
                           en aard te beoordelen.
                        </text:p>
            </table:table-cell>
            <table:table-cell table:style-name="left.top">
              <text:p text:style-name="Table_20_Contents">– Analyseert de bedrijfsvoering</text:p>
              <text:p text:style-name="Table_20_Contents">– Signaleert mogelijke onvolkomenheden in de administratieve bedrijfsvoering en analyseert per postniveau het materieel belang
                           daarvan voor de eindrapportage
                        </text:p>
            </table:table-cell>
            <table:table-cell table:style-name="left.top">
              <text:p text:style-name="Table_20_Contents">– Analyseert en beoordeelt de bedrijfsvoering</text:p>
              <text:p text:style-name="Table_20_Contents">– Stelt onvolkomenheden in de bedrijfsvoering vast en analyseert het materieel belang daarvan</text:p>
              <text:p text:style-name="Table_20_Contents">– Rapporteert voorstellen voor verbetering van de bedrijfsvoering in de management letter</text:p>
            </table:table-cell>
            <table:table-cell table:style-name="left.top">
              <text:p text:style-name="Table_20_Contents">– Ontwikkelt instrumenten en routines om onvolkomenheden optimaal op te sporen</text:p>
              <text:p text:style-name="Table_20_Contents">– Ontwikkelt instrumenten en routines om onvolkomenheden op hun feitelijke zwaarte te beoordelen</text:p>
              <text:p text:style-name="Table_20_Contents">– Ontwikkelt rapportagevormen om de gesignaleerde onvolkomenheden te communiceren met interne en externe gebruikers</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1.5 ... past de Accountant-Administratieconsulent het verklaringenstelsel toe, zodat een juiste voorgeschreven verklaring
                           wordt afgegeven, door het volgen van de richtlijnen voor de accountantscontrole.
                        </text:p>
            </table:table-cell>
            <table:table-cell table:style-name="left.top">
              <text:p text:style-name="Table_20_Contents">– Doet een voorstel voor de bij te voegen verklaring</text:p>
            </table:table-cell>
            <table:table-cell table:style-name="left.top">
              <text:p text:style-name="Table_20_Contents">– Ondertekent de verklaring</text:p>
            </table:table-cell>
            <table:table-cell table:style-name="left.top">
              <text:p text:style-name="Table_20_Contents">– Beoordeelt de juridische en communicatieve aspecten van de verklaring</text:p>
              <text:p text:style-name="Table_20_Contents">– Ontwikkelt teksten voor de bevindingen paragraaf</text:p>
            </table:table-cell>
          </table:table-row>
        </table:table>
        <text:p/>
        <text:h text:outline-level="3" text:style-name="divisiekop1">2 Situaties van aan assurance verwante opdrachten
            </text:h>
        <text:h text:outline-level="4" text:style-name="divisiekop2">Omschrijving van de Kritische BeroepsSituatie
            </text:h>
        <text:p text:style-name="algemeen">Het op wettelijke of vrijwillige basis toevoegen van waarde aan (financiële) informatie ten behoeve van betrokkenen, door
               het verrichten van werkzaamheden die leiden tot het verstrekken van een rapportage.
            </text:p>
        <text:h text:outline-level="4" text:style-name="divisiekop2">Type opdrachten
            </text:h>
        <text:p text:style-name="algemeen">Dit betreft situaties van overeengekomen specifieke werkzaamheden met betrekking tot financiële informatie en opdrachten tot
               het samenstellen van financiële informatie.
            </text:p>
        <table:table>
          <table:table-column table:style-name="table.3.col1"/>
          <table:table-column table:style-name="table.3.col2"/>
          <table:table-column table:style-name="table.3.col3"/>
          <table:table-column table:style-name="table.3.col4"/>
          <table:table-header-rows>
            <table:table-row table:style-name="head-row2.xml1head.left.middle">
              <table:table-cell table:style-name="border-row.left.top"/>
              <table:table-cell table:style-name="border-row.left.top">
                <text:p text:style-name="Table_20_Heading">A Gangbare en eenvoudige context</text:p>
              </table:table-cell>
              <table:table-cell table:style-name="border-row.left.top">
                <text:p text:style-name="Table_20_Heading">B Complexe en veranderlijke context</text:p>
              </table:table-cell>
              <table:table-cell table:style-name="border-row.left.top">
                <text:p text:style-name="Table_20_Heading">C Vernieuwingen nav nieuwe patronen in de context</text:p>
              </table:table-cell>
            </table:table-row>
          </table:table-header-rows>
          <table:table-row table:style-name="odd.left.middle">
            <table:table-cell table:style-name="left.top">
              <text:p text:style-name="Table_20_Heading">In situaties van aan assurance verwante opdrachten ...</text:p>
            </table:table-cell>
            <table:table-cell table:style-name="left.top">
              <text:p text:style-name="Table_20_Contents">Het onder begeleiding nemen van beslissingen in gangbare situaties en afwijkingen van het gangbare signaleren, door het toepassen
                           van werkprogramma's, leidraden, de HRA en de procedures van het kantoor
                        </text:p>
            </table:table-cell>
            <table:table-cell table:style-name="left.top">
              <text:p text:style-name="Table_20_Contents">Het zelfstandig nemen van beslissingen in complexe praktijksituaties, door het kritisch gebruiken van werkprogramma’s, leidraden,
                           de HRA en procedures van het kantoor
                        </text:p>
            </table:table-cell>
            <table:table-cell table:style-name="left.top">
              <text:p text:style-name="Table_20_Contents">Het ontwikkelen van het ontwerp en de procedures (werkprogramma’s, instrumenten en leidraden) van aan assurance verwante opdrachten,
                           door het conceptualiseren en reflecteren op de kwaliteit van een afgeleverd product ten behoeve van de cliënten en het repertoire
                           van het kantoor
                        </text:p>
            </table:table-cell>
          </table:table-row>
          <table:table-row table:style-name="even.left.middle">
            <table:table-cell table:style-name="left.top">
              <text:p text:style-name="Table_20_Heading">Informatievoorziening</text:p>
            </table:table-cell>
            <table:table-cell table:style-name="left.top">
              <text:p text:style-name="Table_20_Contents">Uitvoeren van processen aan de hand van werkprogramma’s en dergelijke</text:p>
            </table:table-cell>
            <table:table-cell table:style-name="left.top">
              <text:p text:style-name="Table_20_Contents">Zelfstandig komen tot een oordeel dan wel eindproduct</text:p>
            </table:table-cell>
            <table:table-cell table:style-name="left.top">
              <text:p text:style-name="Table_20_Contents">Onderhouden en actualiseren van processen aan de hand van wet- en regelgeving, praktijkontwikkelingen en eigen interpretaties</text:p>
            </table:table-cell>
          </table:table-row>
          <table:table-row table:style-name="odd.left.middle">
            <table:table-cell table:style-name="left.top">
              <text:p text:style-name="Table_20_Heading">Ervaringsuitwisseling</text:p>
            </table:table-cell>
            <table:table-cell table:style-name="left.top">
              <text:p text:style-name="Table_20_Contents">Leren en werken op een effectieve manier verbinden door training on the job</text:p>
            </table:table-cell>
            <table:table-cell table:style-name="left.top">
              <text:p text:style-name="Table_20_Contents">Identificeren van leerpunten in de processen en dat delen met collega’s van hetzelfde niveau</text:p>
            </table:table-cell>
            <table:table-cell table:style-name="left.top">
              <text:p text:style-name="Table_20_Contents">Wegen openen voor het benutten van informatie en ervaringskennis, bijvoorbeeld door het doorbreken van zelfcensuur en taboes</text:p>
            </table:table-cell>
          </table:table-row>
          <table:table-row table:style-name="even.left.middle">
            <table:table-cell table:style-name="left.top">
              <text:p text:style-name="Table_20_Heading">Wilsvorming</text:p>
            </table:table-cell>
            <table:table-cell table:style-name="left.top">
              <text:p text:style-name="Table_20_Contents">Alert zijn op de betekenis van procedures en voorschriften en zodoende signaleren van mogelijke verbeteringen in het proces
                           
                        </text:p>
            </table:table-cell>
            <table:table-cell table:style-name="left.top">
              <text:p text:style-name="Table_20_Contents">Klankbord zijn voor kritische geluiden van assistenten en cliënten en signalen inventariseren en toegankelijk maken</text:p>
            </table:table-cell>
            <table:table-cell table:style-name="left.top">
              <text:p text:style-name="Table_20_Contents">Initiëren en agenderen van verbeteringen mede aan de hand van wat leeft in de organisatie</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2.1 ... creëert de Accountant-Administratieconsulent een deugdelijke grondslag, zodat het afgeven van een rapport tot vertrouwen
                           leidt, door het oordeelkundig toepassen van de relevante wet- en regelgeving voor de opdracht(en).
                        </text:p>
            </table:table-cell>
            <table:table-cell table:style-name="left.top">
              <text:p text:style-name="Table_20_Contents">– Beoordeelt of de voorwaarden van de opdracht aan de HRA en de wettelijke regels voldoet</text:p>
              <text:p text:style-name="Table_20_Contents">– Beoordeelt of de verkregen informatie toereikend is</text:p>
              <text:p text:style-name="Table_20_Contents">– Past de relevante controletechnieken toe ter vaststelling van de juistheid, volledigheid en toereikendheid van de informatie</text:p>
            </table:table-cell>
            <table:table-cell table:style-name="left.top">
              <text:p text:style-name="Table_20_Contents">– Stelt vast dat de voorwaarden van de opdracht voldoen aan de HRA</text:p>
              <text:p text:style-name="Table_20_Contents">– Selecteert de relevante controletechnieken ter vaststelling van de juistheid, volledigheid en toereikendheid van de informatie</text:p>
              <text:p text:style-name="Table_20_Contents">– Beoordeelt de met de opdracht samenhangende risico’s </text:p>
            </table:table-cell>
            <table:table-cell table:style-name="left.top">
              <text:p text:style-name="Table_20_Contents">– Volgt en analyseert zowel de maatschappelijke als de specifieke verslaggevingbehoeften</text:p>
              <text:p text:style-name="Table_20_Contents">– Ontwikkelt controletechnieken en -methoden</text:p>
            </table:table-cell>
          </table:table-row>
          <table:table-row table:style-name="odd.left.middle">
            <table:table-cell table:style-name="left.top"/>
            <table:table-cell table:style-name="left.top">
              <text:p text:style-name="Table_20_Contents">– Analyseert de verzamelde informatie en stelt de daarmee samenhangende risico’s vast</text:p>
            </table:table-cell>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2.2 ... voert de Accountant-Administratieconsulent zijn werkzaamheden objectief uit, zodat hij zijn bevindingen kan verantwoorden,
                           door de aangeleverde gegevens/informatie aan de wet- en regelgeving (van zowel de cliënt als de accountant) te toetsen.
                        </text:p>
            </table:table-cell>
            <table:table-cell table:style-name="left.top">
              <text:p text:style-name="Table_20_Contents">– Beoordeelt of op de verkregen informatie de relevante (verslaggevings)regels zijn toegepast</text:p>
              <text:p text:style-name="Table_20_Contents">– Beoordeelt bij vastgestelde afwijkingen de mate van zekerheid en het materieel belang daarvan</text:p>
            </table:table-cell>
            <table:table-cell table:style-name="left.top">
              <text:p text:style-name="Table_20_Contents">– Stelt vast of op de verkregen informatie de relevante (verslaggevings)regels zijn toegepast</text:p>
              <text:p text:style-name="Table_20_Contents">– Stelt bij vastgestelde afwijkingen de mate van zekerheid en het materieel belang daarvan vast</text:p>
            </table:table-cell>
            <table:table-cell table:style-name="left.top">
              <text:p text:style-name="Table_20_Contents">– Ontwikkelt instrumenten voor toepassing van de (verslaggeving)regels voor specifiek overeengekomen werkzaamheden en samenstellingsopdrachten</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2.3 ... werkt de Accountant-Administratieconsulent deskundig en systematisch, zodat de cliënt kan voldoen aan wettelijke verplichtingen
                           en regelgeving of aan de wens van de informatievrager, door de (financiële) administratie voor het samenstellen van een jaarrekening
                           te ordenen en rubriceren.
                        </text:p>
            </table:table-cell>
            <table:table-cell table:style-name="left.top">
              <text:p text:style-name="Table_20_Contents">– Voert de controlewerkzaamheden op de verkregen informatie uit</text:p>
              <text:p text:style-name="Table_20_Contents">– Beoordeelt of aanvullende werkzaamheden dienen plaats te vinden om te komen tot een rapportage </text:p>
            </table:table-cell>
            <table:table-cell table:style-name="left.top">
              <text:p text:style-name="Table_20_Contents">– Beoordeelt de uitvoering van de controlewerkzaamheden op de verkregen informatie</text:p>
              <text:p text:style-name="Table_20_Contents">– Stelt vast of aanvullende werkzaamheden dienen plaats te vinden om te komen tot een rapportage </text:p>
            </table:table-cell>
            <table:table-cell table:style-name="left.top">
              <text:p text:style-name="Table_20_Contents">– Ontwikkelt instrumenten en routines om onvolkomenheden effectief en efficiënt op te sporen</text:p>
              <text:p text:style-name="Table_20_Contents">– Ontwikkelt instrumenten en routines om onvolkomenheden op hun feitelijke zwaarte te beoordelen</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2.4 ... schept de Accountant-Administratieconsulent vertrouwen, zodat hij in het maatschappelijke verkeer gezag afdwingt voor
                           de afgegeven rapportage, door het toepassen van algemeen aanvaarde verslaggevinggrondslagen.
                        </text:p>
            </table:table-cell>
            <table:table-cell table:style-name="left.top">
              <text:p text:style-name="Table_20_Contents">– Past voor het opzetten, uitvoeren en evalueren van zijn werkzaamheden de interne gedragslijnen en procedures toe</text:p>
              <text:p text:style-name="Table_20_Contents">– Meldt de gewenste aanbevelingen aan de controleleider</text:p>
              <text:p text:style-name="Table_20_Contents">– Beoordeelt of de eindoordelen toereikend zijn voor een aan assurance verwant rapport</text:p>
              <text:p text:style-name="Table_20_Contents">– Stelt een conceptrapportage op (verklaring / feitelijke bevindingen)</text:p>
            </table:table-cell>
            <table:table-cell table:style-name="left.top">
              <text:p text:style-name="Table_20_Contents">– Beoordeelt de toepassing van de interne gedragslijnen en procedures</text:p>
              <text:p text:style-name="Table_20_Contents">– Meldt de gewenste aanbevelingen aan de opdrachtgever</text:p>
              <text:p text:style-name="Table_20_Contents">– Stelt vast of de eindoordelen toereikend zijn voor een aan assurance verwant rapport</text:p>
              <text:p text:style-name="Table_20_Contents">– Stelt een rapportage vast (verklaring / feitelijke bevindingen)</text:p>
            </table:table-cell>
            <table:table-cell table:style-name="left.top">
              <text:p text:style-name="Table_20_Contents">– Ontwikkelt nieuwe normen ter vaststelling van de oordeelsvorming inzake specifiek overeengekomen werkzaamheden en samenstellingsopdrachten</text:p>
              <text:p text:style-name="Table_20_Contents">– Ontwikkelt formats ter invulling van de rapportage (verklaring / feitelijke bevindingen)</text:p>
            </table:table-cell>
          </table:table-row>
        </table:table>
        <text:p/>
        <text:h text:outline-level="3" text:style-name="divisiekop1">3 Situaties van administratieve en fiscale dienstverlening
            </text:h>
        <text:h text:outline-level="4" text:style-name="divisiekop2">Omschrijving van de Kritische BeroepsSituatie
            </text:h>
        <text:p text:style-name="algemeen">Het voorzien in ex- en interne informatiebehoefte, door het systematisch verwerken van financiële feiten.</text:p>
        <text:h text:outline-level="4" text:style-name="divisiekop2">Type opdrachten
            </text:h>
        <text:p text:style-name="algemeen">Het betreft situaties van uitvoerend werk zoals situaties van administratieve dienstverlening, het verzorgen van fiscale aangifte(s)
               en het voeren van een salarisadministratie.
            </text:p>
        <table:table>
          <table:table-column table:style-name="table.4.col1"/>
          <table:table-column table:style-name="table.4.col2"/>
          <table:table-column table:style-name="table.4.col3"/>
          <table:table-column table:style-name="table.4.col4"/>
          <table:table-header-rows>
            <table:table-row table:style-name="head-row2.xml1head.left.middle">
              <table:table-cell table:style-name="border-row.left.top"/>
              <table:table-cell table:style-name="border-row.left.top">
                <text:p text:style-name="Table_20_Heading">A Gangbare en eenvoudige context</text:p>
              </table:table-cell>
              <table:table-cell table:style-name="border-row.left.top">
                <text:p text:style-name="Table_20_Heading">B Complexe en veranderlijke context</text:p>
              </table:table-cell>
              <table:table-cell table:style-name="border-row.left.top">
                <text:p text:style-name="Table_20_Heading">C Vernieuwingen nav nieuwe patronen in de context</text:p>
              </table:table-cell>
            </table:table-row>
          </table:table-header-rows>
          <table:table-row table:style-name="odd.left.middle">
            <table:table-cell table:style-name="left.top">
              <text:p text:style-name="Table_20_Heading">In situaties van administratieve en fiscale dienstverlening ...</text:p>
            </table:table-cell>
            <table:table-cell table:style-name="left.top">
              <text:p text:style-name="Table_20_Contents">Het zelfstandig nemen van beslissingen in gangbare situaties, door zicht op de beschikbare technologieën</text:p>
            </table:table-cell>
            <table:table-cell table:style-name="left.top">
              <text:p text:style-name="Table_20_Contents">Het zelfstandig nemen van beslissingen in complexe praktijksituaties, door zicht op de beschikbare technologieën</text:p>
            </table:table-cell>
            <table:table-cell table:style-name="left.top">
              <text:p text:style-name="Table_20_Contents">Het zelfstandig nemen van beslissingen in vernieuwingssituaties, door zicht op de te ontwerpen technologieën</text:p>
            </table:table-cell>
          </table:table-row>
          <table:table-row table:style-name="even.left.middle">
            <table:table-cell table:style-name="left.top">
              <text:p text:style-name="Table_20_Heading">Informatievoorziening</text:p>
            </table:table-cell>
            <table:table-cell table:style-name="left.top">
              <text:p text:style-name="Table_20_Contents">De volledigheid en juistheid van gegevens kunnen bepalen om tot een verslag te komen</text:p>
            </table:table-cell>
            <table:table-cell table:style-name="left.top">
              <text:p text:style-name="Table_20_Contents">Vaststellen van het uit te voeren werk en bewaken van de kwaliteit van de uitvoering</text:p>
            </table:table-cell>
            <table:table-cell table:style-name="left.top">
              <text:p text:style-name="Table_20_Contents">Efficiency van de informatieverwerking beoordelen</text:p>
            </table:table-cell>
          </table:table-row>
          <table:table-row table:style-name="odd.left.middle">
            <table:table-cell table:style-name="left.top">
              <text:p text:style-name="Table_20_Heading">Ervaringsuitwisseling</text:p>
            </table:table-cell>
            <table:table-cell table:style-name="left.top">
              <text:p text:style-name="Table_20_Contents">Intern delen van ervaringen over het werk bij verschillende cliënten</text:p>
            </table:table-cell>
            <table:table-cell table:style-name="left.top">
              <text:p text:style-name="Table_20_Contents">Ruimte scheppen voor reflectie(s) over ervaring uit praktijksituaties</text:p>
            </table:table-cell>
            <table:table-cell table:style-name="left.top">
              <text:p text:style-name="Table_20_Contents">Effectiviteit van ervaringsuitwisseling beoordelen</text:p>
            </table:table-cell>
          </table:table-row>
          <table:table-row table:style-name="even.left.middle">
            <table:table-cell table:style-name="left.top">
              <text:p text:style-name="Table_20_Heading">Wilsvorming</text:p>
            </table:table-cell>
            <table:table-cell table:style-name="left.top">
              <text:p text:style-name="Table_20_Contents">Gevoel hebben voor verschillende typologieën en de kwaliteit daarvan bij diverse cliënten en zich daarover uitspreken</text:p>
            </table:table-cell>
            <table:table-cell table:style-name="left.top">
              <text:p text:style-name="Table_20_Contents">Klankbord vormen voor het vaststellen dan wel aanwijzen van wat correctie behoeft</text:p>
            </table:table-cell>
            <table:table-cell table:style-name="left.top">
              <text:p text:style-name="Table_20_Contents">Klankbord vormen ten behoeve van de agenda voor incidentele en structurele acties</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3.1 ... ondersteunt de Accountant-Administratieconsulent zijn cliënt, zodat een overzichtelijke en volledige administratie
                           ontstaat die als basis kan dienen voor in- en/of externe informatiebehoefte(n), door de financiële gegevens te verzamelen
                           en te structureren.
                        </text:p>
            </table:table-cell>
            <table:table-cell table:style-name="left.top">
              <text:p text:style-name="Table_20_Contents">– Verzamelt en structureert financiële gegevens</text:p>
              <text:p text:style-name="Table_20_Contents">– Richt de boekhouding van een organisatie in volgens de grondslagen van de administratieve organisatie</text:p>
              <text:p text:style-name="Table_20_Contents">– Is in staat volgens de gangbare methoden kosten en opbrengsten te berekenen</text:p>
              <text:p text:style-name="Table_20_Contents">– Stelt een begroting en liquiditeitsprognose op voor zowel de korte als de langere termijn</text:p>
            </table:table-cell>
            <table:table-cell table:style-name="left.top">
              <text:p text:style-name="Table_20_Contents">– Richt de boekhouding en overige administratieve processen van een organisatie in volgens de grondslagen van de administratieve
                           organisatie
                        </text:p>
              <text:p text:style-name="Table_20_Contents">– Beoordeelt de begroting en liquiditeitsprognose voor zowel de korte als de langere termijn</text:p>
              <text:p text:style-name="Table_20_Contents">– Is in staat volgens de beschikbare methoden kosten en opbrengsten te berekenen</text:p>
            </table:table-cell>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3.2 ... verleent de Accountant-Administratieconsulent diensten, zodat voor de cliënt belastingaangiftes kunnen worden ingediend,
                           door de benodigde (financiële) informatie te verzamelen en te verwerken. 
                        </text:p>
            </table:table-cell>
            <table:table-cell table:style-name="left.top">
              <text:p text:style-name="Table_20_Contents">– Past fiscale wet- en regelgeving toe bij het invullen van belastingformulieren</text:p>
              <text:p text:style-name="Table_20_Contents">– Stelt de fiscale jaarrekening samen</text:p>
              <text:p text:style-name="Table_20_Contents">– Voert eenvoudige correspondentie op fiscaal gebied</text:p>
              <text:p text:style-name="Table_20_Contents">– Stelt vermogensvergelijking op</text:p>
            </table:table-cell>
            <table:table-cell table:style-name="left.top">
              <text:p text:style-name="Table_20_Contents">– Beoordeelt de fiscale jaarrekening</text:p>
              <text:p text:style-name="Table_20_Contents">– Beoordeelt een opgestelde vermogensvergelijking</text:p>
              <text:p text:style-name="Table_20_Contents">– Beoordeelt of een fiscalist ingeschakeld moet worden</text:p>
            </table:table-cell>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3.3 ... beoordeelt de Accountant-Administratieconsulent de door de cliënt opgestelde belastingaangiftes, zodat voor de cliënt
                           een correcte en volledige belastingaangifte wordt bewerkstelligd, door het toepassen van de relevante wet- en regelgeving.
                        </text:p>
            </table:table-cell>
            <table:table-cell table:style-name="left.top">
              <text:p text:style-name="Table_20_Contents">– Beoordeelt eenvoudige fiscale aangiftes van een cliënt aan de hand van de relevante wet- en regelgeving</text:p>
            </table:table-cell>
            <table:table-cell table:style-name="left.top">
              <text:p text:style-name="Table_20_Contents">– Beoordeelt fiscale aangiftes van een cliënt aan de hand van de relevante wet- en regelgeving</text:p>
              <text:p text:style-name="Table_20_Contents">– Beoordeelt of een fiscalist ingeschakeld moet worden</text:p>
            </table:table-cell>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3.4 ... verleent de Accountant-Administratieconsulent diensten, zodat voor de cliënt een correcte salarisadministratie wordt
                           verzorgd die voldoet aan de relevante wet- en regelgeving, door de aangeleverde gegevens te verwerken.
                        </text:p>
            </table:table-cell>
            <table:table-cell table:style-name="left.top">
              <text:p text:style-name="Table_20_Contents">– Voert een salarisadministratie van een klein organisatie</text:p>
              <text:p text:style-name="Table_20_Contents">– Beoordeelt of de cliënt voldoet aan bepalingen uit het sociaal en fiscaal recht</text:p>
            </table:table-cell>
            <table:table-cell table:style-name="left.top">
              <text:p text:style-name="Table_20_Contents">– Beoordeelt of de cliënt voldoet aan bepalingen uit het sociaal en fiscaal recht</text:p>
              <text:p text:style-name="Table_20_Contents">– Berekent pensioenopbouw en financiering van een pensioenregeling voor de cliënt</text:p>
              <text:p text:style-name="Table_20_Contents">– Beoordeelt of een pensioendeskundige ingeschakeld moet worden</text:p>
            </table:table-cell>
            <table:table-cell table:style-name="left.top"/>
          </table:table-row>
        </table:table>
        <text:p/>
        <text:h text:outline-level="3" text:style-name="divisiekop1">4 Situaties van adviesopdrachten
            </text:h>
        <text:h text:outline-level="4" text:style-name="divisiekop2">Omschrijving van de Kritische BeroepsSituatie
            </text:h>
        <text:p text:style-name="algemeen">Het (pro-actief) doen van vernieuwingsopgaven, door het cliëntgericht inschatten van in- en externe factoren.</text:p>
        <text:h text:outline-level="4" text:style-name="divisiekop2">Type opdrachten
            </text:h>
        <text:p text:style-name="algemeen">In adviessituaties behandelt de Accountant-Administratieconsulent ondermeer financieel-administratieve opdrachten, opdrachten
               betreffende de start, overname, opvolging en beëindiging van organisaties, financieringssituaties, fiscaal, economisch, sociaal
               en juridisch advies en aandelentransacties. 
            </text:p>
        <table:table>
          <table:table-column table:style-name="table.5.col1"/>
          <table:table-column table:style-name="table.5.col2"/>
          <table:table-column table:style-name="table.5.col3"/>
          <table:table-column table:style-name="table.5.col4"/>
          <table:table-header-rows>
            <table:table-row table:style-name="head-row2.xml1head.left.middle">
              <table:table-cell table:style-name="border-row.left.top"/>
              <table:table-cell table:style-name="border-row.left.top">
                <text:p text:style-name="Table_20_Heading">A Gangbare en eenvoudige context</text:p>
              </table:table-cell>
              <table:table-cell table:style-name="border-row.left.top">
                <text:p text:style-name="Table_20_Heading">B Complexe en veranderlijke context</text:p>
              </table:table-cell>
              <table:table-cell table:style-name="border-row.left.top">
                <text:p text:style-name="Table_20_Heading">C Vernieuwingen nav nieuwe patronen in de context</text:p>
              </table:table-cell>
            </table:table-row>
          </table:table-header-rows>
          <table:table-row table:style-name="odd.left.middle">
            <table:table-cell table:style-name="left.top">
              <text:p text:style-name="Table_20_Heading">In situaties van adviesopdrachten ...</text:p>
            </table:table-cell>
            <table:table-cell table:style-name="left.top">
              <text:p text:style-name="Table_20_Contents">Het geven van gangbare operationele adviezen, bewust of latent als behoefte aanwezig bij een cliënt, door reflectie op de
                           gangbare kantoorpraktijk.
                        </text:p>
            </table:table-cell>
            <table:table-cell table:style-name="left.top">
              <text:p text:style-name="Table_20_Contents">Het formuleren van een (latente) complexe adviesvraag en -oplossing met een cliënt, door kritische reflectie op een vernieuwingsopgave
                           in bedrijfsverband 
                        </text:p>
            </table:table-cell>
            <table:table-cell table:style-name="left.top">
              <text:p text:style-name="Table_20_Contents">Het formuleren van (latente) complexe adviesbehoeften en deze vertalen in aanbod van producten, door kritische reflectie op
                           vernieuwingsopgaven in systeemverband 
                        </text:p>
            </table:table-cell>
          </table:table-row>
          <table:table-row table:style-name="even.left.middle">
            <table:table-cell table:style-name="left.top">
              <text:p text:style-name="Table_20_Heading">Informatievoorziening</text:p>
            </table:table-cell>
            <table:table-cell table:style-name="left.top">
              <text:p text:style-name="Table_20_Contents">Het benutten van algemene informatie op het vakgebied (schoolboeken)</text:p>
            </table:table-cell>
            <table:table-cell table:style-name="left.top">
              <text:p text:style-name="Table_20_Contents">Het benutten van breed bekende praktijkinformatie op het vakgebied (naast schoolboeken ook vakliteratuur</text:p>
            </table:table-cell>
            <table:table-cell table:style-name="left.top">
              <text:p text:style-name="Table_20_Contents">Het benutten van wetsontwerpen (nieuwe wetten) voor wat betreft internationale ontwikkelingen op het vakgebied</text:p>
            </table:table-cell>
          </table:table-row>
          <table:table-row table:style-name="odd.left.middle">
            <table:table-cell table:style-name="left.top">
              <text:p text:style-name="Table_20_Heading">Ervaringsuitwisseling</text:p>
            </table:table-cell>
            <table:table-cell table:style-name="left.top">
              <text:p text:style-name="Table_20_Contents">Met direct leidinggevenden bespreken van observaties uit de praktijk en problemen van cliënten</text:p>
            </table:table-cell>
            <table:table-cell table:style-name="left.top">
              <text:p text:style-name="Table_20_Contents">Met collega’s observaties uit de praktijk en problemen van cliënten transformeren in concrete dienstverlening</text:p>
            </table:table-cell>
            <table:table-cell table:style-name="left.top">
              <text:p text:style-name="Table_20_Contents">Met vakdeskundigen toekomstige problemen van de cliënt bespreken</text:p>
            </table:table-cell>
          </table:table-row>
          <table:table-row table:style-name="even.left.middle">
            <table:table-cell table:style-name="left.top">
              <text:p text:style-name="Table_20_Heading">Wilsvorming</text:p>
            </table:table-cell>
            <table:table-cell table:style-name="left.top">
              <text:p text:style-name="Table_20_Contents">Alert zijn op eenvoudige problemen van de cliënt</text:p>
            </table:table-cell>
            <table:table-cell table:style-name="left.top">
              <text:p text:style-name="Table_20_Contents">Reflectief zijn op complexe samenhangende problemen van de cliënt, zijn omgeving en maatschappelijke ontwikkelingen</text:p>
            </table:table-cell>
            <table:table-cell table:style-name="left.top">
              <text:p text:style-name="Table_20_Contents">Pro-actief reageren op brede maatschappelijke en internationale ontwikkelingen op het eigen vakgebied (bijvoorbeeld de Wta)</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1 ... signaleert en formuleert de Accountant-Administratieconsulent adviesbehoeften, zodat de wens(en) en/of behoeften van
                           de cliënt in kaart worden gebracht tijdens uitvoering van de opdracht en door te luisteren naar de cliënt.
                        </text:p>
            </table:table-cell>
            <table:table-cell table:style-name="left.top">
              <text:p text:style-name="Table_20_Contents">– Signaleert adviesmogelijkheden bij de uitvoering van de werkzaamheden</text:p>
              <text:p text:style-name="Table_20_Contents">– Inventariseert (latente) adviesbehoeften tijdens de communicatie met de cliënt</text:p>
            </table:table-cell>
            <table:table-cell table:style-name="left.top">
              <text:p text:style-name="Table_20_Contents">– Bouwt een vertrouwensband op met cliënten</text:p>
              <text:p text:style-name="Table_20_Contents">– Inventariseert de adviesbehoeften die passen bij de aard en omvang van de onderneming</text:p>
              <text:p text:style-name="Table_20_Contents">– Komt samen met de cliënt tot een adviesopdracht</text:p>
            </table:table-cell>
            <table:table-cell table:style-name="left.top">
              <text:p text:style-name="Table_20_Contents">– Ontwikkelt nieuwe adviesproducten en -strategieën</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2 ... geeft de Accountant-Administratieconsulent een beeld van de huidige situatie, zodat die als basis dient voor de adviesopdracht,
                           door de benodigde gegevens te verzamelen.
                        </text:p>
            </table:table-cell>
            <table:table-cell table:style-name="left.top">
              <text:p text:style-name="Table_20_Contents">– Verzamelt en ordent de voor de adviesopdracht relevante gegevens</text:p>
            </table:table-cell>
            <table:table-cell table:style-name="left.top">
              <text:p text:style-name="Table_20_Contents">– Beoordeelt de verzamelde informatie op toereikendheid en relevantie</text:p>
              <text:p text:style-name="Table_20_Contents">– Voert methodische probleemanalyse uit, rekening houdend met verschillende perspectieven</text:p>
            </table:table-cell>
            <table:table-cell table:style-name="left.top">
              <text:p text:style-name="Table_20_Contents">– Ontwikkelt methodische probleemanalyse</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3 ... legt de Accountant-Administratieconsulent de te verwachten eindresultaten vast, zodat de cliënt weet wat hij/zij mag
                           en kan verwachten, door de behoeften, de mogelijkheden, het belang en de urgentie met de cliënt in beeld te brengen en af
                           te wegen.
                        </text:p>
            </table:table-cell>
            <table:table-cell table:style-name="left.top">
              <text:p text:style-name="Table_20_Contents">– Werkt de gekozen alternatieven uit</text:p>
            </table:table-cell>
            <table:table-cell table:style-name="left.top">
              <text:p text:style-name="Table_20_Contents">– Inventariseert de mogelijke alternatieven</text:p>
              <text:p text:style-name="Table_20_Contents">– Stelt mogelijke eindresultaten vast</text:p>
              <text:p text:style-name="Table_20_Contents">– Communiceert de mogelijke eindresultaten op basis waarvan een keuze kan worden gemaakt door de cliënt</text:p>
            </table:table-cell>
            <table:table-cell table:style-name="left.top">
              <text:p text:style-name="Table_20_Contents">– Ontwikkelt adviesscenario’s</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4 ... plant de Accountant-Administratieconsulent het adviseringstraject, zodat de cliënt optimaal wordt geadviseerd, door
                           het systematisch en gefaseerd uitvoeren van een adviesonderzoek op basis van de geformuleerde opdracht.
                        </text:p>
            </table:table-cell>
            <table:table-cell table:style-name="left.top">
              <text:p text:style-name="Table_20_Contents">– Werkt het door de cliënt gekozen alternatief nader uit</text:p>
            </table:table-cell>
            <table:table-cell table:style-name="left.top">
              <text:p text:style-name="Table_20_Contents">– Werkt het door de cliënt gekozen alternatief in een plan van aanpak uit en legt dit vast in de vorm van een schriftelijke
                           opdrachtbevestiging
                        </text:p>
            </table:table-cell>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5 ... houdt de Accountant-Administratieconsulent de adviessituatie inzichtelijk (begrijpelijk), zodat de cliënt de mogelijkheid
                           heeft te reflecteren, door tussentijds de resultaten te bespreken en het traject af te stemmen op de wensen van de cliënt.
                           
                        </text:p>
            </table:table-cell>
            <table:table-cell table:style-name="left.top">
              <text:p text:style-name="Table_20_Contents">– Stelt conceptrapportages op</text:p>
            </table:table-cell>
            <table:table-cell table:style-name="left.top">
              <text:p text:style-name="Table_20_Contents">– Stelt tussentijdse rapportage vast</text:p>
              <text:p text:style-name="Table_20_Contents">– Rapporteert tussentijds aan de cliënt</text:p>
              <text:p text:style-name="Table_20_Contents">– Ondersteunt cliënt in zijn keuzes d.m.v. het doornemen van de tussentijdse rapportages</text:p>
            </table:table-cell>
            <table:table-cell table:style-name="left.top"/>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6 ... adviseert de Accountant-Administratieconsulent, zodat de cliënt het advies begrijpt, door het definitieve adviesrapport
                           te bespreken met de cliënt. 
                        </text:p>
            </table:table-cell>
            <table:table-cell table:style-name="left.top">
              <text:p text:style-name="Table_20_Contents">– Stelt concepteindrapportage op</text:p>
            </table:table-cell>
            <table:table-cell table:style-name="left.top">
              <text:p text:style-name="Table_20_Contents">– Bespreekt de concepteindrapportage met cliënt</text:p>
              <text:p text:style-name="Table_20_Contents">– Stelt eindresultaat vast</text:p>
            </table:table-cell>
            <table:table-cell table:style-name="left.top">
              <text:p text:style-name="Table_20_Contents">– Ontwikkelt technieken waarmee complexe situaties vereenvoudigd kunnen worden weergegeven of worden opgesplitst </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4.7 ... biedt de Accountant-Administratieconsulent ondersteuning, zodat de cliënt het advies daadwerkelijk ingevoerd krijgt,
                           door aan te geven op welke wijze hij de cliënt van dienst kan zijn bij een eventuele praktische invulling van het advies.
                        </text:p>
            </table:table-cell>
            <table:table-cell table:style-name="left.top">
              <text:p text:style-name="Table_20_Contents">– Stelt een concept-implementatieplan op</text:p>
              <text:p text:style-name="Table_20_Contents">– Begeleidt waar mogelijk en nodig de implementatie</text:p>
            </table:table-cell>
            <table:table-cell table:style-name="left.top">
              <text:p text:style-name="Table_20_Contents">– Stelt een implementatieplan vast</text:p>
              <text:p text:style-name="Table_20_Contents">– Bewaakt de voortgang van de implementatie</text:p>
            </table:table-cell>
            <table:table-cell table:style-name="left.top">
              <text:p text:style-name="Table_20_Contents">– Ontwikkelt formats en tools voor implementatieplannen en -trajecten</text:p>
            </table:table-cell>
          </table:table-row>
        </table:table>
        <text:p/>
        <text:h text:outline-level="3" text:style-name="divisiekop1">5 Situaties van kantoororganisatie
            </text:h>
        <text:h text:outline-level="4" text:style-name="divisiekop2">Omschrijving van de Kritische BeroepsSituatie
            </text:h>
        <text:p text:style-name="algemeen">Sturen en organiseren van, en participeren in team en kantoor (acquisitie, kwaliteitsborging, automatisering en ontwikkeling
               van repertoire), door psychologisch, communicatief en sociaal uiteenlopende rollen te vervullen.
            </text:p>
        <text:h text:outline-level="4" text:style-name="divisiekop2">Type opdrachten
            </text:h>
        <text:p text:style-name="algemeen">Het gaat hierbij om prestaties in teamverband, waaronder samenwerken, delegeren, leidinggeven, acquireren en onderhouden van
               cliëntrelaties.
            </text:p>
        <table:table>
          <table:table-column table:style-name="table.6.col1"/>
          <table:table-column table:style-name="table.6.col2"/>
          <table:table-column table:style-name="table.6.col3"/>
          <table:table-column table:style-name="table.6.col4"/>
          <table:table-header-rows>
            <table:table-row table:style-name="head-row2.xml1head.left.middle">
              <table:table-cell table:style-name="border-row.left.top"/>
              <table:table-cell table:style-name="border-row.left.top">
                <text:p text:style-name="Table_20_Heading">A Gangbare en eenvoudige context</text:p>
              </table:table-cell>
              <table:table-cell table:style-name="border-row.left.top">
                <text:p text:style-name="Table_20_Heading">B Complexe en veranderlijke context</text:p>
              </table:table-cell>
              <table:table-cell table:style-name="border-row.left.top">
                <text:p text:style-name="Table_20_Heading">C Vernieuwingen nav nieuwe patronen in de context</text:p>
              </table:table-cell>
            </table:table-row>
          </table:table-header-rows>
          <table:table-row table:style-name="odd.left.middle">
            <table:table-cell table:style-name="left.top">
              <text:p text:style-name="Table_20_Heading">In situaties van kantoororganisatie ...</text:p>
            </table:table-cell>
            <table:table-cell table:style-name="left.top">
              <text:p text:style-name="Table_20_Contents">Het sturen en organiseren van eigen werk en het participeren in team en kantoor, door het spelen van een actieve rol</text:p>
            </table:table-cell>
            <table:table-cell table:style-name="left.top">
              <text:p text:style-name="Table_20_Contents">Het sturen en organiseren van teams en het participeren in kantoor, door het nemen van initiatief</text:p>
            </table:table-cell>
            <table:table-cell table:style-name="left.top">
              <text:p text:style-name="Table_20_Contents">Het vernieuwen van het werken van teams en kantoor, door het kritisch beschouwen van bestuur en organisatie van acquisitie,
                           kwaliteitsborging, automatisering en de ontwikkeling van het repertoire
                        </text:p>
            </table:table-cell>
          </table:table-row>
          <table:table-row table:style-name="even.left.middle">
            <table:table-cell table:style-name="left.top">
              <text:p text:style-name="Table_20_Heading">Informatievoorziening</text:p>
            </table:table-cell>
            <table:table-cell table:style-name="left.top">
              <text:p text:style-name="Table_20_Contents">Benutten en voeden van informatievoorziening bij gangbare praktijk</text:p>
            </table:table-cell>
            <table:table-cell table:style-name="left.top">
              <text:p text:style-name="Table_20_Contents">Organiseren van doelgroepgerichte informatievoorziening</text:p>
            </table:table-cell>
            <table:table-cell table:style-name="left.top">
              <text:p text:style-name="Table_20_Contents">Een (wetenschappelijk) gefundeerd waardeoordeel vellen over de waarde van in- en externe informatiestromen met het oog op
                           doelmatigheid nu en vitaliteit later
                        </text:p>
            </table:table-cell>
          </table:table-row>
          <table:table-row table:style-name="odd.left.middle">
            <table:table-cell table:style-name="left.top">
              <text:p text:style-name="Table_20_Heading">Ervaringsuitwisseling</text:p>
            </table:table-cell>
            <table:table-cell table:style-name="left.top">
              <text:p text:style-name="Table_20_Contents">Leren en werken op een effectieve manier combineren</text:p>
            </table:table-cell>
            <table:table-cell table:style-name="left.top">
              <text:p text:style-name="Table_20_Contents">Gericht zijn op de oogst van ‘good practice’ bij de gangbare routines en bekwaamheden</text:p>
            </table:table-cell>
            <table:table-cell table:style-name="left.top">
              <text:p text:style-name="Table_20_Contents">In intensieve processen van werken en leren de ‘new practice’ articuleren en de nieuwe routines en bekwaamheden identificeren</text:p>
            </table:table-cell>
          </table:table-row>
          <table:table-row table:style-name="even.left.middle">
            <table:table-cell table:style-name="left.top">
              <text:p text:style-name="Table_20_Heading">Wilsvorming</text:p>
            </table:table-cell>
            <table:table-cell table:style-name="left.top">
              <text:p text:style-name="Table_20_Contents">Alert zijn op het uitspreken van gevoelens (van onvrede).</text:p>
            </table:table-cell>
            <table:table-cell table:style-name="left.top">
              <text:p text:style-name="Table_20_Contents">Gericht zijn op het opmerken en inventariseren van gevoelens (van onvrede)</text:p>
            </table:table-cell>
            <table:table-cell table:style-name="left.top">
              <text:p text:style-name="Table_20_Contents">Agenderen van gevoelens (van onvrede) om toekomstgericht sturing te organiseren</text:p>
            </table:table-cell>
          </table:table-row>
          <table:table-row table:style-name="odd.left.middle">
            <table:table-cell table:style-name="left.top"/>
            <table:table-cell table:style-name="left.top"/>
            <table:table-cell table:style-name="left.top"/>
            <table:table-cell table:style-name="left.top"/>
          </table:table-row>
          <table:table-row table:style-name="even.left.middle">
            <table:table-cell table:style-name="left.top">
              <text:p text:style-name="Table_20_Heading">5.1 ... heeft de Accountant-Administratieconsulent inzicht in de grenzen van eigen kennen en kunnen (zelfbeeld), zodat hij
                           werkzaamheden effectief kan plannen en tijdig aan een derde kan delegeren, door eigen sterkte(s) en zwakte(s) vast te stellen.
                        </text:p>
            </table:table-cell>
            <table:table-cell table:style-name="left.top">
              <text:p text:style-name="Table_20_Contents">– Heeft zicht op persoonlijke sterktes en zwaktes</text:p>
              <text:p text:style-name="Table_20_Contents">– Plant en checkt voortgang (van onderdelen) van uit te voeren opdrachten</text:p>
              <text:p text:style-name="Table_20_Contents">– Organiseert eigen leren door zichzelf doelen te stellen, bronnen te ontsluiten en interactie met collega’s te zoeken</text:p>
            </table:table-cell>
            <table:table-cell table:style-name="left.top">
              <text:p text:style-name="Table_20_Contents">– Spreekt teamleden aan op het benutten van hun sterktes en versterken van hun zwaktes</text:p>
              <text:p text:style-name="Table_20_Contents">– Maakt inschatting van benodigde inbreng bij uit te voeren opdrachten en wijst de werkzaamheden toe</text:p>
              <text:p text:style-name="Table_20_Contents">– Plant, delegeert en checkt voortgang (van onderdelen) van uit te voeren opdrachten</text:p>
            </table:table-cell>
            <table:table-cell table:style-name="left.top">
              <text:p text:style-name="Table_20_Contents">– Stimuleert, coördineert en stuurt interne en externe uitwisseling van ervaringen en kennis</text:p>
            </table:table-cell>
          </table:table-row>
          <table:table-row table:style-name="odd.left.middle">
            <table:table-cell table:style-name="left.top"/>
            <table:table-cell table:style-name="left.top"/>
            <table:table-cell table:style-name="left.top">
              <text:p text:style-name="Table_20_Contents">– Stimuleert leren van collega’s door doelen (bv POP) te stellen, bronnen te ontsluiten en interactie met collega’s te organiseren</text:p>
            </table:table-cell>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5.2 ... heeft de Accountant-Administratieconsulent een duidelijk en realistisch beeld van zijn werkomgeving, zodat de werkzaamheden
                           tijdig en goed worden uitgevoerd, door de eigen (bedrijfs-/project)organisatie en het stelsel van kwaliteitsbeheersing toe
                           te passen, te beoordelen en te verbeteren. 
                        </text:p>
            </table:table-cell>
            <table:table-cell table:style-name="left.top">
              <text:p text:style-name="Table_20_Contents">– Handelt conform de interne kwaliteitseisen</text:p>
              <text:p text:style-name="Table_20_Contents">– Levert op basis van zijn sterktes de verlangde bijdrage in het team</text:p>
              <text:p text:style-name="Table_20_Contents">– Geeft en ontvangt feedback</text:p>
              <text:p text:style-name="Table_20_Contents">– Maakt duidelijke afspraken over resultaten, werkwijze, deadlines en verantwoordelijkheden en komt deze na</text:p>
            </table:table-cell>
            <table:table-cell table:style-name="left.top">
              <text:p text:style-name="Table_20_Contents">– Levert een bijdrage aan de interne kwaliteitseisen</text:p>
              <text:p text:style-name="Table_20_Contents">– Stimuleert en controleert het accuraat gebruik van aanwezige instrumenten voor kwaliteitsborging</text:p>
              <text:p text:style-name="Table_20_Contents">– Benut sterktes van collega’s bij de samenstelling van teams</text:p>
              <text:p text:style-name="Table_20_Contents">– Voert functionerings- en beoordelingsgesprekken</text:p>
              <text:p text:style-name="Table_20_Contents">– Stimuleert en handhaaft planmatig en doelgericht werken</text:p>
            </table:table-cell>
            <table:table-cell table:style-name="left.top">
              <text:p text:style-name="Table_20_Contents">– Stelt de kwaliteitseisen vast en zorgt dat de daarvoor benodigde instrumenten beschikbaar zijn</text:p>
              <text:p text:style-name="Table_20_Contents">– Stelt een toekomstgericht HRM-beleid vast</text:p>
              <text:p text:style-name="Table_20_Contents">– Vernieuwt de eisen die gesteld worden aan planmatig en doelmatig werken</text:p>
              <text:p text:style-name="Table_20_Contents">– Maakt de noodzaak van toepassing van de geldende regels expliciet met onderscheid naar wettelijke en kantooreigen regels</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5.3 ... beheert de Accountant-Administratieconsulent zijn relaties, zodat de contacten goed blijven door als klankbord, adviseur
                           en controleur beschikbaar te zijn voor de cliënt, zijn beroep te verstaan en zijn afspraken na te komen.
                        </text:p>
            </table:table-cell>
            <table:table-cell table:style-name="left.top">
              <text:p text:style-name="Table_20_Contents">– Reageert alert op verzoeken en klachten van klanten</text:p>
              <text:p text:style-name="Table_20_Contents">– Signaleert latente behoefte(n) bij klanten</text:p>
            </table:table-cell>
            <table:table-cell table:style-name="left.top">
              <text:p text:style-name="Table_20_Contents">– Ondersteunt en controleert de alerte afhandeling van verzoeken en klachten van klanten</text:p>
            </table:table-cell>
            <table:table-cell table:style-name="left.top">
              <text:p text:style-name="Table_20_Contents">– Stelt beleid vast met eisen en procedures voor relatiebeheer</text:p>
              <text:p text:style-name="Table_20_Contents">– Stelt kader voor klanttevredenheidsonderzoek vast</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5.4 ... houdt de Accountant-Administratieconsulent zijn netwerken op orde, zodat de kantoorontwikkeling optimaal blijft door
                           attent te zijn op het verkrijgen, behouden en uitbreiden van (kennis)relaties. 
                        </text:p>
            </table:table-cell>
            <table:table-cell table:style-name="left.top">
              <text:p text:style-name="Table_20_Contents">– Participeert in netwerken en reflecteert daarop</text:p>
            </table:table-cell>
            <table:table-cell table:style-name="left.top">
              <text:p text:style-name="Table_20_Contents">– Onderhoudt netwerken van de kantoororganisatie</text:p>
              <text:p text:style-name="Table_20_Contents">– Stimuleert de deelname van collega’s in netwerken</text:p>
            </table:table-cell>
            <table:table-cell table:style-name="left.top">
              <text:p text:style-name="Table_20_Contents">– Analyseert (inter)nationale ontwikkelingen voor markt en vakgebied kritisch en trekt conclusies voor het eigen kantoor</text:p>
              <text:p text:style-name="Table_20_Contents">– Vormt netwerken voor markt en vakgebied</text:p>
              <text:p text:style-name="Table_20_Contents">– Schrijft publicaties voor cliënten en/of vakgenoten</text:p>
            </table:table-cell>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5.5 ... acquireert de Accountant-Administratieconsulent, zodat hij cliënten behoudt en verwerft, door de (potentiële) cliënt
                           te overtuigen van de door hem toegevoegde waarde.
                        </text:p>
            </table:table-cell>
            <table:table-cell table:style-name="left.top">
              <text:p text:style-name="Table_20_Contents">– Brengt interesse op voor (potentiële) klanten</text:p>
            </table:table-cell>
            <table:table-cell table:style-name="left.top">
              <text:p text:style-name="Table_20_Contents">– Werkt actief en systematisch aan acquisitie</text:p>
              <text:p text:style-name="Table_20_Contents">– Stimuleert en beloont het tonen van interesse in de (potentiële) klanten</text:p>
              <text:p text:style-name="Table_20_Contents">– Ondersteunt collega’s bij de invulling en afhandeling van voorgestelde acties</text:p>
            </table:table-cell>
            <table:table-cell table:style-name="left.top">
              <text:p text:style-name="Table_20_Contents">– Ontwikkelt acquisitieplan, relatiebeheer en stimuleert andere PR-activiteiten</text:p>
            </table:table-cell>
          </table:table-row>
        </table:table>
        <text:p/>
        <text:h text:outline-level="2" text:style-name="bijlage_kop">BIJLAGE 2 BEGRIPPEN
            </text:h>
        <text:p text:style-name="algemeen">In deze bijlage worden de achtergronden bij en definities van de begrippen kritische beroepssituatie, competentie, niveau
               en criteria gepresenteerd en in kaders geïllustreerd.
            </text:p>
        <text:h text:outline-level="3" text:style-name="divisiekop1">1. De Kritische BeroepsSituaties
            </text:h>
        <text:p text:style-name="algemeen">Een Kritische BeroepsSituatie is een beschrijving van een essentieel en representatief aspect van het beroep, dat de kwalitatieve
               vereisten van competenties, met andere woorden het vereiste handelingsrepertoire, op een treffende wijze weergeeft.
            </text:p>
        <text:h text:outline-level="4" text:style-name="divisiekop2">Kader 1: De onderscheiden Kritische BeroepsSituaties
            </text:h>
        <text:p text:style-name="algemeen">Het beroep Accountant-Administratieconsulent wordt gekenmerkt door een vijftal Kritische BeroepsSituaties:</text:p>
        <text:list text:style-name="list-style-22">
          <text:list-item text:start-value="1">
            <text:p text:style-name="list.start">Assurance-opdrachten
                  </text:p>
          </text:list-item>
          <text:list-item text:start-value="2">
            <text:p text:style-name="list.cont">Aan assurance verwante opdrachten
                  </text:p>
          </text:list-item>
          <text:list-item text:start-value="3">
            <text:p text:style-name="list.cont">Administratieve en fiscale dienstverlening
                  </text:p>
          </text:list-item>
          <text:list-item text:start-value="4">
            <text:p text:style-name="list.cont">Adviesopdrachten
                  </text:p>
          </text:list-item>
          <text:list-item text:start-value="5">
            <text:p text:style-name="list.end">Kantoororganisatie
                  </text:p>
          </text:list-item>
        </text:list>
        <text:h text:outline-level="3" text:style-name="divisiekop1">2. Het begrip competentie
            </text:h>
        <text:h text:outline-level="4" text:style-name="divisiekop2">Doel van competentiebegrip
            </text:h>
        <text:p text:style-name="algemeen">De beschrijving van de beroepskenmerken van de handelingsbekwame Accountant-Administratieconsulent heeft de vorm van een competentieprofiel.
               Dit profiel beschrijft de kern van de vereiste competenties en niet de details van de inhoud daarvan. Het profiel is principle
               based en niet rule based. Met het gebruik van competenties wordt een aantal doelen nagestreefd;
            </text:p>
        <text:list text:style-name="list-style-23">
          <text:list-item text:start-value="1">
            <text:p text:style-name="list.start">De competenties beschrijven wat een Accountant-Administratieconsulent in de concrete actuele praktijk aan werkzaamheden verricht;
                  </text:p>
          </text:list-item>
          <text:list-item text:start-value="2">
            <text:p text:style-name="list.cont">Competenties maken het profiel bruikbaar in uiteenlopende praktische situaties, in een gangbare, in een complexe en in een
                     veranderlijke context, en ook toekomstgericht;
                  </text:p>
          </text:list-item>
          <text:list-item text:start-value="3">
            <text:p text:style-name="list.end">Competenties maken bij elke praktische situatie en leerstijl een verantwoorde beoordeling van het niveau mogelijk.
                  </text:p>
          </text:list-item>
        </text:list>
        <text:h text:outline-level="4" text:style-name="divisiekop2">Definitie competentie
            </text:h>
        <text:p text:style-name="algemeen">De gebruikte definitie van een competentie steunt op vier kenmerken. Ieder kenmerk op zich biedt onvoldoende basis voor competent
               zijn en voor het beoordelen daarvan. Juist de samenhang van de vier kenmerken van de definitie is belangrijk. Een persoon
               is competent of bekwaam als<text:note text:id="n8" text:note-class="endnote">
                  <text:note-citation text:label="1">1</text:note-citation>
                  <text:note-body>
                     <text:p> 	Onderstreepte aspecten worden gebruikt in gangbare beroepsprofielen en deze beroepsprofielen zijn daarmee beperkt; zij werken
                  bijvoorbeeld onvoldoende het vertrouwenscriterium en de referentie voor het kiezen uit.
               </text:p>
                  </text:note-body>
               </text:note>:
            </text:p>
        <text:list text:style-name="list-style-24">
          <text:list-item text:start-value="1">
            <text:p text:style-name="list.start">een werkgemeenschap hem/haar de uitvoering van een routine durft toe te vertrouwen; en
                  </text:p>
          </text:list-item>
          <text:list-item text:start-value="2">
            <text:p text:style-name="list.cont">hij/zij een routine van een werkgemeenschap efficiënt uitvoert met behulp van een (vertrouwenwekkende<text:note text:id="n9" text:note-class="endnote">
                        <text:note-citation text:label="2">2</text:note-citation>
                        <text:note-body>
                           <text:p> 	Denk bijvoorbeeld aan de Handleiding Richtlijnen Accountancy (voorheen: de RAC-bundel).</text:p>
                        </text:note-body>
                     </text:note>) selectie van inzichten en ontwerpen; en
                  </text:p>
          </text:list-item>
          <text:list-item text:start-value="3">
            <text:p text:style-name="list.cont">zijn/haar zien, denken, kiezen en doen in balans en op niveau is; en
                  </text:p>
          </text:list-item>
          <text:list-item text:start-value="4">
            <text:p text:style-name="list.end">zijn/haar referentiekader voor het kiezen de vereiste inzichten en ontwerpen omvat.
                  </text:p>
          </text:list-item>
        </text:list>
        <text:h text:outline-level="4" text:style-name="divisiekop2">Formulering competentie
            </text:h>
        <text:p text:style-name="algemeen">De competenties zijn steeds opgebouwd volgens onderstaande vaste formulering. De nummers verwijzen naar de vier kenmerken
               van een competentie uit de bovenstaande definitie.
            </text:p>
        <text:h text:outline-level="5" text:style-name="divisiekop3">Kader 2: De formulering van de competenties
            </text:h>
        <text:p text:style-name="algemeen">In ... (1. Kritische BeroepsSituatie van routine) kan de Accountant-Administratieconsulent ...(3. sleutelwerkwoorden uit de
               handelingsstructuur) zodat ... (2. benoemen toegevoegde waarde) door ... (4. inzet van inzicht en ontwerpen).
            </text:p>
        <text:section text:name="alineagroep.d1066e4222" text:style-name="alineagroep">
          <text:p text:style-name="alineagroep">Dit levert, bij wijze van voorbeeld, de volgende competentiebeschrijving op:</text:p>
          <text:p text:style-name="alineagroep.end">In adviessituaties (1) kan de Accountant-Administratieconsulent sociale conflicten van een organisatie aanpakken (3) zodat
                  een oplossing wordt gevonden (2) door het onderwerp te bespreken, de gemoederen te bedaren, de discussie te starten en eventueel
                  een externe deskundige in te schakelen (4).
               </text:p>
        </text:section>
        <text:h text:outline-level="3" text:style-name="divisiekop1">3. De uitwerking van het niveau van een competentie
            </text:h>
        <text:h text:outline-level="4" text:style-name="divisiekop2">Referentiekader voor niveautypering
            </text:h>
        <text:section text:name="alineagroep.d1066e4239" text:style-name="alineagroep">
          <text:p text:style-name="alineagroep">Het verschil in niveau van de competenties is een uitwerking van het vierde kenmerk uit de gebruikte definitie van een competentie.
                  De drie in § 3.7 onderscheiden niveaus A, B en C bieden met name een (theoretisch) referentiekader voor oordeelsvorming. Theoretisch
                  in de zin van: wat moet iemand weten en hoe breed moet hij denken om tot verantwoorde besluiten te komen?
               </text:p>
          <text:p text:style-name="alineagroep.end">De differentiatie is als volgt opgezet:</text:p>
          <text:list text:style-name="list-style-25">
            <text:list-item text:start-value="1">
              <text:p text:style-name="list.start">oordeelsvorming met referte aan gangbare literatuur en praktijk. Dit referentiekader is toereikend voor de ‘kern van de gangbare
                        taken en eenvoudige context’, voor de backoffice functionaris;
                     </text:p>
            </text:list-item>
            <text:list-item text:start-value="2">
              <text:p text:style-name="list.cont">oordeelsvorming met referte aan de diverse uiteenlopende situaties in de praktijk. Het gaat dan al om ‘het functioneren in
                        complexe en veranderlijke context’. De hier genoemde onderdelen 1 en 2 vormen de minimale vereisten voor de Accountant-Administratieconsulent;
                     </text:p>
            </text:list-item>
            <text:list-item text:start-value="3">
              <text:p text:style-name="list.end">oordeelsvorming met referte aan de vernieuwingsopgaven in de praktijk en de opties die de literatuur biedt. Het gaat hier
                        om vernieuwing van beroep en organisatie naar aanleiding van nieuwe patronen in de context van het werk. De hier genoemde
                        onderdelen 1,2 en 3 vormen de bagage voor de (high) potentials.
                     </text:p>
            </text:list-item>
          </text:list>
        </text:section>
        <text:h text:outline-level="4" text:style-name="divisiekop2">Kernvraag bij niveautypering
            </text:h>
        <text:p text:style-name="algemeen">Richtinggevend voor het beschrijven van het niveau van functioneren is de vraag ‘Wat is de kern van de gangbare opgaven, respectievelijk
               de complexe opgaven en de vernieuwingsopgaven in een Kritische BeroepsSituatie?’ Het antwoord op deze vraag levert een algemene
               beschrijving van het niveau van functioneren op. De indeling in niveaus van functioneren is verder toegelicht door de gevraagde
               informatievoorziening, ervaringsuitwisseling en wilsvorming op de drie niveaus van functioneren uit te werken. Dat levert
               de volgende drie niveaus van functioneren op.
            </text:p>
        <text:h text:outline-level="5" text:style-name="divisiekop3">Kader 3: Drie niveaus van functioneren van de Accountant-Administratieconsulent in de praktijk
            </text:h>
        <text:h text:outline-level="6" text:style-name="divisiekop4">A. Het functioneren in een gangbare en eenvoudige context
            </text:h>
        <text:p text:style-name="algemeen">Algemeen: Het onder begeleiding nemen van beslissingen bij gangbare taken en in eenvoudige context door zicht op beschikbare
               technologieën.
            </text:p>
        <text:list text:style-name="list-style-26">
          <text:list-item>
            <text:p text:style-name="list.start">informatievoorziening als de bouwstenen onder de vaste structuren;
                  </text:p>
          </text:list-item>
          <text:list-item>
            <text:p text:style-name="list.cont">ervaringsuitwisseling voor het herkennen van controlepunten bij gangbaar werk;
                  </text:p>
          </text:list-item>
          <text:list-item>
            <text:p text:style-name="list.end">wilsvorming om van informatie en ervaringen de betrouwbaarheid te willen kennen.
                  </text:p>
          </text:list-item>
        </text:list>
        <text:h text:outline-level="6" text:style-name="divisiekop4">B. Het functioneren in een complexe en veranderlijke context
            </text:h>
        <text:p text:style-name="algemeen">Algemeen: Het zelfstandig nemen van beslissingen in complexe en veranderlijke context door zicht op beschikbare technologieën.</text:p>
        <text:list text:style-name="list-style-27">
          <text:list-item>
            <text:p text:style-name="list.start">informatievoorziening als de verwijzing naar vergelijkbare casuïstiek;
                  </text:p>
          </text:list-item>
          <text:list-item>
            <text:p text:style-name="list.cont">ervaringsuitwisseling voor het toepassen van de beroepscodes in elke context;
                  </text:p>
          </text:list-item>
          <text:list-item>
            <text:p text:style-name="list.end">wilsvorming om van informatie en ervaringen de betekenis voor nu te willen kennen.
                  </text:p>
          </text:list-item>
        </text:list>
        <text:h text:outline-level="6" text:style-name="divisiekop4">C. Vernieuwingen van beroep en praktijk naar aanleiding van nieuwe patronen in de context
            </text:h>
        <text:p text:style-name="algemeen">Algemeen: Het zelfstandig nemen van beslissingen in vernieuwingssituaties van dienstverlening, beroep en organisatie door
               zicht op langetermijnontwikkelingen, te ontwerpen technologieën en te communiceren routines.
            </text:p>
        <text:list text:style-name="list-style-28">
          <text:list-item>
            <text:p text:style-name="list.start">informatievoorziening voor het bepalen van het gewicht van de afzonderlijke argumenten;
                  </text:p>
          </text:list-item>
          <text:list-item>
            <text:p text:style-name="list.cont">ervaringsuitwisseling voor het herkennen van de vaste patronen bij veranderingsprocessen;
                  </text:p>
          </text:list-item>
          <text:list-item>
            <text:p text:style-name="list.end">wilsvorming om uit de informatie en ervaring de signalen voor de toekomst te willen halen.
                  </text:p>
          </text:list-item>
        </text:list>
        <text:h text:outline-level="3" text:style-name="divisiekop1">4. Criteria bij competenties op de drie niveaus
            </text:h>
        <text:h text:outline-level="4" text:style-name="divisiekop2">Doel van criteria
            </text:h>
        <text:p text:style-name="algemeen">De competenties zijn niet zeer gedetailleerd uitgewerkt maar praktisch, doelgericht en zo meetbaar mogelijk gehouden. De competenties
               en criteria<text:note text:id="n10" text:note-class="endnote">
                  <text:note-citation text:label="3">3</text:note-citation>
                  <text:note-body>
                     <text:p> Zie de tabel in Bijlage 1.</text:p>
                  </text:note-body>
               </text:note> per niveau bieden zowel voor HRM, voor de opleidingen, als voor de EVC-procedures voldoende handvatten om de volgende vragen
               te beantwoorden:
            </text:p>
        <text:list text:style-name="list-style-29">
          <text:list-item>
            <text:p text:style-name="list.start">Hoe kan ik waarnemen of een kandidaat over deze competentie op het bepaalde niveau beschikt?
                  </text:p>
          </text:list-item>
          <text:list-item>
            <text:p text:style-name="list.end">Wat moet hij/zij laten zien in gedrag, handelingsresultaten en effect op derden?
                  </text:p>
          </text:list-item>
        </text:list>
        <text:h text:outline-level="4" text:style-name="divisiekop2">Gewicht van criteria
            </text:h>
        <text:p text:style-name="algemeen">Het spreekt voor zich dat de criteria, die gesteld worden in een context met vernieuwingen in beroep en praktijk, naar aanleiding
               van nieuwe patronen, zwaarder zijn dan die in een complexe en veranderlijke context en dat die weer zwaarder geformuleerd
               zijn dan die voor het functioneren in een eenvoudige en gangbare context. De criteria in een eenvoudige context zijn daarmee
               dus ook voorwaardelijk voor een complexe en veranderlijke context en vernieuwende context. Dat geeft mede richting aan de
               invulling van de opleidingen. Er zijn criteria (bijvoorbeeld van leiding geven) waar afgestudeerden van de theoretische opleiding
               (nog) niet aan hoeven te voldoen.
            </text:p>
        <text:h text:outline-level="4" text:style-name="divisiekop2">Gedrags- en beroepsregels
            </text:h>
        <text:p text:style-name="algemeen">De gedrags- en beroepsregels dienen een natuurlijk geheel te vormen met het handelen van de Accountant-Administratieconsulent.
               De Accountant-Administratieconsulent getuigt ervan deze regels na te leven door passend bij de context zijn deskundigheid
               te tonen met in achtneming van de vereiste integriteit, objectiviteit, geheimhouding, onafhankelijkheid bij assurance-opdrachten,
               deskundigheid en zorgvuldigheid en professionaliteit.
            </text:p>
        <text:h text:outline-level="3" text:style-name="divisiekop1">5. Niveaus van opleiden en functioneren
            </text:h>
        <text:h text:outline-level="4" text:style-name="divisiekop2">Termen die gebruikt worden om niveaus te typeren
            </text:h>
        <text:p text:style-name="algemeen">In de praktijk, ook die van de Accountant-Administratieconsulent, zijn verschillen zichtbaar tussen volwaardige beroepsbeoefenaren
               van hetzelfde niveau. Het is voor beroep, praktijk en school van belang deze verschillen te benutten en te kunnen duiden.
               Bij de ontwikkeling van een beroepsprofiel kan het niveau van functioneren op meerdere manieren geduid worden. Een klassieke
               indeling is die in termen van leerling, gezel en meester. Daarnaast worden termen als beginnend en ervaren beroepsbeoefenaar
               gehanteerd. In de Engelstalige literatuur wordt de indeling novices, professionals en experts gehanteerd. Voor het onderwijs
               wordt gebruik gemaakt van verschillende opleidingsniveaus als bachelor- en masteropleiding aangevuld met eisen gericht op
               zelfstandigheid, integratief vermogen en dergelijke.
            </text:p>
        <text:h text:outline-level="5" text:style-name="divisiekop3">Kader 4: Vergelijking van termen en niveaus
            </text:h>
        <table:table>
          <table:table-column table:style-name="table.7.col1"/>
          <table:table-column table:style-name="table.7.col2"/>
          <table:table-column table:style-name="table.7.col3"/>
          <table:table-column table:style-name="table.7.col4"/>
          <table:table-row table:style-name="odd.left.middle">
            <table:table-cell table:style-name="left.top">
              <text:p text:style-name="Table_20_Contents">A. Het functioneren in gangbare en eenvoudige context</text:p>
            </table:table-cell>
            <table:table-cell table:style-name="left.top">
              <text:p text:style-name="Table_20_Contents">Leerling</text:p>
            </table:table-cell>
            <table:table-cell table:style-name="left.top">
              <text:p text:style-name="Table_20_Contents">Novice </text:p>
            </table:table-cell>
            <table:table-cell table:style-name="left.top">
              <text:p text:style-name="Table_20_Contents">Bachelor</text:p>
            </table:table-cell>
          </table:table-row>
          <table:table-row table:style-name="even.left.middle">
            <table:table-cell table:style-name="left.top">
              <text:p text:style-name="Table_20_Contents">B. Het functioneren in complexe en veranderlijke context</text:p>
            </table:table-cell>
            <table:table-cell table:style-name="left.top">
              <text:p text:style-name="Table_20_Contents">Gezel</text:p>
            </table:table-cell>
            <table:table-cell table:style-name="left.top">
              <text:p text:style-name="Table_20_Contents">Professional </text:p>
              <text:p text:style-name="Table_20_Contents">Expert</text:p>
            </table:table-cell>
            <table:table-cell table:style-name="left.top">
              <text:p text:style-name="Table_20_Contents">Post bachelor</text:p>
            </table:table-cell>
          </table:table-row>
          <table:table-row table:style-name="odd.left.middle">
            <table:table-cell table:style-name="left.top">
              <text:p text:style-name="Table_20_Contents">C. Vernieuwingen van beroep en praktijk n.a.v. nieuwe patronen in context</text:p>
            </table:table-cell>
            <table:table-cell table:style-name="left.top">
              <text:p text:style-name="Table_20_Contents">Meester</text:p>
            </table:table-cell>
            <table:table-cell table:style-name="left.top">
              <text:p text:style-name="Table_20_Contents">Flexible expert</text:p>
            </table:table-cell>
            <table:table-cell table:style-name="left.top">
              <text:p text:style-name="Table_20_Contents">Master</text:p>
            </table:table-cell>
          </table:table-row>
        </table:table>
        <text:p/>
        <text:p text:style-name="algemeen">Iedere indeling kent voor- en nadelen.</text:p>
        <text:h text:outline-level="5" text:style-name="divisiekop3">Kader 5: Analoge tekstgedeelten uit verschillende bronnen/verschillende indelingen
            </text:h>
        <text:p text:style-name="algemeen">Het beroepsprofiel biedt een kader aan opleidingsinstituten om het opleidingsprofiel en curriculum vast te stellen. Bij de
               uitwerking van de competenties rees de vraag of de competenties aan een beginnende beroepsbeoefenaar kunnen worden opgedragen.
               Ter illustratie is nader op deze vraag ingegaan. Hierbij is een onderscheid gemaakt tussen drie segmenten zoals gehanteerd
               in het AC‑Scholenoverleg<text:note text:id="n11" text:note-class="endnote">
                  <text:note-citation text:label="4">4</text:note-citation>
                  <text:note-body>
                     <text:p> 	De Bachelor Accountancy, Beroeps- en opleidingsprofiel voor de hbo-opleiding Accountancy, AC-scholenoverleg, oktober 1999.</text:p>
                  </text:note-body>
               </text:note> en is een link gelegd naar de onderscheiden Kritische BeroepsSituaties.
            </text:p>
        <text:p text:style-name="algemeen">Bij het verrichten van uitvoerende werkzaamheden (de competenties uit het eerste segment van het AC-Scholenoverleg, Kritische
               BeroepsSituatie 1, 2, 3 en 4 uit dit beroepsprofiel) moet in aanmerking worden genomen dat bij vrijwel elke competentie sprake
               kan zijn van situaties die de capaciteit van een beginnende beroepsbeoefenaar te boven gaan. Dit is met name het geval indien
               er sprake is van:
            </text:p>
        <text:list text:style-name="list-style-30">
          <text:list-item>
            <text:p text:style-name="list.start">complexe organisaties (grote cliënten);
                  </text:p>
          </text:list-item>
          <text:list-item>
            <text:p text:style-name="list.cont">grote belangen die op het spel staan;
                  </text:p>
          </text:list-item>
          <text:list-item>
            <text:p text:style-name="list.end">het maken van afwegingen of het nemen van (belangrijke) beslissingen.
                  </text:p>
          </text:list-item>
        </text:list>
        <text:p text:style-name="algemeen">Deze situaties stellen hoge eisen aan niveau, beoordelingsvermogen, besluitvaardigheid en zelfvertrouwen van de beroepsbeoefenaar.
               Een pas afgestudeerde dient de competentie te hebben om door te groeien, maar zal bij de aanvang van zijn loopbaan nog niet
               zo ver zijn dat hij in deze situaties zelfstandig kan handelen.
            </text:p>
        <text:p text:style-name="algemeen">Dat geldt ook voor het participeren in arbeidsorganisaties (competenties uit het tweede segment, kritische beroepssituatie
               5). Bovendien kan er sprake zijn van taken waarvoor de beginnende beroepsbeoefenaar nog niet competent behoeft te zijn omdat
               hij de vereiste positie (nog) niet bereikt heeft. Hierbij moet men denken aan:
            </text:p>
        <text:list text:style-name="list-style-31">
          <text:list-item>
            <text:p text:style-name="list.start">het ontwikkelen van nieuw beleid;
                  </text:p>
          </text:list-item>
          <text:list-item>
            <text:p text:style-name="list.cont">het leiden van een organisatie;
                  </text:p>
          </text:list-item>
          <text:list-item>
            <text:p text:style-name="list.end">het dragen van de eindverantwoordelijkheid van een team.
                  </text:p>
          </text:list-item>
        </text:list>
        <text:p text:style-name="algemeen">Deze competenties ontwikkelt de beroepsbeoefenaar slechts geleidelijk. Afhankelijk van de werkomgeving en van zijn capaciteiten
               zal hij na enkele jaren de eerste stappen op dit terrein kunnen zetten.
            </text:p>
        <text:p text:style-name="algemeen">Als lid van de beroepsgroep (de competenties uit segment drie van het AC-Scholenoverleg) ligt de nadruk op het verder kunnen
               ontwikkelen van professionaliteit. De beginnende beroepsbeoefenaar zal de potentie moeten hebben om zich te ontwikkelen, maar
               een vernieuwende bijdrage op dit gebied kan pas verwacht worden als zijn kennis zich verder heeft verdiept en hij de nodige
               werkervaring heeft opgedaan.
            </text:p>
        <text:p text:style-name="algemeen">Samengevat betekent dit dat op de vraag of aan een beginnende beroepsbeoefenaar alle werkzaamheden opgedragen kunnen worden,
               geen eenduidig antwoord valt te geven: de omstandigheden (zoals context, opgedane ervaring, vooropleiding) bepalen in belangrijke
               mate wat wel en wat niet van de beginnende beroepsbeoefenaar kan worden verwacht. 
            </text:p>
        <text:h text:outline-level="4" text:style-name="divisiekop2">Opleiden en praktijk
            </text:h>
        <text:section text:name="alineagroep.d1066e4644" text:style-name="alineagroep">
          <text:p text:style-name="alineagroep">De link tussen opleidingsniveaus en werken in de praktijk is op de volgende manier gelegd:</text:p>
          <text:list text:style-name="list-style-32">
            <text:list-item>
              <text:p text:style-name="list.start">het functioneren van de Accountant-Administratieconsulent in de gangbare en eenvoudige context (A) is richtinggevend voor
                        de doelen van de theoretische opleiding;
                     </text:p>
            </text:list-item>
            <text:list-item>
              <text:p text:style-name="list.cont">het functioneren in een complexe en veranderlijke context (B) is richtinggevend voor de Praktijkopleiding;
                     </text:p>
            </text:list-item>
            <text:list-item>
              <text:p text:style-name="list.end">en het doorvoeren van vernieuwingen van beroep en praktijk naar aanleiding van nieuwe patronen in de context (C) is richtinggevend
                        voor de beroepsgerichte masteropleiding Accounting &amp; Auditing.
                     </text:p>
            </text:list-item>
          </text:list>
          <text:p text:style-name="alineagroep.end">De niveaus van functioneren verlopen min of meer analoog aan de indeling van het niveau leerling, gezel en vakman<text:note text:id="n12" text:note-class="endnote">
                     <text:note-citation text:label="5">5</text:note-citation>
                     <text:note-body>
                        <text:p> 	Naast indelingen in opleidingsniveaus is de typering van niveaus van vakmanschap in leerling, gezel en meester een veel
                  gehanteerde indeling. Kort omschreven: 
               </text:p>
                        <text:list text:style-name="list-style-34">
                           <text:list-item>
                              <text:p text:style-name="list.start">een leerling kan de regels (ook wel informatie genoemd) effectief toepassen; 
                     </text:p>
                           </text:list-item>
                           <text:list-item>
                              <text:p text:style-name="list.cont">de gezel is effectief zonder nog aan de regels te denken, hij heeft de informatie vergaand geïnternaliseerd en beschikt over
                        ervaring; en 
                     </text:p>
                           </text:list-item>
                           <text:list-item>
                              <text:p text:style-name="list.end">de meester kan de regels relativeren en draagt bij aan de ontwikkeling van de <text:span text:style-name="cur">state of the art</text:span>. 
                     </text:p>
                           </text:list-item>
                        </text:list>
                        <text:p>Deze indeling is dus gerelateerd aan werkervaring en het spreekt voor zich dat een onlangs afgestudeerde die geen student
                  meer is, in termen van werkervaring functioneert als een leerling. Hij zal zich moeten inwerken en de regels van de arbeidsorganisatie
                  en de beroepsgroep eigen moeten maken voordat hij kan doorgroeien naar gezel of meester.
               </text:p>
                     </text:note-body>
                  </text:note> en van de opleidingsniveaus zijnde de theoretische opleiding, de Praktijkopleiding en de professionele masteropleiding.
               </text:p>
        </text:section>
        <text:h text:outline-level="3" text:style-name="divisiekop1">6. De beschrijving van competenties per Kritische BeroepsSituatie
            </text:h>
        <text:p text:style-name="algemeen">De beschrijving van elke Kritische BeroepsSituatie en bijbehorende competenties is uit vier delen opgebouwd:</text:p>
        <text:list text:style-name="list-style-33">
          <text:list-item text:start-value="1">
            <text:p text:style-name="list.start">De omschrijving
                  </text:p>
            <text:p text:style-name="list.cont">In dertig woorden is een Kritische BeroepsSituatie omschreven; wat is voor deze Kritische BeroepsSituatie de centrale opgave?</text:p>
          </text:list-item>
          <text:list-item text:start-value="2">
            <text:p text:style-name="list.cont">Type opdrachten
                  </text:p>
            <text:p text:style-name="list.cont">Omschrijving van de opdrachten die bij deze Kritische BeroepsSituatie verricht worden.</text:p>
          </text:list-item>
          <text:list-item text:start-value="3">
            <text:p text:style-name="list.cont">Competenties
                  </text:p>
            <text:p text:style-name="list.cont">Bij elke Kritische BeroepsSituatie worden een beperkt aantal competenties beschreven volgens de ‘zodat .... door’-constructie.</text:p>
          </text:list-item>
          <text:list-item text:start-value="4">
            <text:p text:style-name="list.cont">De drie niveaus van functioneren
                  </text:p>
            <text:p text:style-name="list.end">Deze drie niveaus van functioneren in de praktijk zijn voor iedere Kritische BeroepsSituaties uitgewerkt. Naast een algemene
                     beschrijvende tekst wordt de niveautypering verder toegelicht door de gevraagde informatievoorziening, ervaringsuitwisseling
                     en wilsvorming op de drie niveaus van functioneren uit te werken.
                  </text:p>
          </text:list-item>
        </text:list>
        <text:p text:style-name="algemeen">Ter aanvulling zijn in bijlage 1, met behulp van kruistabellen, per Kritische BeroepsSituatie en competentie de criteria bij
               de competenties beschreven. Deze criteria beschrijven bij de competentie de kenmerken voor het aankunnen van de gestelde opgav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2">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e Accountant-Administratieconsulent ‘en profil’</dc:title>
  </office:meta>
</office:document-meta>
</file>