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6 april 2009, nr. BJZ2009027223, houdende vaststelling
            tenderperiode, thema's en subsidieplafond 2009 (Innovatieprogramma Mooi
            Nederland)
         </text:h>
      <text:section text:name="regeling.d807e96" text:style-name="regeling">
        <text:section text:name="aanhef.d807e98" text:style-name="aanhef">
          <text:p text:style-name="wie">De Minister van Volkshuisvesting, Ruimtelijke Ordening en
                  Milieubeheer,
               </text:p>
          <text:p text:style-name="considerans.al">Gelet op de artikelen 3 en 4 van de
                  Tijdelijke subsidieregeling Innovatieprogramma Mooi Nederland;
               </text:p>
          <text:p text:style-name="afkondiging">Besluit:</text:p>
        </text:section>
        <text:section text:name="regeling-tekst.d807e110" text:style-name="regeling-tekst">
          <text:section text:name="artikel.d807e112" text:style-name="artikel">
            <text:h text:outline-level="3" text:style-name="artikel_kop">Artikel 1
                  </text:h>
            <text:p text:style-name="artikel">Als eerste periode waarbinnen subsidieaanvragen kunnen worden
                     ingediend als bedoeld in artikel 3 van de Tijdelijke subsidieregeling
                     Innovatieprogramma Mooi Nederland wordt vastgesteld: 23 april 2009 tot en met
                     30 juni 2009.
                  </text:p>
          </text:section>
          <text:section text:name="artikel.d807e122" text:style-name="artikel">
            <text:h text:outline-level="3" text:style-name="artikel_kop">Artikel 2
                  </text:h>
            <text:p text:style-name="artikel">De thema's, bedoeld in artikel 3 van de Tijdelijke subsidieregeling
                     Innovatieprogramma Mooi Nederland zijn:
                  </text:p>
            <text:list text:style-name="list-style-1">
              <text:list-item>
                <text:p text:style-name="list.start">thema 1: Identiteit van stadsrandzones;
                        </text:p>
              </text:list-item>
              <text:list-item>
                <text:p text:style-name="list.cont">thema 2: Identiteit van werklandschappen;
                        </text:p>
              </text:list-item>
              <text:list-item>
                <text:p text:style-name="list.end">thema 3: Identiteit van de plek.
                        </text:p>
              </text:list-item>
            </text:list>
          </text:section>
          <text:section text:name="artikel.d807e159" text:style-name="artikel">
            <text:h text:outline-level="3" text:style-name="artikel_kop">Artikel 3
                  </text:h>
            <text:p text:style-name="artikel">Het subsidieplafond voor het verlenen van subsidies op aanvragen
                     als bedoeld in artikel 1 wordt vastgesteld op € 6,5 mln.
                  </text:p>
          </text:section>
          <text:section text:name="artikel.d807e169" text:style-name="artikel">
            <text:h text:outline-level="3" text:style-name="artikel_kop">Artikel 4
                  </text:h>
            <text:p text:style-name="artikel">Deze regeling treedt in werking met ingang van de tweede dag na de
                     dagtekening van de Staatscourant waarin zij wordt geplaatst.
                  </text:p>
          </text:section>
        </text:section>
        <text:section text:name="regeling-sluiting.d807e180" text:style-name="regeling-sluiting">
          <text:section text:name="slotformulering.d807e182" text:style-name="slotformulering">
            <text:p text:style-name="slotformulering">Deze regeling zal met de toelichting in de Staatscourant worden
                     geplaatst.
                  </text:p>
          </text:section>
          <text:section text:name="gegeven.d807e188" text:style-name="gegeven">
            <text:p text:style-name="dagtekening">Den Haag, 16 april 2009</text:p>
          </text:section>
          <text:section text:name="ondertekening.d807e194" text:style-name="ondertekening">
            <text:p text:style-name="ondertekening">De Minister van
                     Volkshuisvesting, Ruimtelijke Ordening en
                     Milieubeheer,
                  </text:p>
            <text:p text:style-name="ondertekening.end">J.M. Cramer. </text:p>
          </text:section>
        </text:section>
        <text:section text:name="nota-toelichting.d807e204" text:style-name="nota-toelichting">
          <text:h text:outline-level="2" text:style-name="nota-toelichting_kop">TOELICHTING
               </text:h>
          <text:p text:style-name="nota-toelichting">Deze regeling geeft uitvoering aan de Tijdelijke subsidieregeling
                  Innovatieprogramma Mooi Nederland. Ten aanzien van de drie in artikel 2
                  genoemde thema's kan nog het volgende worden opgemerkt.
               </text:p>
          <text:h text:outline-level="3" text:style-name="divisiekop1">thema 1: Identiteit van stadsrandzones
               </text:h>
          <text:p text:style-name="nota-toelichting">Groene zones tussen steden verbinden het stedelijk groen met de
                  grote landschappen. Ze helpen stedelingen ons land als minder vol te ervaren.
                  Om deze zones te versterken en te behouden, is regionale visievorming gewenst.
                  Mooi Nederland kan het zetje in de rug worden om sluimerende plannen om te
                  zetten in een tastbare mijlpaal: een publiek-privaat samenwerkingsakkoord. Ook
                  de financiering moet regionaal worden geregeld. Opbrengsten in het ene gebied
                  (de stad) maken investeringen mogelijk in het andere gebied (het platteland).
                  Vernieuwende financieringsvormen zijn welkom. Tot slot is er aandacht nodig
                  voor regionaal beheer. Zo blijven groene gebieden ook echt groen.
               </text:p>
          <text:h text:outline-level="3" text:style-name="divisiekop1">thema 2: Identiteit van werklandschappen
               </text:h>
          <text:p text:style-name="nota-toelichting">De regionale aanpak van bedrijventerreinen is op de agenda gezet
                  door de Taskforce (Her)ontwikkeling Bedrijventerreinen onder
                  leiding van Peter Noordanus. Mooi Nederland sluit hierop aan. Gemeenten moeten
                  elkaar niet beconcurreren met lage grondprijzen, maar samenwerken om meer
                  kwaliteit te bereiken. Mooi Nederland richt zich op herstructurering van
                  bestaande bedrijventerreinen. Mooi Nederland legt ook een accent op
                  duurzaamheid van de terreinen. Zowel milieuvriendelijk als toekomstbestendig.
                  Tot slot is ook hier de inpassing in de omgeving van groot belang, vooral bij
                  zichtlocaties als snelwegen.
               </text:p>
          <text:h text:outline-level="3" text:style-name="divisiekop1">thema 3: Identiteit van de plek
               </text:h>
          <text:p text:style-name="nota-toelichting">De identiteit van plekken in Nederlandse dorpen, steden en
                  landschappen staat volgens een deel van de bevolking onder druk. Hoe bereiken
                  we dat overheden en bedrijfsleven voldoende de waarde inzien van een herkenbare
                  ruimtelijke identiteit, met waardevolle gebouwen en monumenten? Eerste vereiste
                  is dat die identiteit wordt vastgesteld door alle betrokkenen, zodat hier
                  overeenstemming over bestaat. Vervolgens kan de vastgestelde identiteit worden
                  versterkt. Dat kan door aan te haken op het verleden, door het heden te
                  accentueren of door iets nieuws toe te voegen (de toekomst), zoals een sterk
                  icoon. Een uitgebreidere toelichting op de thema's is te vinden:
                  www.vrom.nl/ipmooinederland of www.senternovem.nl/mooinederland/thema’s.
               </text:p>
          <text:section text:name="ondertekening.d807e237"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novatieprogramma Mooi Nederland</dc:title>
  </office:meta>
</office:document-meta>
</file>