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ijdelijke regeling van de Minister van Volkshuisvesting,
            Ruimtelijke Ordening en Milieubeheer van 16 april 2009, nr. BJZ2009027224,
            houdende regels met betrekking tot subsidieverlening voor ruimtelijke
            activiteiten die bijdragen aan de doelstellingen van het Innovatieprogramma
            Mooi Nederland (Tijdelijke subsidieregeling Innovatieprogramma Mooi
            Nederland)
         </text:h>
      <text:section text:name="regeling.d996e261" text:style-name="regeling">
        <text:section text:name="aanhef.d996e263" text:style-name="aanhef">
          <text:p text:style-name="wie">De Minister van Volkshuisvesting, Ruimtelijke Ordening en
                  Milieubeheer,
               </text:p>
          <text:p text:style-name="considerans.al">Gelet op artikel 6.10 van de Wet
                  ruimtelijke ordening, artikel 6.3.2.1, vierde lid, van het Besluit ruimtelijke
                  ordening en artikel 17, vijfde lid, van de
                  Financiële-verhoudingswet;
               </text:p>
          <text:p text:style-name="afkondiging">Besluit:</text:p>
        </text:section>
        <text:section text:name="regeling-tekst.d996e275" text:style-name="regeling-tekst">
          <text:section text:name="artikel.d996e277" text:style-name="artikel">
            <text:h text:outline-level="3" text:style-name="artikel_kop">Artikel 1 Begripsbepalingen
                  </text:h>
            <text:p text:style-name="artikel">In deze regeling wordt verstaan onder:</text:p>
            <text:p text:style-name="definition.term">a. adviescommissie:
                     </text:p>
            <text:p text:style-name="definition.description">adviescommissie als bedoeld in artikel 8;</text:p>
            <text:p text:style-name="definition.term">b. innovatief:
                     </text:p>
            <text:p text:style-name="definition.description">gericht op het toepassen van nieuwe technologie, nieuwe
                           producten, nieuwe instrumenten, nieuwe organisatievormen en -structuren, of
                           nieuwe samenwerkingsvormen, binnen het kader van de verbetering van de
                           ruimtelijke kwaliteit;
                        </text:p>
            <text:p text:style-name="definition.term">c. Innovatieprogramma Mooi Nederland:
                     </text:p>
            <text:p text:style-name="definition.description">programma, waarmee aansprekende voorbeelden van projecten
                           worden gegenereerd die op innovatieve wijze bijdragen aan de ruimtelijke
                           kwaliteit van Nederland;
                        </text:p>
            <text:p text:style-name="definition.term">d. kennis- en leerprogramma:
                     </text:p>
            <text:p text:style-name="definition.description">overdragen enuitwisselen van kennis en ervaringen uit de
                           projecten van het Innovatieprogramma Mooi Nederland;
                        </text:p>
            <text:p text:style-name="definition.term">e. minister:
                     </text:p>
            <text:p text:style-name="definition.description">Minister van Volkshuisvesting, Ruimtelijke Ordening en
                           Milieubeheer;
                        </text:p>
            <text:p text:style-name="definition.term">f. onderneming:
                     </text:p>
            <text:p text:style-name="definition.description">eenheid die een economische activiteit uitoefent, ongeacht de
                           rechtsvorm en de wijze waarop zij wordt gefinancierd;
                        </text:p>
            <text:p text:style-name="definition.term">g. project:
                     </text:p>
            <text:p text:style-name="definition.description">samenhangend geheel van ruimtelijk relevante activiteiten of
                           onderdelen daarvan, waarvan innovatieve elementen een wezenlijk onderdeel
                           uitmaken, bestaande uit:
                        </text:p>
            <text:list text:style-name="list-style-1">
              <text:list-item text:start-value="1">
                <text:p text:style-name="list.start">een idee of plan, of
                              </text:p>
              </text:list-item>
              <text:list-item text:start-value="2">
                <text:p text:style-name="list.end">een uitvoeringsproject, of -projecten;
                              </text:p>
              </text:list-item>
            </text:list>
            <text:p text:style-name="definition.term">h. SenterNovem:
                     </text:p>
            <text:p text:style-name="definition.description">het agentschap van het ministerie van Economische Zaken dat
                           deze regeling uitvoert;
                        </text:p>
            <text:p text:style-name="definition.term">i. subsidie:
                     </text:p>
            <text:p text:style-name="definition.description">subsidie of eenmalige specifieke uitkering;</text:p>
            <text:p text:style-name="definition.term">j. verordening:
                     </text:p>
            <text:p text:style-name="definition.description">verordening (EG) nr. 1998/2006 van de Commissie van de
                           Europese Gemeenschap van 15 december 2006 betreffende de toepassing van de
                           artikelen 87 en 88 van het Verdrag op de-minimissteun (PbEG L 379/5).
                        </text:p>
          </text:section>
          <text:section text:name="artikel.d996e422" text:style-name="artikel">
            <text:h text:outline-level="3" text:style-name="artikel_kop">Artikel 2 Doel en doelgroep
                  </text:h>
            <text:list text:style-name="list-style-2">
              <text:list-item text:start-value="1">
                <text:p text:style-name="list.start"> De minister kan op aanvraag subsidie verlenen aan een provincie,
                           gemeente, privaatrechtelijke rechtspersoon of in het handelsregister
                           ingeschreven persoon die, of een waterschap dat, al dan niet in samenwerking,
                           een project inbrengt dat bijdraagt aan de doelstellingen van het
                           Innovatieprogramma Mooi Nederland en valt binnen de door de minister per
                           aanvraagperiode vastgestelde thema’s, waarbij de ontvanger van de subsidie de
                           innovatieve aspecten van het project inbrengt in het kennis- en leerprogramma,
                           behorende bij het programma.
                        </text:p>
              </text:list-item>
              <text:list-item text:start-value="2">
                <text:p text:style-name="list.end"> In afwijking van het eerste lid blijven voor de toepassing van
                           deze regeling buiten beschouwing voorbeeldprojecten die in het kader van het
                           Programma Mooi Nederland eerder een financiële bijdrage hebben ontvangen.
                        </text:p>
              </text:list-item>
            </text:list>
          </text:section>
          <text:section text:name="artikel.d996e448" text:style-name="artikel">
            <text:h text:outline-level="3" text:style-name="artikel_kop">Artikel 3 Aanvraagperiode en thema’s
                  </text:h>
            <text:p text:style-name="artikel">De minister stelt ten minste tweemaal een periode vast waarbinnen
                     subsidieaanvragen met betrekking tot daarbij vast te stellen thema’s kunnen
                     worden ingediend en maakt deze bekend in de Staatscourant.
                  </text:p>
          </text:section>
          <text:section text:name="artikel.d996e458" text:style-name="artikel">
            <text:h text:outline-level="3" text:style-name="artikel_kop">Artikel 4 Subsidieplafond
                  </text:h>
            <text:p text:style-name="artikel">De minister stelt voor elke aanvraagperiode een subsidieplafond
                     vast en maakt dit bekend in de Staatscourant.
                  </text:p>
          </text:section>
          <text:section text:name="artikel.d996e468" text:style-name="artikel">
            <text:h text:outline-level="3" text:style-name="artikel_kop">Artikel 5 Hoogte subsidie
                  </text:h>
            <text:list text:style-name="list-style-3">
              <text:list-item text:start-value="1">
                <text:p text:style-name="list.start"> De subsidie bedraagt:
                        </text:p>
                <text:list>
                  <text:list-item text:start-value="1">
                    <text:p text:style-name="list.start">maximaal 50 procent van de totale subsidiabele kosten tot het
                                 maximum van het tekort op de projectbegroting en tot een maximum van € 200.000
                                 voor een idee of plan met dien verstande dat de subsidie de kosten van een
                                 project niet overschrijdt;
                              </text:p>
                  </text:list-item>
                  <text:list-item text:start-value="2">
                    <text:p text:style-name="list.cont"> maximaal 20 procent van de totale subsidiabele kosten tot
                                 het maximum van het tekort op de projectbegroting en tot een maximum van
                                 € 1.000.000 voor een uitvoeringsproject met dien verstande dat de subsidie de
                                 kosten van een project niet overschrijdt.
                              </text:p>
                  </text:list-item>
                </text:list>
              </text:list-item>
              <text:list-item text:start-value="2">
                <text:p text:style-name="list.cont"> Subsidie aan een onderneming wordt slechts verstrekt, indien
                           wordt voldaan aan de voorwaarden voor de-minimissteun als bedoeld in de
                           artikelen 1, 2 en 3 van de verordening.
                        </text:p>
              </text:list-item>
              <text:list-item text:start-value="3">
                <text:p text:style-name="list.end"> De minister kan per aanvraagperiode afwijkende
                           subsidiepercentages vaststellen en maakt deze bekend in de Staatscourant.
                        </text:p>
              </text:list-item>
            </text:list>
          </text:section>
          <text:section text:name="artikel.d996e522" text:style-name="artikel">
            <text:h text:outline-level="3" text:style-name="artikel_kop">Artikel 6 Subsidiabele kosten
                  </text:h>
            <text:list text:style-name="list-style-4">
              <text:list-item text:start-value="1">
                <text:p text:style-name="list.start"> Als subsidiabele kosten worden uitsluitend in aanmerking genomen
                           de gemaakte, aan het project toe te rekenen kosten die rechtstreeks betrekking
                           hebben op de uitvoering van de activiteiten, noodzakelijk zijn voor het leveren
                           van een bijdrage aan het thema.
                        </text:p>
              </text:list-item>
              <text:list-item text:start-value="2">
                <text:p text:style-name="list.end"> Kosten die gemaakt zijn vóór de indiening van de aanvraag voor
                           subsidie worden niet tot de subsidiabele kosten gerekend.
                        </text:p>
              </text:list-item>
            </text:list>
          </text:section>
          <text:section text:name="artikel.d996e548" text:style-name="artikel">
            <text:h text:outline-level="3" text:style-name="artikel_kop">Artikel 7 Aanvraag
                  </text:h>
            <text:list text:style-name="list-style-5">
              <text:list-item text:start-value="1">
                <text:p text:style-name="list.start"> De aanvraag voor subsidie wordt ingediend bij SenterNovem, met
                           gebruikmaking van het daartoe bestemde aanvraagformulier, dat aldaar
                           verkrijgbaar is.
                        </text:p>
              </text:list-item>
              <text:list-item text:start-value="2">
                <text:p text:style-name="list.cont"> De aanvraag gaat vergezeld van:
                        </text:p>
                <text:list>
                  <text:list-item text:start-value="1">
                    <text:p text:style-name="list.cont">een beschrijving van het project en de verdiensten daarvan
                                 voor het doel van deze regeling, bedoeld in artikel 2, toegespitst op een voor
                                 de aanvraagperiode geldend thema, een beschrijving van de activiteiten en de
                                 wijze van uitvoering, alsmede een tijdsplanning;
                              </text:p>
                  </text:list-item>
                  <text:list-item text:start-value="2">
                    <text:p text:style-name="list.cont">een sluitende begroting en een opgave van de
                                 financieringswijze van het project;
                              </text:p>
                  </text:list-item>
                  <text:list-item text:start-value="3">
                    <text:p text:style-name="list.cont">in voorkomend geval een door de in een samenwerkingsverband
                                 verenigde partijen ondertekend document waaruit blijkt dat de partij in het
                                 samenwerkingsverband die de subsidie aanvraagt daartoe door de andere partijen
                                 is aangewezen, alsmede de verdeling van de verantwoordelijkheden, bevoegdheden
                                 en financiële verplichtingen tussen die partijen, met dien verstande dat de
                                 aanvrager van de subsidie verantwoordelijk is voor het voldoen aan de
                                 verplichtingen en terugbetaling van onverschuldigd betaalde subsidie en
                                 voorschotten;
                              </text:p>
                  </text:list-item>
                  <text:list-item text:start-value="4">
                    <text:p text:style-name="list.cont">indien van toepassing, een de-minimisverklaring als bedoeld
                                 in artikel 3, eerste lid, van de verordening, overeenkomstig het in bijlage 1
                                 bij deze regeling opgenomen model voor elke onderneming namens welke de
                                 aanvraag tot subsidieverlening wordt ingediend;
                              </text:p>
                  </text:list-item>
                  <text:list-item text:start-value="5">
                    <text:p text:style-name="list.end">de andere in het aanvraagformulier bedoelde bescheiden en
                                 gegevens.
                              </text:p>
                  </text:list-item>
                </text:list>
              </text:list-item>
            </text:list>
          </text:section>
          <text:section text:name="artikel.d996e617" text:style-name="artikel">
            <text:h text:outline-level="3" text:style-name="artikel_kop">Artikel 8 Adviescommissie
                  </text:h>
            <text:list text:style-name="list-style-6">
              <text:list-item text:start-value="1">
                <text:p text:style-name="list.start"> Er is een onafhankelijke commissie die tot taak heeft de minister
                           te adviseren over aan haar voorgelegde aanvragen om subsidie.
                        </text:p>
              </text:list-item>
              <text:list-item text:start-value="2">
                <text:p text:style-name="list.cont"> De commissie bestaat uit ten minste vier leden, waaronder de
                           voorzitter, van wie uit hoofde van hun deskundigheid een nuttige bijdrage aan
                           de werkzaamheden van de commissie kan worden verwacht.
                        </text:p>
              </text:list-item>
              <text:list-item text:start-value="3">
                <text:p text:style-name="list.cont"> De minister benoemt de leden van de commissie voor een termijn
                           van ten hoogste twee jaar. De leden zijn te allen tijde opnieuw
                           benoembaar.
                        </text:p>
              </text:list-item>
              <text:list-item text:start-value="4">
                <text:p text:style-name="list.cont"> De leden van de commissie kunnen te allen tijde hun functie
                           neerleggen door een schriftelijke kennisgeving aan de minister.
                        </text:p>
              </text:list-item>
              <text:list-item text:start-value="5">
                <text:p text:style-name="list.cont"> De minister voorziet in het secretariaat van de commissie.
                        </text:p>
              </text:list-item>
              <text:list-item text:start-value="6">
                <text:p text:style-name="list.cont"> De leden van de commissie nemen niet deel aan de voorbereiding en
                           vaststelling van een advies indien zij een persoonlijk belang hebben bij de
                           ingediende aanvraag.
                        </text:p>
              </text:list-item>
              <text:list-item text:start-value="7">
                <text:p text:style-name="list.cont"> De adviezen van de commissie gaan vergezeld van een deugdelijke
                           motivering.
                        </text:p>
              </text:list-item>
              <text:list-item text:start-value="8">
                <text:p text:style-name="list.cont"> De commissie houdt de voorbereidende stukken die betrekking
                           hebben op de door haar uitgebrachte adviezen ter beschikking van de
                           minister.
                        </text:p>
              </text:list-item>
              <text:list-item text:start-value="9">
                <text:p text:style-name="list.cont"> Het beheer van de bescheiden betreffende de werkzaamheden van de
                           commissie geschiedt op overeenkomstige wijze als bij het Ministerie van
                           Volkshuisvesting, Ruimtelijke Ordening en Milieubeheer. De bescheiden worden na
                           beëindiging van de werkzaamheden van de commissie bewaard in het archief van
                           dat ministerie.
                        </text:p>
              </text:list-item>
              <text:list-item text:start-value="10">
                <text:p text:style-name="list.end"> De leden van de commissie ontvangen een door de minister vast te
                           stellen vergoeding.
                        </text:p>
              </text:list-item>
            </text:list>
          </text:section>
          <text:section text:name="artikel.d996e708" text:style-name="artikel">
            <text:h text:outline-level="3" text:style-name="artikel_kop">Artikel 9 Beoordelingsprocedure
                  </text:h>
            <text:list text:style-name="list-style-7">
              <text:list-item text:start-value="1">
                <text:p text:style-name="list.start"> De adviescommissie geeft een negatief advies indien:
                        </text:p>
                <text:list>
                  <text:list-item text:start-value="1">
                    <text:p text:style-name="list.start">geen sprake is van een project;
                              </text:p>
                  </text:list-item>
                  <text:list-item text:start-value="2">
                    <text:p text:style-name="list.cont">niet voldaan wordt aan artikel 2;
                              </text:p>
                  </text:list-item>
                  <text:list-item text:start-value="3">
                    <text:p text:style-name="list.cont">een project kennelijk niet voldoet aan een van de thema’s,
                                 bedoeld in artikel 3;
                              </text:p>
                  </text:list-item>
                  <text:list-item text:start-value="4">
                    <text:p text:style-name="list.cont">een project kennelijk niet voldoet aan twee of meer van de
                                 criteria, genoemd in artikel 11;
                              </text:p>
                  </text:list-item>
                  <text:list-item text:start-value="5">
                    <text:p text:style-name="list.cont">een project strijdig is met het vigerende Nota Ruimte-beleid,
                                 of
                              </text:p>
                  </text:list-item>
                  <text:list-item text:start-value="6">
                    <text:p text:style-name="list.cont">een project strijdig is met het in de betreffende provincie
                                 gevoerde ruimtelijk ordeningsbeleid.
                              </text:p>
                  </text:list-item>
                </text:list>
              </text:list-item>
              <text:list-item text:start-value="2">
                <text:p text:style-name="list.end"> De commissie geeft inzake de aanvragen waarover zij geen negatief
                           advies heeft gegeven een advies over de rangschikking daarvan aan de hand van
                           de criteria, genoemd in artikel 11.
                        </text:p>
              </text:list-item>
            </text:list>
          </text:section>
          <text:section text:name="artikel.d996e786" text:style-name="artikel">
            <text:h text:outline-level="3" text:style-name="artikel_kop">Artikel 10 Subsidieverlening
                  </text:h>
            <text:list text:style-name="list-style-8">
              <text:list-item text:start-value="1">
                <text:p text:style-name="list.start"> De minister geeft een beschikking tot subsidieverlening binnen
                           vijf maanden na de laatste dag van de aanvraagperiode waarin de aanvraag tot
                           subsidieverlening is ingediend.
                        </text:p>
              </text:list-item>
              <text:list-item text:start-value="2">
                <text:p text:style-name="list.cont"> Indien de beschikking niet binnen vijf maanden kan worden
                           gegeven, stelt de minister de aanvrager daarvan in kennis en noemt daarbij een
                           redelijke termijn waarbinnen de beschikking alsnog tegemoet kan worden
                           gezien.
                        </text:p>
              </text:list-item>
              <text:list-item text:start-value="3">
                <text:p text:style-name="list.cont"> De minister beslist afwijzend op een aanvraag, indien de
                           adviescommissie een negatief advies heeft uitgebracht of het subsidieplafond is
                           bereikt. De minister kan afwijken van een negatief advies van de commissie
                           indien dit in strijd is met de regeling dan wel naar zijn oordeel niet op
                           zorgvuldige wijze tot stand is gekomen.
                        </text:p>
              </text:list-item>
              <text:list-item text:start-value="4">
                <text:p text:style-name="list.end"> De minister verdeelt het beschikbare bedrag in de volgorde van
                           rangschikking van de aanvragen door de commissie. De minister kan gemotiveerd
                           afwijken van de rangschikking.
                        </text:p>
              </text:list-item>
            </text:list>
          </text:section>
          <text:section text:name="artikel.d996e828" text:style-name="artikel">
            <text:h text:outline-level="3" text:style-name="artikel_kop">Artikel 11 Beoordelingscriteria
                  </text:h>
            <text:list text:style-name="list-style-9">
              <text:list-item text:start-value="1">
                <text:p text:style-name="list.start"> De aanvragen voor subsidie worden beoordeeld aan de hand van de
                           volgende criteria:
                        </text:p>
                <text:list>
                  <text:list-item text:start-value="1">
                    <text:p text:style-name="list.start">de bijdrage aan de doelstellingen van het Programma Mooi
                                 Nederland en de thema’s van het Innovatieprogramma Mooi Nederland;
                              </text:p>
                  </text:list-item>
                  <text:list-item text:start-value="2">
                    <text:p text:style-name="list.cont">de mate van innovatie;
                              </text:p>
                  </text:list-item>
                  <text:list-item text:start-value="3">
                    <text:p text:style-name="list.cont">de mate van overdraagbaarheid;
                              </text:p>
                  </text:list-item>
                  <text:list-item text:start-value="4">
                    <text:p text:style-name="list.cont">de mate van samenwerking;
                              </text:p>
                  </text:list-item>
                  <text:list-item text:start-value="5">
                    <text:p text:style-name="list.cont">het resultaat op korte termijn;
                              </text:p>
                  </text:list-item>
                  <text:list-item text:start-value="6">
                    <text:p text:style-name="list.cont">de doelmatigheid.
                              </text:p>
                  </text:list-item>
                </text:list>
              </text:list-item>
              <text:list-item text:start-value="2">
                <text:p text:style-name="list.end"> De minister kan per aanvraagperiode afwijkende criteria
                           vaststellen en maakt deze bekend in de Staatscourant.
                        </text:p>
              </text:list-item>
            </text:list>
          </text:section>
          <text:section text:name="artikel.d996e907" text:style-name="artikel">
            <text:h text:outline-level="3" text:style-name="artikel_kop">Artikel 12 Subsidievaststelling
                  </text:h>
            <text:list text:style-name="list-style-10">
              <text:list-item text:start-value="1">
                <text:p text:style-name="list.start"> De subsidieontvanger dient binnen dertien weken na voltooiing van
                           het project waarvoor subsidie is verleend een aanvraag tot subsidievaststelling
                           in bij SenterNovem, met gebruikmaking van een aldaar verkrijgbaar
                           formulier.
                        </text:p>
              </text:list-item>
              <text:list-item text:start-value="2">
                <text:p text:style-name="list.cont"> Indien bijzondere omstandigheden daartoe noodzaken kan de
                           minister naar aanleiding van een desbetreffend verzoek de termijn, genoemd in
                           het eerste lid, verlengen.
                        </text:p>
              </text:list-item>
              <text:list-item text:start-value="3">
                <text:p text:style-name="list.cont"> De aanvraag tot subsidievaststelling gaat vergezeld van een
                           activiteitenverslag en een financieel verslag.
                        </text:p>
              </text:list-item>
              <text:list-item text:start-value="4">
                <text:p text:style-name="list.cont"> Indien de subsidie meer bedraagt dan € 50.000 gaat het financieel
                           verslag vergezeld van een verklaring van getrouwheid van een accountant als
                           bedoeld in artikel 393, eerste lid, van Boek 2 van het Burgerlijk Wetboek, die
                           wordt afgegeven met inachtneming van de bij deze regeling behorende bijlage
                           2.
                        </text:p>
              </text:list-item>
              <text:list-item text:start-value="5">
                <text:p text:style-name="list.end"> In afwijking van het eerste tot en met het vierde lid levert de
                           gemeente of de provincie die een beschikking tot subsidieverlening heeft
                           verkregen de verantwoordingsinformatie aan zoals bepaald in artikel 17a van de
                           Financiële-verhoudingswet.
                        </text:p>
              </text:list-item>
            </text:list>
          </text:section>
          <text:section text:name="artikel.d996e957" text:style-name="artikel">
            <text:h text:outline-level="3" text:style-name="artikel_kop">Artikel 13 Inwerkingtreding en vervaldatum
                  </text:h>
            <text:list text:style-name="list-style-11">
              <text:list-item text:start-value="1">
                <text:p text:style-name="list.start"> Deze regeling treedt in werking met ingang van de tweede dag na
                           de dagtekening van de Staatscourant waarin zij wordt geplaatst.
                        </text:p>
              </text:list-item>
              <text:list-item text:start-value="2">
                <text:p text:style-name="list.end"> Deze regeling vervalt met ingang van 1 januari 2013, met dien
                           verstande dat zij van toepassing blijft op subsidies die zijn verleend op
                           aanvragen die voor die datum zijn ontvangen.
                        </text:p>
              </text:list-item>
            </text:list>
          </text:section>
          <text:section text:name="artikel.d996e983" text:style-name="artikel">
            <text:h text:outline-level="3" text:style-name="artikel_kop">Artikel 14 Citeertitel
                  </text:h>
            <text:p text:style-name="artikel">Deze regeling wordt aangehaald als: Tijdelijke subsidieregeling
                     Innovatieprogramma Mooi Nederland.
                  </text:p>
          </text:section>
        </text:section>
        <text:section text:name="regeling-sluiting.d996e994" text:style-name="regeling-sluiting">
          <text:section text:name="slotformulering.d996e996" text:style-name="slotformulering">
            <text:p text:style-name="slotformulering">Deze regeling zal met de toelichting in de Staatscourant worden
                     geplaatst.
                  </text:p>
          </text:section>
          <text:section text:name="gegeven.d996e1002" text:style-name="gegeven">
            <text:p text:style-name="dagtekening">Den Haag, 16 april
                     2009
                  </text:p>
          </text:section>
          <text:section text:name="ondertekening.d996e1008" text:style-name="ondertekening">
            <text:p text:style-name="ondertekening">De Minister van
                     Volkshuisvesting, Ruimtelijke Ordening en
                     Milieubeheer,
                  </text:p>
            <text:p text:style-name="ondertekening.end">J.M. Cramer. </text:p>
          </text:section>
        </text:section>
        <text:h text:outline-level="2" text:style-name="bijlage_kop">BIJLAGE 1
            </text:h>
        <text:h text:outline-level="3" text:style-name="divisiekop1">Verklaring de-minimissteun
            </text:h>
        <text:p text:style-name="regeling">Aanbevolen wordt om alvorens deze verklaring in te vullen eerst de
               toelichting in de bijlage van dit formulier te lezen.
            </text:p>
        <text:h text:outline-level="4" text:style-name="divisiekop2">Verklaring
            </text:h>
        <text:p text:style-name="regeling">Hierbij verklaart ondergetekende, dat aan de hierna genoemde
               onderneming, alsmede aan het eventuele gehele moederconcern waartoe de
               onderneming behoort,
            </text:p>
        <text:list text:style-name="list-style-12">
          <text:list-item>
            <text:p text:style-name="list.start">
                     <text:span text:style-name="Strong_Emphasis">geen de-minimissteun is
                        verleend</text:span>
                     
                  </text:p>
            <text:p text:style-name="list.cont">Over de periode van ..... (begindatum van het belastingjaar
                     gelegen 2 jaar vóór de datum van ondertekening van deze verklaring) tot .....
                     (datum van ondertekening van deze verklaring) is niet eerder de-minimissteun
                     verleend.
                  </text:p>
          </text:list-item>
          <text:list-item>
            <text:p text:style-name="list.cont">
                     <text:span text:style-name="Strong_Emphasis">beperkte de-minimissteun is
                        verleend</text:span>
                     
                  </text:p>
            <text:p text:style-name="list.cont">Over de periode van ..... (begindatum van het belastingjaar
                     gelegen 2 jaar vóór de datum van ondertekening van deze verklaring) tot .....
                     (datum van ondertekening van deze verklaring) is eerder de-minimissteun (in
                     welke vorm of voor welk doel dan ook) verleend tot een totaal bedrag van
                     € .....
                  </text:p>
            <text:p text:style-name="list.cont">Of deze de-minimissteun al daadwerkelijk is uitbetaald, doet
                     niet ter zake. Een kopie van gegevens waaruit het verlenen van de-minimissteun
                     blijkt, wordt bijgaand verstrekt.
                  </text:p>
          </text:list-item>
          <text:list-item>
            <text:p text:style-name="list.cont">
                     <text:span text:style-name="Strong_Emphasis">reeds andere steun voor dezelfde in
                        aanmerking komende kosten is verleend</text:span>
                     
                  </text:p>
            <text:p text:style-name="list.end">Voor dezelfde in aanmerking komende kosten is reeds
                     staatssteun verleend tot een totaal bedrag van € ..... Deze staatssteun is
                     verleend op grond van een groepsvrijstellingsverordening of een besluit van de
                     Europese Commissie op ...... Een kopie van gegevens waaruit het verlenen van
                     staatssteun voor dezelfde in aanmerking komende kosten blijkt wordt bijgaand
                     verstrekt.
                  </text:p>
          </text:list-item>
        </text:list>
        <text:p text:style-name="regeling">
               <text:span text:style-name="Strong_Emphasis">Aldus volledig en naar waarheid ingevuld
                  door:</text:span>
               
            </text:p>
        <text:section text:name="alineagroep.d996e1091" text:style-name="alineagroep">
          <text:p text:style-name="alineagroep">..... (bedrijfsnaam)</text:p>
          <text:p text:style-name="alineagroep">..... (inschrijfnr. KvK)</text:p>
          <text:p text:style-name="alineagroep">..... (naam functionaris en functie)</text:p>
          <text:p text:style-name="alineagroep">..... (adres onderneming)</text:p>
          <text:p text:style-name="alineagroep.end">..... (postcode en plaatsnaam)</text:p>
        </text:section>
        <text:p text:style-name="regeling">..... (datum) ..... (handtekening)</text:p>
        <text:h text:outline-level="3" text:style-name="divisiekop1">Toelichting verklaring de-minimissteun
            </text:h>
        <text:p text:style-name="regeling">Deze toelichting dient als hulpmiddel bij het invullen van de
               de-minimisverklaring. Aan de toelichting kunnen geen rechten worden ontleend.
               De de-minimisverordening nr. 1998/2006 is bepalend<text:note text:id="n1" text:note-class="endnote">
                  <text:note-citation text:label="1">1</text:note-citation>
                  <text:note-body>
                     <text:p> Voor de sector van de primaire productie van
                  landbouwproducten is de Verordening (EG) Nr. 1535/2007 van de Commissie van
                  20 december 2007 betreffende de toepassing van de artikelen 87 en 88 van het
                  EG-Verdrag op de-minimissteun in de landbouwproductiesector bepalend. Voor de
                  sector visserij is het de-minimisplafond vastgesteld bij Verordening (EG) Nr.
                  875/2007 van 24 juli 2007 betreffende de toepassing van de artikelen 87 en 88
                  van het EG-Verdrag op de-minimissteun in de visserijsector en tot wijziging van
                  Verordening (EG) nr. 1860/2004.
               </text:p>
                  </text:note-body>
               </text:note>.
            </text:p>
        <text:h text:outline-level="4" text:style-name="divisiekop2">De-minimisverordening en staatssteun
            </text:h>
        <text:p text:style-name="regeling">De staatssteunregels in het EG-verdrag (artikel 87 en 88) stellen
               beperkingen aan overheden als zij steun willen verlenen aan ondernemingen. Deze
               de-minimisverklaring is nodig om na te gaan of het voordeel dat uw onderneming
               door deze de-minimissteun krijgt, past binnen de voorwaarden die de Europese
               staatssteunregels stellen.
            </text:p>
        <text:section text:name="alineagroep.d996e1130" text:style-name="alineagroep">
          <text:p text:style-name="alineagroep">In de de-minimisverordening<text:note text:id="n2" text:note-class="endnote">
                     <text:note-citation text:label="2">2</text:note-citation>
                     <text:note-body>
                        <text:p> Verordening (EG) Nr. 1998/2006 van de Commissie van
                  15 december 2006 betreffende de toepassing van de artikelen 87 en 88 van het
                  EG-verdrag op de-minimissteun.
               </text:p>
                     </text:note-body>
                  </text:note> heeft de Europese Commissie verklaard dat
                  steunmaatregelen (zoals subsidieverlening) tot een bepaalde drempel het
                  handelsverkeer tussen de lidstaten niet ongunstig beïnvloeden en de mededinging
                  niet vervalsen en daarom niet beschouwd worden als staatssteun in de zin van
                  het EG-Verdrag. Deze drempel is gesteld op een bedrag van € 200.000.<text:note text:id="n3" text:note-class="endnote">
                     <text:note-citation text:label="3">3</text:note-citation>
                     <text:note-body>
                        <text:p> Voor de periode tot en met 31 december 2010 geldt een
                  nationaal kader voor het onder voorwaarden tijdelijk verlenen van beperkte
                  steunbedragen tot een maximumbedrag van € 500.000. Bij beschikking van 1 april
                  2009 met nummer N 156/2009 is dit kader door de Europese Commissie goedgekeurd
                  op basis van artikel 87 3.b. van het EG-verdrag.
               </text:p>
                     </text:note-body>
                  </text:note> 
                  
               </text:p>
          <text:p text:style-name="alineagroep.end">Dit bedrag geldt per onderneming<text:note text:id="n4" text:note-class="endnote">
                     <text:note-citation text:label="4">4</text:note-citation>
                     <text:note-body>
                        <text:p>Als uw onderneming niet als een zelfstandige
                  onderneming kan worden aangemerkt dan dient voor de bepaling van de hoeveelheid
                  ontvangen de-minimissteun ook rekening te worden gehouden met de
                  de-minimissteun verstrekt aan het gehele moederconcern waartoe uw onderneming
                  behoort. Een onderneming wordt als ‘zelfstandig’ beschouwd indien deze niet
                  voor 25% of meer van het kapitaal of van de stemrechten in handen is van één
                  onderneming of van verscheidene verbonden ondernemingen gezamenlijk. Zie
                  Aanbeveling van de Europese Commissie van 6 mei 2003, PbEU L 124 van
                  20.5.2003.
               </text:p>
                     </text:note-body>
                  </text:note> over een periode van drie belastingjaren. Steun die
                  genoemde drempelbedragen niet overschrijdt, wordt aangemerkt als
                  ‘de-minimissteun’.
               </text:p>
        </text:section>
        <text:p text:style-name="regeling">De de-minimisvrijstelling is van toepassing op steun die aan
               ondernemingen wordt verleend in alle sectoren. De verwerking en afzet van
               landbouwproducten valt sinds 1 januari 2007 onder de ‘gewone’
               de-minimisvrijstelling nr. 1998/2006. Van de de-minimisregel zijn echter
               uitgezonderd: exportsteun en steun waardoor binnenlandse producten ten opzichte
               van ingevoerde producten worden bevoordeeld, steun aan ondernemingen die actief
               zijn in de kolenindustrie en steun verleend aan ondernemingen in moeilijkheden.
               Ook steun voor de aanschaf van vrachtwagens (‘wegvervoermiddelen voor vracht
               door ondernemingen die vrachtvervoer voor rekening van derden uitvoeren’) valt
               buiten de de-minimisvrijstelling. In deze gevallen dient steun
               aangemeld te worden bij de Europese Commissie. De aanmelding wordt gedaan door
               de provincie/gemeente/het waterschap.
            </text:p>
        <text:h text:outline-level="4" text:style-name="divisiekop2">Bedrag van de-minimissteun
            </text:h>
        <text:p text:style-name="regeling">Door middel van deze verklaring geeft u aan, dat met de huidige
               subsidieverlening voor uw onderneming alsmede het eventuele gehele
               moederconcern waartoe uw onderneming behoort, de de-minimisdrempel
               niet wordt overschreden. U moet daarom nagaan of gedurende het lopende en de
               twee voorafgaande belastingjaren enige vorm van de-minimissteun door een
               overheidsinstantie aan uw onderneming is verstrekt.
            </text:p>
        <text:p text:style-name="regeling">De de-minimissteun wordt geacht te zijn verleend op het tijdstip
               waarop uw onderneming een wettelijke aanspraak op de steun verwerft. Dit
               betekent concreet de datum waarop het besluit tot subsidieverlening (of
               verlening van een voordeel) aan uw onderneming is genomen.
            </text:p>
        <text:p text:style-name="regeling">Het de-minimisplafond van € 200.000 (respectievelijk
               € 100.000/€ 30.000/€ 7.500) wordt als subsidiebedrag uitgedrukt. Alle bedragen
               die dienen te worden gebruikt bij het invullen van de verklaring, zijn
               brutobedragen vóór aftrek van belastingen. Behalve om subsidieverlening kan het
               daarbij gaan om leningen tegen gunstige voorwaarden, de verkoop van grond tegen
               een lagere prijs dan de marktwaarde, vrijstellingen, verlagingen of
               kwijtschelding van directe of indirecte belastingen etc. Het gaat daarbij niet
               alleen om steun die u hebt ontvangen van de rijksoverheid, maar ook om steun
               die u heeft ontvangen van andere overheidsinstanties. Ook Europese subsidies
               dienen te worden meegerekend.
            </text:p>
        <text:p text:style-name="regeling">Het is belangrijk om zorgvuldig na te gaan of in uw geval de
               de-minimisdrempel niet wordt overschreden. Bij het bedrag van de onderhavige
               subsidieverlening dient u eventuele andere gedurende het lopende en de twee
               voorafgaande belastingjaren ontvangen de-minimissteun op te tellen. Immers bij
               overschrijding van de drempel dient de steun aangemeld te worden en kan geen
               beroep meer worden gedaan op de de-minimisregel. Handelen in strijd met de
               staatssteunregels uit het EG-verdrag kan leiden tot terugvordering van de
               verleende steun.
            </text:p>
        <text:h text:outline-level="4" text:style-name="divisiekop2">Samenloop met reguliere staatssteun
            </text:h>
        <text:p text:style-name="regeling">Mogelijk heeft uw onderneming voor dezelfde kosten die in
               aanmerking komen voor de huidige de-minimissteun reeds staatssteun ontvangen,
               die door de Europese Commissie is goedgekeurd of binnen het toepassingsgebied
               van een groepsvrijstellingsverordening valt. Het totaalbedrag van
               de-minimissteun en deze staatssteun mag dan de maxima niet overschrijden die op
               basis van het relevante besluit van de Europese Commissie of de
               groepsvrijstellingsverordening zijn toegestaan. In het geval bijvoorbeeld voor
               investeringskosten ten behoeve van het milieu een goedkeuringsbeschikking is
               gegeven om 30% van de subsidiabele kosten te vergoeden, dan mag bovenop deze
               steun voor deze zelfde kosten geen de-minimissteun worden verleend. Als u
               twijfelt of bepaalde steun die u heeft ontvangen goedgekeurde of vrijgestelde
               steun is, kunt u hierover het beste contact opnemen met de overheid of
               uitvoeringsinstantie van wie u de steun heeft ontvangen.
            </text:p>
        <text:p text:style-name="regeling">Het formulier heeft betrekking op drie situaties:</text:p>
        <text:list text:style-name="list-style-13">
          <text:list-item>
            <text:p text:style-name="list.start">uw onderneming alsmede het gehele eventuele moederconcern
                     heeft gedurende het lopende en de twee voorafgaande belastingjaren in het
                     geheel geen de-minimissteun ontvangen;
                  </text:p>
          </text:list-item>
          <text:list-item>
            <text:p text:style-name="list.cont">uw onderneming alsmede het gehele eventuele moederconcern
                     heeft gedurende het lopende en de twee voorafgaande belastingjaren
                     de-minimissteun ontvangen. Opgeteld bij het bedrag van de huidige
                     subsidieverlening wordt echter het bedrag van € 200.000,– niet overschreden,
                     of
                  </text:p>
          </text:list-item>
          <text:list-item>
            <text:p text:style-name="list.end">uw onderneming alsmede het gehele eventuele moederconcern
                     heeft voor dezelfde kosten die in aanmerking komen voor de huidige subsidie
                     reeds andere vormen van staatssteun ontvangen.
                  </text:p>
          </text:list-item>
        </text:list>
        <text:p text:style-name="regeling">U vult alléén de rubriek(en) in die op uw situatie van toepassing
               is/zijn. Vergeet niet om de bijlage(n) bij te sluiten.
            </text:p>
        <text:h text:outline-level="2" text:style-name="bijlage_kop">BIJLAGE 2
            </text:h>
        <text:h text:outline-level="3" text:style-name="divisiekop1">Controleprotocol
            </text:h>
        <text:h text:outline-level="4" text:style-name="divisiekop2">Algemeen
            </text:h>
        <text:p text:style-name="regeling">Op grond van de subsidieverlening dient de subsidieontvanger een
               accountant aan te wijzen als bedoeld in artikel 4:37, eerste lid, onderdeel h,
               van de Algemene wet bestuursrecht (Awb). De accountant onderzoekt of het
               financiële verslag voldoet aan de bij of krachtens de wet gestelde
               voorschriften en of het activiteitenverslag, voor zover hij dat verslag kan
               beoordelen, met het financiële verslag verenigbaar is. De opdracht dient in te
               houden een onderzoek van de naleving van aan de subsidie verbonden
               verplichtingen (artikel 4:45 Awb). De accountant geeft de uitslag van zijn
               onderzoek weer in een schriftelijke verklaring omtrent de getrouwheid van het
               financiële verslag. De verklaring van de accountant bij het financiële verslag
               dient een oordeel te bevatten over de rechtmatige besteding van de subsidie. In
               dit protocol wordt een aantal nadere aanwijzingen gegeven voor de criteria die
               de accountant dient te hanteren bij de accountantscontrole van de financiële
               verantwoording. De subsidieontvanger is verplicht deze aanwijzingen op te nemen
               in de opdracht aan de accountant. Het financiële verslag dient aan te sluiten
               op de ingediende en goedgekeurde begroting. De accountantsverklaring die een
               onderdeel uitmaakt van het financiële verslag, is medebepalend voor de vraag of
               de minister zal overgaan tot het geheel of gedeeltelijk terugvorderen van het
               verstrekte voorschot.
            </text:p>
        <text:h text:outline-level="4" text:style-name="divisiekop2">Normen voor de accountantscontrole
            </text:h>
        <text:section text:name="alineagroep.d996e1233" text:style-name="alineagroep">
          <text:p text:style-name="alineagroep">De accountantsverklaring is, naast een oordeel over de
                  juistheid en volledigheid van de verantwoorde baten en lasten in het kader van
                  het ingediende en goedgekeurde project, gericht op de controle van de
                  rechtmatige verantwoording van het beheer. Onder de controle op de rechtmatige
                  besteding van de subsidie wordt verstaan de naleving van de subsidieverlening,
                  de relevante wet- en regelgeving en de aanwijzingen in dit protocol. Daarbij
                  wordt het oordeel beperkt tot de in de jaarrekening opgenomen financiële
                  beheershandelingen (inclusief de niet in de balans opgenomen verplichtingen).
                  Hiervoor wordt verwezen naar het Handboek Auditing Rijksoverheid. Het te
                  hanteren toetsingskader:
               </text:p>
          <text:list text:style-name="list-style-14">
            <text:list-item>
              <text:p text:style-name="list.start">de Algemene wet bestuursrecht;
                     </text:p>
            </text:list-item>
            <text:list-item>
              <text:p text:style-name="list.cont">de Tijdelijke subsidieregeling Innovatieprogramma Mooi
                        Nederland;
                     </text:p>
            </text:list-item>
            <text:list-item>
              <text:p text:style-name="list.cont">de hierna beschreven speciale aandachtspunten en vermelde
                        goedkeuringstoleranties;
                     </text:p>
            </text:list-item>
            <text:list-item>
              <text:p text:style-name="list.cont">de aanwijzingen voor de uitvoering van de
                        rechtmatigheidscontrole (Handboek Auditing Rijksoverheid);
                     </text:p>
            </text:list-item>
            <text:list-item>
              <text:p text:style-name="list.end">de algemene in Nederland aanvaarde controlenormen.
                     </text:p>
            </text:list-item>
          </text:list>
          <text:p text:style-name="alineagroep.end">Met uitzondering van de in dit protocol opgenomen speciale en
                  procedurele aandachtspunten dient het verslag met normale aandacht te worden
                  gecontroleerd. Tot de normale aandacht behoort dat de financiële verantwoording
                  is opgesteld in overeenstemming met de in dit protocol gegeven
                  aanwijzingen.
               </text:p>
        </text:section>
        <text:h text:outline-level="4" text:style-name="divisiekop2">Speciale en procedurele aandachtspunten bij de
               accountantscontrole
            </text:h>
        <text:section text:name="alineagroep.d996e1290" text:style-name="alineagroep">
          <text:p text:style-name="alineagroep">De controlerend accountant in het kader van deze
                  subsidieverlening wordt aangewezen door de subsidieontvanger. Alle in dat
                  verband te maken afspraken vallen volledig onder de verantwoordelijkheid van de
                  subsidieontvanger.
               </text:p>
          <text:p text:style-name="alineagroep">De accountant stelt uitdrukkelijk vast dat de van toepassing
                  zijnde wet- en regelgeving wordt nageleefd. Daarbij wordt er op toegezien dat
                  procedures in het leven zijn geroepen om te waarborgen dat aan de betreffende
                  voorschriften wordt voldaan en dat die procedures in feite zijn gevolgd.
               </text:p>
          <text:p text:style-name="alineagroep">Voor het oordeel over de getrouwheid, rechtmatigheid van de
                  bestedingen (transacties) en de naleving van de subsidievoorwaarden hanteert de
                  accountant de daarvoor gegeven aanwijzingen, opgenomen in het Handboek Auditing
                  Rijksoverheid, in het bijzonder de getrouwheids- en
                  rechtmatigheidscriteria.
               </text:p>
          <text:p text:style-name="alineagroep.end">Als verantwoorde uitgaven (lasten) zijn gebaseerd op gegevens
                  van individuen en andere instellingen en organisaties, dient de
                  subsidieontvanger deze gegevens te (doen) controleren op de juistheid,
                  tijdigheid en volledigheid. Daarbij behoort ook het voldoen aan alle wettelijke
                  verplichtingen terzake van personele kosten in het bijzonder bij inhuur van
                  derden. Er dient een beleid te zijn geformuleerd dat misbruik en oneigenlijk
                  gebruik op adequate wijze bestrijdt. De accountant dient hierop toe te zien en
                  afwijkingen te rapporteren.
               </text:p>
        </text:section>
        <text:h text:outline-level="4" text:style-name="divisiekop2">De accountantsverklaring en het rapport van
               bevindingen
            </text:h>
        <text:p text:style-name="regeling">Voor de formulering van de goedkeurende accountantsverklaring
               hanteert de accountant het NIVRA-model nummer 10.3. De accountantsverklaring
               betreft zowel de getrouwheid als de naleving van de subsidievoorwaarden. Voor
               de strekking van de accountantsverklaring hanteert de accountant de volgende
               tabe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In % van de kosten</text:p>
              </table:table-cell>
              <table:table-cell office:value-type="string">
                <text:p text:style-name="Table_20_Heading">Goedkeuring</text:p>
              </table:table-cell>
              <table:table-cell office:value-type="string">
                <text:p text:style-name="Table_20_Heading">Beperking</text:p>
              </table:table-cell>
              <table:table-cell office:value-type="string">
                <text:p text:style-name="Table_20_Heading">Oordeelonthouding</text:p>
              </table:table-cell>
              <table:table-cell office:value-type="string">
                <text:p text:style-name="Table_20_Heading">Afkeuring</text:p>
              </table:table-cell>
            </table:table-row>
          </table:table-header-rows>
          <table:table-row>
            <table:table-cell office:value-type="string">
              <text:p text:style-name="Table_20_Contents">Fout in de financiële verantwoording</text:p>
            </table:table-cell>
            <table:table-cell office:value-type="string">
              <text:p text:style-name="Table_20_Contents">&lt; = 1%</text:p>
            </table:table-cell>
            <table:table-cell office:value-type="string">
              <text:p text:style-name="Table_20_Contents">&gt; 1% &lt; 3%</text:p>
            </table:table-cell>
            <table:table-cell office:value-type="string">
              <text:p text:style-name="Table_20_Contents">n.v.t.</text:p>
            </table:table-cell>
            <table:table-cell office:value-type="string">
              <text:p text:style-name="Table_20_Contents">&gt; 3%</text:p>
            </table:table-cell>
          </table:table-row>
          <table:table-row>
            <table:table-cell office:value-type="string">
              <text:p text:style-name="Table_20_Contents">Onzekerheden in de controle</text:p>
            </table:table-cell>
            <table:table-cell office:value-type="string">
              <text:p text:style-name="Table_20_Contents">&lt; = 3%</text:p>
            </table:table-cell>
            <table:table-cell office:value-type="string">
              <text:p text:style-name="Table_20_Contents">&gt; 3% &lt; 10%</text:p>
            </table:table-cell>
            <table:table-cell office:value-type="string">
              <text:p text:style-name="Table_20_Contents">&gt; = 10%</text:p>
            </table:table-cell>
            <table:table-cell office:value-type="string">
              <text:p text:style-name="Table_20_Contents">n.v.t.</text:p>
            </table:table-cell>
          </table:table-row>
        </table:table>
        <text:p/>
        <text:p text:style-name="regeling">De bedragen voor de rapporteringstoleranties die de accountant
               hanteert ten behoeve van de rapportering in het verslag van bevindingen zijn de
               bedragen die voortvloeien uit de goedkeuringstoleranties. De in de tabel
               vermelde percentages dienen voor wat betreft de balans en de
               exploitatierekening te worden toegepast op het totaal van de baten. Als de
               accountant kwalitatieve gebreken van noemenswaardig belang constateert, meldt
               hij deze in het verslag van bevindingen, ook als deze gebreken niet leiden tot
               het onthouden van een goedkeurende accountantsverklaring. Tijdens de controle
               geconstateerde onjuistheden dienen te worden gecorrigeerd in de financiële
               verantwoording. Geconstateerde opzettelijke fouten worden, ook als de invloed
               op het totaal van de bestedingen lager is dan de toleranties in de tabel,
               vermeld in het verslag van bevindingen. Bij de oordeelvorming over de
               verantwoording spelen de goedkeuringstoleranties een belangrijke rol. De
               goedkeuringstoleranties zijn kwantitatieve criteria. Als de
               goedkeuringstoleranties niet worden overschreden, wordt in beginsel een
               goedkeurende accountantsverklaring afgegeven. De accountant kan op grond van
               zijn deskundigheid ook besluiten dat er kwalitatieve gebreken zijn van
               dusdanige aard, dat de goedkeuring wordt onthouden. Als één der of beide
               goedkeuringstolerantie(s) worden overschreden zal geen goedkeurende
               accountantsverklaring, maar één van de drie hierna genoemde oordelen verstrekt
               door de accountant: verklaring met beperking, oordeelonthouding of
               afkeuring.
            </text:p>
        <text:h text:outline-level="4" text:style-name="divisiekop2">Dossiervorming
            </text:h>
        <text:p text:style-name="regeling">De accountant richt zijn controledossiers zodanig in dat een
               efficiënte en effectieve review door de departementale auditdienst van het
               Ministerie van Volkshuisvesting, Ruimtelijke Ordening en Milieubeheer op korte
               termijn mogelijk is.
            </text:p>
        <text:section text:name="nota-toelichting.d996e1442" text:style-name="nota-toelichting">
          <text:h text:outline-level="2" text:style-name="nota-toelichting_kop">TOELICHTING
               </text:h>
          <text:h text:outline-level="3" text:style-name="divisiekop1">Algemeen
               </text:h>
          <text:h text:outline-level="4" text:style-name="divisiekop2">Inleiding
               </text:h>
          <text:p text:style-name="nota-toelichting">Bij een aanvraag voor subsidie in het kader van de onderhavige
                  regeling worden de desbetreffende bepalingen van de Wet ruimtelijke ordening,
                  het Besluit ruimtelijke ordening en hoofdstuk 4 van de Algemene wet
                  bestuursrecht (Awb) in acht genomen. Op grond van deze wetgeving is een aantal
                  bepalingen rechtstreeks van toepassing op de aanvrager dan wel de verkrijger
                  van de subsidie.
               </text:p>
          <text:section text:name="alineagroep.d996e1459" text:style-name="alineagroep">
            <text:p text:style-name="alineagroep">Voor de uitkering aan gemeenten of provincies is artikel 17,
                     vijfde lid, van de Financiële-verhoudingswet de wettelijke basis.
                     Op basis van dit artikel kunnen eenmalige specifieke uitkeringen aan gemeenten
                     of provincies bij ministeriële regeling worden geregeld.
                  </text:p>
            <text:p text:style-name="alineagroep.end">Omdat de specifieke uitkering nog steeds een aangewezen
                     financieringsvorm kan zijn voor gemeenten en provincies, is het van belang om
                     de beleids- en bestedingsvrijheid voor medeoverheden zo ruim mogelijk en de
                     lasten zo beperkt mogelijk te houden. Daarom geldt voor de verantwoording van
                     de uitkering door de gemeenten of provincies het principe van single
                     information single audit (sisa). Single information en single audit is een
                     vereenvoudigde verantwoording- en controlesysteem voor specifieke uitkeringen.
                     De kern is dat het rijk voor het financieel beheer van een specifieke uitkering
                     in principe voldoende heeft aan het jaarverslag en de jaarrekening van een
                     provincie, gemeente en gemeenschappelijke regeling. Daardoor vervallen alle
                     aparte verantwoordingen en accountantsverklaringen per specifieke uitkering
                     (het controleprotocol bij deze regeling is daarom ook niet van
                     toepassing).
                  </text:p>
          </text:section>
          <text:p text:style-name="nota-toelichting">De regeling wordt namens de minister van VROM uitgevoerd door
                  SenterNovem, agentschap van het ministerie van Economische Zaken. SenterNovem
                  is door de minister gemandateerd voor de uitvoering van de regeling.
               </text:p>
          <text:h text:outline-level="4" text:style-name="divisiekop2">Doel
               </text:h>
          <text:p text:style-name="nota-toelichting">Met het programma Mooi Nederland wil het Rijk zuinig
                  ruimtegebruik stimuleren, verrommeling tegengaan en zorgen voor een betere
                  ruimtelijke kwaliteit. De Tijdelijke subsidieregeling Innovatieprogramma Mooi
                  Nederland is bedoeld als stimulans om nieuwe inspirerende voorbeeldprojecten te
                  vinden. Ideeën, plannen en projecten kunnen een bijdrage krijgen uit de
                  Innovatieregeling Mooi Nederland als ze op een innovatieve manier de identiteit
                  van een plek of gebied creëren, versterken of herstellen. Onder identiteit
                  verstaan we de synergie tussen beeld, gebruik en betekenis van een gebied of
                  plek.
               </text:p>
          <text:h text:outline-level="4" text:style-name="divisiekop2">Europeesrechtelijke aspecten
               </text:h>
          <text:p text:style-name="nota-toelichting">Deze subsidieregeling is niet aangemeld bij de Europese Commissie
                  omdat voor ondernemingen gebruik wordt gemaakt van verordening (EG)
                  nr. 1998/2006 van de Commissie van de Europese Gemeenschap van 15 december 2006
                  betreffende de toepassing van de artikelen 87 en 88 van het Verdrag op
                  de-minimissteun.
               </text:p>
          <text:h text:outline-level="4" text:style-name="divisiekop2">Administratieve lasten bedrijven
               </text:h>
          <text:section text:name="alineagroep.d996e1493" text:style-name="alineagroep">
            <text:p text:style-name="alineagroep">Bij het opstellen van de regeling is rekening gehouden met de
                     administratieve lasten die de regeling voor de aanvragers met zich meebrengt.
                     De administratieve lasten voor bedrijven die subsidie aanvragen zijn
                     gekwantificeerd met het Standaard Kosten Model.
                  </text:p>
            <text:p text:style-name="alineagroep.end">De te verwachten administratieve lasten voor het bedrijfsleven
                     zijn gekwantificeerd op € 190.488, zijnde 2,9 procent van het beschikbare
                     subsidiebedrag. De inschatting is dat ongeveer de helft van de aanvragen van
                     bedrijven afkomstig zullen zijn en de andere helft van overheden.
                  </text:p>
          </text:section>
          <text:p text:style-name="nota-toelichting">De administratieve lasten voor subsidieaanvragers hangen samen
                  met het doen van de aanvraag, de verplichtingen tijdens de uitvoering van het
                  project (bijhouden projectadministratie, aanvragen voorschotten) en met
                  betrekking tot de eindverantwoording (aanvraag subsidievaststelling). Bij een
                  aanvraag van de vaststelling van de subsidie is de gevraagde
                  verantwoordingsinformatie, bijvoorbeeld het overleggen van een
                  accountantsverklaring, noodzakelijk om zekerheid te verkrijgen over de juiste
                  besteding van de subsidiegelden.
               </text:p>
          <text:p text:style-name="nota-toelichting">Een ontwerp van deze regeling is op 6 februari 2009 voorgelegd
                  aan het Adviescollege toetsing administratieve lasten (Actal). Gelet op de
                  beperkte lasten voor het bedrijfsleven heeft Actal besloten de ontwerpregeling
                  niet te selecteren voor advisering.
               </text:p>
          <text:h text:outline-level="3" text:style-name="divisiekop1">Artikelsgewijs
               </text:h>
          <text:h text:outline-level="4" text:style-name="divisiekop2">Artikel 1 (begripsbepalingen)
               </text:h>
          <text:section text:name="alineagroep.d996e1516" text:style-name="alineagroep">
            <text:p text:style-name="alineagroep">Onder het begrip onderneming wordt ook bedoeld in het
                     handelsregister ingeschreven natuurlijke personen.
                  </text:p>
            <text:p text:style-name="alineagroep">Met het begrip idee of plan in het kader van een project wordt
                     gedacht aan de ontwikkeling en uitwerking van vernieuwende inzichten,
                     ideeën, concepten, grensverleggende werkwijzen of gewaagde ontwerpen tot
                     volwaardige en uitvoerbare plannen. Met ‘uitvoeringsproject’ wordt bedoeld de
                     realisatie van inspirerende innovatieve projecten die bijdragen aan de thema’s
                     van het Innovatieprogramma Mooi Nederland. Deze uitvoeringsprojecten bevatten
                     breed toepasbare lessen en hebben een belangrijke voorbeeldfunctie voor
                     anderen.
                  </text:p>
            <text:p text:style-name="alineagroep.end">Het begrip subsidie is nader omschreven als subsidie en als
                     eenmalige specifieke uitkering. Dit is nodig omdat de bijdrage aan gemeenten en
                     provincies een eenmalige specifieke uitkering is.
                  </text:p>
          </text:section>
          <text:h text:outline-level="4" text:style-name="divisiekop2">Artikel 2 (doel en doelgroep)
               </text:h>
          <text:p text:style-name="nota-toelichting">Diverse actoren zijn betrokken bij de ruimtelijke inrichting van
                  Nederland en bepalen daarmee of de doelstellingen van het Innovatieprogramma
                  Mooi Nederland worden gehaald. Daarom is de subsidieregeling opengesteld voor
                  een brede doelgroep. Diverse aanvragers kunnen inspirerende ideeën, plannen of
                  uitvoeringsprojecten indienen.
               </text:p>
          <text:p text:style-name="nota-toelichting">Ingevolge het tweede lid vallen de zogenoemde voorbeeldprojecten
                  in het kader van het programma Mooi Nederland buiten het bereik van de
                  onderhavige regeling. Het betreft:
               </text:p>
          <text:p text:style-name="nota-toelichting">de voorbeeldprojecten Investeren in het landschap:</text:p>
          <text:list text:style-name="list-style-15">
            <text:list-item>
              <text:p text:style-name="list.start">Amstelland (provincie Noord-Holland);
                     </text:p>
            </text:list-item>
            <text:list-item>
              <text:p text:style-name="list.cont">Groene Woud (provincie Noord-Brabant);
                     </text:p>
            </text:list-item>
            <text:list-item>
              <text:p text:style-name="list.cont">Ooijpolder (provincie Gelderland);
                     </text:p>
            </text:list-item>
            <text:list-item>
              <text:p text:style-name="list.end">Binnenveld (provincie Gelderland);
                     </text:p>
            </text:list-item>
          </text:list>
          <text:p text:style-name="nota-toelichting">de voorbeeldprojecten Ruimtelijke Kwaliteit van
                  Bedrijventerreinen:
               </text:p>
          <text:list text:style-name="list-style-16">
            <text:list-item>
              <text:p text:style-name="list.start">Zaanstad (Zaanse Mix);
                     </text:p>
            </text:list-item>
            <text:list-item>
              <text:p text:style-name="list.cont">Oss;
                     </text:p>
            </text:list-item>
            <text:list-item>
              <text:p text:style-name="list.cont">Groningen-Assen;
                     </text:p>
            </text:list-item>
            <text:list-item>
              <text:p text:style-name="list.cont">Sterrensysteem Overijssel;
                     </text:p>
            </text:list-item>
            <text:list-item>
              <text:p text:style-name="list.end">Zutphen (de Mars); en
                     </text:p>
            </text:list-item>
          </text:list>
          <text:p text:style-name="nota-toelichting">de voorbeeldprojecten Taskforce Noordanus:</text:p>
          <text:list text:style-name="list-style-17">
            <text:list-item>
              <text:p text:style-name="list.start">Parkstad Limburg;
                     </text:p>
            </text:list-item>
            <text:list-item>
              <text:p text:style-name="list.cont">West Achterhoek;
                     </text:p>
            </text:list-item>
            <text:list-item>
              <text:p text:style-name="list.cont">Noordvleugel;
                     </text:p>
            </text:list-item>
            <text:list-item>
              <text:p text:style-name="list.cont">Industrieschap Plaspoelpolder;
                     </text:p>
            </text:list-item>
            <text:list-item>
              <text:p text:style-name="list.end">Land van Heusden en Altena.
                     </text:p>
            </text:list-item>
          </text:list>
          <text:h text:outline-level="4" text:style-name="divisiekop2">Artikel 3 (aanvraagperiode en thema’s)
               </text:h>
          <text:p text:style-name="nota-toelichting">Gedurende de subsidieregeling worden minimaal twee
                  ‘tenderprocedures’ toegepast. Dit betekent dat de provincie, de gemeente, het
                  waterschap of de onderneming door middel van een publicatie in de Staatscourant
                  wordt uitgenodigd om gedurende een bepaalde periode aanvragen voor subsidie in
                  te dienen. Daarna vindt een beoordeling plaats en wordt een rangorde opgesteld
                  op basis waarvan subsidie wordt verleend voor zover de beschikbare middelen dat
                  toelaten. De eerste aanvraagperiode wordt in het voorjaar van 2009 opengesteld.
                  De volgende aanvraagperiode in het najaar van 2010. Elke aanvraagperiode richt
                  zich op een aantal thema's. De thema's gelden voor zowel ideeën en plannen als
                  uitvoeringsprojecten.
               </text:p>
          <text:h text:outline-level="4" text:style-name="divisiekop2">Artikel 5 (hoogte subsidie)
               </text:h>
          <text:p text:style-name="nota-toelichting">In artikel 5, eerste lid, staat centraal het begrip 'tekort op de
                  projectbegroting'. Hierbij gaat het om de som van de eigen bijdrage en de toe
                  te kennen subsidie. Tezamen met de bijdragen van derden, andere subsidies en
                  inkomsten uit het project vormen zij de subsidiabele projectkosten.
               </text:p>
          <text:h text:outline-level="4" text:style-name="divisiekop2">Artikel 7 (aanvraag)
               </text:h>
          <text:p text:style-name="nota-toelichting">De tekst van de regeling, het aanvraagformulier en het formulier
                  voor de de-minimisverklaring zijn verkrijgbaar bij SenterNovem
                  (www.senternovem.nl/mooinederland of via postbus 8242, 3503 RE Utrecht, tel.
                  030-2393493).
               </text:p>
          <text:h text:outline-level="4" text:style-name="divisiekop2">Artikel 11 (beoordelingscriteria)
               </text:h>
          <text:p text:style-name="nota-toelichting">Dit artikel bevat de kwalitatieve criteria op basis waarvan de
                  minister, op advies van de adviescommissie, de rangorde voor de verlening van
                  de subsidie vaststelt. Selectie vindt plaats op basis van onderlinge
                  vergelijking op de volgende punten:
               </text:p>
          <text:list text:style-name="list-style-18">
            <text:list-item text:start-value="1">
              <text:p text:style-name="list.start">
                        <text:span text:style-name="cur">Bijdrage aan Mooi Nederland en de
                           thema’s</text:span>
                        
                     </text:p>
              <text:p text:style-name="list.cont">De projecten moeten bijdragen aan de doelen van Mooi
                        Nederland: het tegengaan van verrommeling en het stimuleren van ruimtelijke
                        kwaliteit en zuinig ruimtegebruik. Dit door op een innovatieve manier de
                        identiteit van een plek of gebied te creëren, te versterken of te herstellen.
                        Onder ‘identiteit’ verstaan we hier de synergie van het beeld, het gebruik en
                        de betekenis van de plek of het gebied.
                     </text:p>
              <text:p text:style-name="list.cont">Gebruikers moeten zich bewust worden van de ligging van het
                        gebied of de plek, van hoe ze er kunnen komen en van wat ze er kunnen doen en
                        beleven. Bovendien moeten zij zich aangesproken voelen door het ruimtelijk
                        beeld ter plaatse: plannen en ontwerpen kunnen gebruikers verleiden om het
                        gebied of de plek te bezoeken, door ervoor te zorgen dat het aantrekkelijk is
                        om er te verblijven. De betekenis heeft een historische dimensie (hoe wortelt
                        het gebied of de plek in het verleden?), maar zeker ook een toekomstige: welke
                        nieuwe relaties kan het gebied of de plek aangaan met de nabijgelegen stad en
                        het nabijgelegen landschap? Het gebruik en het beeld van het gebied of de plek
                        moeten daarbij aansluiten.
                     </text:p>
              <text:p text:style-name="list.cont">De vakdisciplines stedenbouw en landschapsarchitectuur hebben
                        in de loop van de decennia nogal aan gezag ingeboet. Mooi Nederland beschouwt
                        dat als deel van de oorzaak van de verrommeling en hecht daarom grote waarde
                        aan een sterke rol van deze vakdisciplines bij de in te dienen projecten. Het
                        probleem speelt bij overheden en organisaties die geen eigen stedenbouwers en
                        landschapsarchitecten in dienst hebben, maar bij inhuur wel een zeker minimum
                        aan kennis en vaardigheden van het vak in huis moeten hebben. Regionale
                        samenwerking biedt hierbij kansen, zowel tussen gemeenten onderling als tussen
                        provincies, gemeenten en waterschappen.
                     </text:p>
              <text:p text:style-name="list.cont">De thema’s van het Innovatieprogramma Mooi Nederland worden
                        per aanvraagperiode bekend gemaakt in de Staatscourant.
                     </text:p>
            </text:list-item>
            <text:list-item text:start-value="2">
              <text:p text:style-name="list.cont">
                        <text:span text:style-name="cur">Mate van innovatie</text:span>
                        
                     </text:p>
              <text:p text:style-name="list.cont">In Mooi Nederland staat innovatie centraal als dé manier om
                        ruimtelijke vraagstukken snel en goed aan te pakken. Onder innovatie verstaan
                        we een onverwachte combinatie van lef, creativiteit en slimme uitvoering. Een
                        project moet dus innovatief zijn. Bijvoorbeeld in het proces, doordat partijen
                        de rollen op een vernieuwende manier verdelen, of doordat ontwerpers op een
                        bijzondere manier in het proces worden betrokken. Een project kan ook fysiek
                        innovatief zijn, bijvoorbeeld omdat bestaande concepten op een niet eerder
                        vertoonde schaal worden toepast. Of misschien worden bewezen technieken in een
                        nieuwe context gebruikt.
                     </text:p>
            </text:list-item>
            <text:list-item text:start-value="3">
              <text:p text:style-name="list.cont">
                        <text:span text:style-name="cur">Mate van overdraagbaarheid</text:span>
                        
                     </text:p>
              <text:p text:style-name="list.cont">Mooi Nederland wil een bredere toepassing van succesvolle
                        innovatieve oplossingen bewerkstelligen. De voorgestelde aanpak is in veel
                        situaties toepasbaar en herkenbaar voor veel partijen. Het is hierbij een pre
                        als de aanpak makkelijk overgenomen kan worden. Voor alles moet een project een
                        inspirerend voorbeeld zijn.
                     </text:p>
            </text:list-item>
            <text:list-item text:start-value="4">
              <text:p text:style-name="list.cont">
                        <text:span text:style-name="cur">Mate van samenwerking</text:span>
                        
                     </text:p>
              <text:p text:style-name="list.cont">Ruimtelijke vraagstukken zijn vaak niet meer door één enkele
                        partij op te lossen. Voor een echt goede aanpak zullen álle betrokkenen goed
                        moeten samenwerken. Voor vraagstukken met een bovenlokaal karakter is bovendien
                        regionale samenwerking onmisbaar. Mooi Nederland kijkt zowel naar de coalitie
                        tussen de verschillende partners in een project, als naar de mate waarin
                        burgers (omwonenden, ondernemers) zeggenschap hebben in het project. Van belang
                        is een samenhangende strategie en een aantoonbaar ‘commitment’. Door
                        bijvoorbeeld minstens de helft van het ingediende idee of plan samen te
                        financieren, wordt duidelijk dat al in een vroeg stadium een stevige coalitie
                        is aangegaan.
                     </text:p>
            </text:list-item>
            <text:list-item text:start-value="5">
              <text:p text:style-name="list.cont">
                        <text:span text:style-name="cur">Resultaten snel zichtbaar</text:span>
                        
                     </text:p>
              <text:p text:style-name="list.cont">Innovatieve concepten moeten van het papier af. Op korte
                        termijn kan duidelijk worden welke verbeteringen met Mooi Nederland worden
                        gerealiseerd. Zichtbare voorbeelden overtuigen het meest. Hoe sneller de
                        aanpak, hoe kansrijker het project.
                     </text:p>
            </text:list-item>
            <text:list-item text:start-value="6">
              <text:p text:style-name="list.cont">
                        <text:span text:style-name="cur">Doelmatigheid</text:span>
                        
                     </text:p>
              <text:p text:style-name="list.end">Bij de selectie van projecten wordt ook op de doelmatigheid
                        van de investeringen gelet. Is de aanvrager, met andere woorden, in staat om
                        met relatief beperkte middelen een grote impact te realiseren? Interessant zijn
                        ook projecten die deel uitmaken van een samenhangende ruimtelijke strategie op
                        een hoger schaalniveau, met vaak een langere tijdhorizon. Een succesvol
                        deelproject versterkt dan de maatschappelijke steun voor het geheel.
                     </text:p>
            </text:list-item>
          </text:list>
          <text:h text:outline-level="4" text:style-name="divisiekop2">Artikel 12 (subsidievaststelling)
               </text:h>
          <text:p text:style-name="nota-toelichting">Voor de vaststelling van de subsidie voor gemeenten en provincies
                  geldt het principe van ‘single information en single audit’. Dit principe is
                  vastgelegd in artikel 17a van de Financiële-verhoudingswet waarin is vastgelegd
                  hoe verantwoordingsinformatie met betrekking tot de besteding van specifieke
                  uitkeringen moet worden voorgelegd aan de rijksoverheid, wanneer en aan wie.
                  Het begrip verantwoordingsinformatie is gedefinieerd in de
                  Financiële-verhoudingswet, namelijk de jaarrekening en het jaarverslag als
                  bedoeld in artikel 17a, eerste lid, onderdeel a, van de
                  Financiële-verhoudingswet en de accountantsverklaring en het verslag van
                  bevindingen als bedoeld in artikel 17a, eerste lid, onderdeel b, van de
                  Financiële-verhoudingswet.
               </text:p>
          <text:h text:outline-level="4" text:style-name="divisiekop2">Artikel 13 (inwerkingtreding en vervaldatum)
               </text:h>
          <text:p text:style-name="nota-toelichting">Dit is een tijdelijke subsidieregeling om partijen te stimuleren
                  te komen tot innovatieve, voorbeeldwaardige projecten die bijdragen aan de
                  doelstellingen van het Programma Mooi Nederland. Hiervoor worden minimaal twee
                  aanvraagperiodes vastgesteld in 2009 en 2010. De doorlooptijd van de regeling
                  is tot 1 januari 2013. Op voor die datum verleende subsidies blijft de regeling
                  echter wel van toepassing.
               </text:p>
          <text:section text:name="ondertekening.d996e1811"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2300*"/>
    </style:style>
    <style:style style:family="table-column" style:name="table.1.col5">
      <style:table-column-properties style:rel-column-width="1200*"/>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subsidieregeling Innovatieprogramma Mooi Nederland</dc:title>
  </office:meta>
</office:document-meta>
</file>