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vergunning krachtens Wet milieubeheer
         </text:h>
      <text:section text:name="algemeen.d1096e50" text:style-name="algemeen">
        <text:section text:name="aanhef.d1096e52" text:style-name="aanhef">
          <text:p text:style-name="afkondiging">De Minister van Economische Zaken maakt
                  bekend:
               </text:p>
        </text:section>
        <text:section text:name="vrije-tekst.d1096e58" text:style-name="vrije-tekst">
          <text:p text:style-name="vrije-tekst">Aan Akzo Nobel Salt te Delfzijl, is een beschikking toegezonden
                  waarbij vergunning krachtens de Wet milieubeheer is verleend voor het
                  veranderen en in werking hebben van Inrichting Zuidwending, gelegen in het
                  gebied tussen de lintvormige woonbebouwing van Zuidwending en Ommelanderwijk in
                  de gemeente Veendam.
               </text:p>
          <text:p text:style-name="vrije-tekst">De beschikking en de andere relevante stukken liggen van 22-04-2009
                  tot en met 03-06-2009, voor eenieder ter inzage in de Gemeentewinkel, Beneden
                  Oosterdiep II-04 te Veendam (geopend op werkdagen van 8.30 uur tot 16.00 uur en
                  op donderdagavond tot 20.00 uur; buiten kantooruren op afspraak, telefoon
                  0598-65 22 22).
               </text:p>
          <text:p text:style-name="vrije-tekst">Tot en met 03-06-2009 kan door belanghebbenden bij de Afdeling
                  bestuursrechtspraak vande Raad van State, Postbus 20019, 2500 EA Den Haag,
                  tegen de beschikking beroep worden ingesteld.
               </text:p>
          <text:p text:style-name="vrije-tekst">De beschikking wordt op 04-06-2009 van kracht, behalve in de
                  volgende gevallen:
               </text:p>
          <text:list text:style-name="list-style-1">
            <text:list-item>
              <text:p text:style-name="list.start">indien voor de oprichting tevens een bouwvergunning is vereist
                        en die vergunning nog niet is verleend, wordt de beschikking niet eerder van
                        kracht dan nadat de bouwvergunning is verleend;
                     </text:p>
            </text:list-item>
            <text:list-item>
              <text:p text:style-name="list.end">indien gedurende de beroepstermijn bij de voorzitter van de
                        Afdeling bestuursrechtspraak een verzoek om voorlopige voorziening is gedaan,
                        wordt de beschikking niet van kracht voordat op dat verzoek is beslist.
                     </text:p>
            </text:list-item>
          </text:list>
          <text:p text:style-name="vrije-tekst">Voor nadere inlichtingen kunt u zich wenden tot ing. M. Mezger,
                  telefoon 070-379 79 99.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ergunning krachtens Wet milieubeheer</dc:title>
  </office:meta>
</office:document-meta>
</file>