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7 april 2009, nr. DCE/09/104275, tot wijziging van de Subsidieregeling
            	 ‘Digitaliseren met beleid’ en vaststelling subsidieplafonds voor 2009 voor
            	 ontwikkelingsprojecten en informatieplannen en indieningperioden voor
            	 ontwikkelingsprojecten
         </text:h>
      <text:section text:name="regeling.d1014e99" text:style-name="regeling">
        <text:section text:name="aanhef.d1014e101" text:style-name="aanhef">
          <text:p text:style-name="wie">De Minister van Onderwijs, Cultuur en Wetenschap,</text:p>
          <text:p text:style-name="considerans.al">Gelet op de artikelen 2, 5, 5a, 5b,
                  			 11 vijfde lid en 48 van het Bekostigingsbesluit
                  			 cultuuruitingen;
               </text:p>
          <text:p text:style-name="afkondiging">Besluit:</text:p>
        </text:section>
        <text:section text:name="regeling-tekst.d1014e113" text:style-name="regeling-tekst">
          <text:h text:outline-level="3" text:style-name="wijzig-artikel_kop">ARTIKEL I
               </text:h>
          <text:p text:style-name="wat">De Subsidieregeling ‘Digitaliseren met beleid’
                  			 wordt als volgt gewijzigd:
               </text:p>
          <text:section text:name="wijziging.d1014e122" text:style-name="wijziging">
            <text:p text:style-name="wat">In artikel 8, eerste lid, wordt ‘perioden van 1 april 2008 tot
                     				en met 29 april 2008 tot 12:00 uur en 1 september 2008 tot en met 30 september
                     				2008 tot 12.00 uur’ vervangen door: perioden van 15 april 2009 tot en met 15
                     				mei 2009 tot 12.00 uur en 1 september 2009 tot en met 22 september 2009 tot
                     				12.00 uur.
                  </text:p>
          </text:section>
          <text:section text:name="artikel.d1014e128" text:style-name="artikel">
            <text:h text:outline-level="3" text:style-name="artikel_kop">ARTIKEL II
                  </text:h>
            <text:list text:style-name="list-style-1">
              <text:list-item text:start-value="1">
                <text:p text:style-name="list.start"> Voor het verlenen van subsidies voor informatieplannen op grond
                           				van de Subsidieregeling ‘Digitaliseren met beleid’ is in 2008 een bedrag van €
                           				700.000 beschikbaar.
                        </text:p>
              </text:list-item>
              <text:list-item text:start-value="2">
                <text:p text:style-name="list.end"> Voor het verlenen van subsidies voor ontwikkelingsprojecten op
                           				grond van de Subsidieregeling ‘Digitaliseren met beleid’ is in 2009 € 3.365.000
                           				totaal beschikbaar. Voor de eerste periode van 1 april 2009 tot en met 29 april
                           				2009 is een bedrag van € 1.682.500 beschikbaar. Voor de tweede periode van 1
                           				september tot en met 22 september 2009 is € 1.682.500 beschikbaar.
                        </text:p>
              </text:list-item>
            </text:list>
          </text:section>
          <text:section text:name="artikel.d1014e154" text:style-name="artikel">
            <text:h text:outline-level="3" text:style-name="artikel_kop">ARTIKEL III
                  </text:h>
            <text:p text:style-name="artikel">Als derde in de zin van artikel 17, eerste lid, van de
                     			 Subsidieregeling ‘Digitaliseren met beleid’ wordt aangewezen: Digitaal Erfgoed
                     			 Nederland.
                  </text:p>
          </text:section>
          <text:section text:name="artikel.d1014e165" text:style-name="artikel">
            <text:h text:outline-level="3" text:style-name="artikel_kop">ARTIKEL IV
                  </text:h>
            <text:p text:style-name="artikel">Deze regeling treedt in werking met ingang van de tweede dag na
                     			 dagtekening van de Staatscourant waarin zij wordt geplaatst en werkt daarbij
                     			 terug tot en met 1 januari 2009.
                  </text:p>
          </text:section>
        </text:section>
        <text:section text:name="regeling-sluiting.d1014e176" text:style-name="regeling-sluiting">
          <text:section text:name="slotformulering.d1014e178" text:style-name="slotformulering">
            <text:p text:style-name="slotformulering">Deze regeling zal met toelichting in de Staatscourant worden
                     			 geplaatst.
                  </text:p>
          </text:section>
          <text:section text:name="ondertekening.d1014e184" text:style-name="ondertekening">
            <text:p text:style-name="ondertekening">De Minister van
                     		  Onderwijs, Cultuur en Wetenschap,
                  </text:p>
            <text:p text:style-name="ondertekening.end">R.H.A. Plasterk. </text:p>
          </text:section>
        </text:section>
        <text:section text:name="nota-toelichting.d1014e194" text:style-name="nota-toelichting">
          <text:h text:outline-level="2" text:style-name="nota-toelichting_kop">TOELICHTING
               </text:h>
          <text:h text:outline-level="3" text:style-name="divisiekop1">Algemeen
               </text:h>
          <text:p text:style-name="nota-toelichting">Met deze regeling wordt de Subsidieregeling ‘Digitaliseren met
                  			 Beleid’ (hierna te noemen: Subsidieregeling) gewijzigd en wordt een
                  			 subsidieplafond voor subsidieaanvragen voor ontwikkelingsprojecten en
                  			 informatieplannen in 2009 vastgesteld.
               </text:p>
          <text:h text:outline-level="4" text:style-name="divisiekop2">Artikel I
               </text:h>
          <text:p text:style-name="nota-toelichting">In 2009 kunnen ontwikkelingsprojecten ingediend worden in twee
                  				tenderperiodes, namelijk de maand april en de maand september. Deze tweedeling
                  				maakt aanvragen eerder in het jaar mogelijk. Bovendien biedt dit de
                  				mogelijkheid tot opnieuw indienen van een ontwikkelingsproject in hetzelfde
                  				jaar bij afwijzingsgronden die aanleiding geven tot herziening en herindiening
                  				van het projectvoorstel voor het ontwikkelingsplan op korte termijn.
               </text:p>
          <text:h text:outline-level="4" text:style-name="divisiekop2">Artikel II
               </text:h>
          <text:p text:style-name="nota-toelichting">Er wordt een subsidieplafond voor het gehele jaar 2009
                  				vastgesteld. De eerste tenderperiode wordt het subsidieplafond op vijftig
                  				procent van het totaal vastgesteld. De tweede tenderperiode is eveneens vijftig
                  				procent beschikbaar, maar dit subsidieplafond kan worden verhoogd door
                  				tussentijdse publicatie in de Staatscourant indien in de eerste tenderperiode
                  				het budget niet uitgeput is, met het bedrag van de onderuitputting.
               </text:p>
          <text:section text:name="ondertekening.d1014e222"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Digitaliseren met beleid’</dc:title>
  </office:meta>
</office:document-meta>
</file>