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Wijziging Subsidieregeling ‘Digitaliseren met beleid’
         </text:h>
      <text:section text:name="algemeen.d46e50" text:style-name="algemeen">
        <text:section text:name="vrije-tekst.d46e52" text:style-name="vrije-tekst">
          <text:p text:style-name="vrije-tekst">Rectificatie bij de regeling van de Minister van Onderwijs, Cultuur en Wetenschap van 7 april 2009, nr. DCE/09/104275, tot
                  wijziging van de Subsidieregeling ‘Digitaliseren met beleid’ en vaststelling subsidieplafonds voor 2009 voor ontwikkelingsprojecten
                  en informatieplannen en indieningperioden voor ontwikkelingsprojecten
               </text:p>
          <text:p text:style-name="vrije-tekst">In de Staatscourant van 21 april 2009 (nr. 75) is de regeling van de Minister van Onderwijs, Cultuur en Wetenschap van 7 april
                  2009, nr. DCE/09/104275, tot wijziging van de Subsidieregeling ‘Digitaliseren met beleid’ en vaststelling subsidieplafonds
                  voor 2009 voor ontwikkelingsprojecten en informatieplannen en indieningperioden voor ontwikkelingsprojecten geplaatst. Helaas
                  zijn in de tekst abusievelijk twee verschrijvingen opgenomen.
               </text:p>
          <text:list text:style-name="list-style-1">
            <text:list-item>
              <text:p text:style-name="list.start">In artikel II, eerste lid, is abusievelijk het jaartal 2008 vermeld, dit moet zijn 2009.
                     </text:p>
            </text:list-item>
            <text:list-item>
              <text:p text:style-name="list.end">In artikel II, tweede lid, is abusievelijk als eerste tenderperiode aangeduid 1 april 2009 tot en met 29 april 2009, terwijl
                        dit conform de termijn genoemd artikel I, 15 april 2009 tot en met 15 mei 2009 moet zijn.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Wijziging Subsidieregeling ‘Digitaliseren met beleid’</dc:title>
  </office:meta>
</office:document-meta>
</file>