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uitvoering van de Wet wegvervoer goederen (Regeling
            wegvervoer goederen)
         </text:h>
      <text:section text:name="regeling.d266e293" text:style-name="regeling">
        <text:section text:name="aanhef.d266e295" text:style-name="aanhef">
          <text:section text:name="context.d266e297" text:style-name="context">
            <text:p text:style-name="context_al">7 april 2009</text:p>
            <text:p text:style-name="context_al">Nr. CEND/HDJZ-2009/397 sector S&amp;W</text:p>
            <text:p text:style-name="context_al.end">Hoofddirectie Juridische Zaken</text:p>
          </text:section>
          <text:p text:style-name="wie">De Minister van Verkeer en Waterstaat,</text:p>
          <text:p text:style-name="considerans.al">Gelet op de artikelen 1.1, 2.1, derde
                  lid, onder a en b, 2.2, 2.3, vierde en zevende lid, 2.6, 2.8, vierde lid, 2.11,
                  derde en vierde lid, 2.13, tweede lid, onderdeel b, en derde lid, 4.1, tweede
                  lid, en 4.3, tweede lid, van de Wet wegvervoer goederen;
               </text:p>
          <text:p text:style-name="afkondiging">BESLUIT:</text:p>
        </text:section>
        <text:section text:name="regeling-tekst.d266e319" text:style-name="regeling-tekst">
          <text:h text:outline-level="3" text:style-name="hoofdstuk_kop">HOOFDSTUK 1 INLEIDENDE BEPALINGEN 
               </text:h>
          <text:section text:name="artikel.d266e325" text:style-name="artikel">
            <text:h text:outline-level="4" text:style-name="artikel_kop">Artikel 1
                  </text:h>
            <text:p text:style-name="artikel">In deze regeling wordt verstaan onder wet: Wet wegvervoer
                     goederen.
                  </text:p>
          </text:section>
          <text:section text:name="artikel.d266e335" text:style-name="artikel">
            <text:h text:outline-level="4" text:style-name="artikel_kop">Artikel 2
                  </text:h>
            <text:list text:style-name="list-style-1">
              <text:list-item text:start-value="1">
                <text:p text:style-name="list.start"> Als beroepsrichtlijn voor het wegvervoer wordt aangewezen:
                           richtlijn 96/26/EG van de raad van 29 april 1996 inzake de toegang tot het
                           beroep van ondernemer van goederen-, respectievelijk personenvervoer over de
                           weg, nationaal en internationaal, en inzake de wederzijdse erkenning van
                           diploma’s, certificaten en andere titels ter vergemakkelijking van de
                           uitoefening van het recht van vrije vestiging van bedoelde vervoerondernemer
                           (PbEG L 124).
                        </text:p>
              </text:list-item>
              <text:list-item text:start-value="2">
                <text:p text:style-name="list.cont"> Als cabotageverordening voor het wegvervoer wordt aangewezen
                           verordening (EEG) nr. 3118/93 van de Raad van Europese Gemeenschappen van
                           25 oktober 1993 tot vaststelling van de voorwaarden waaronder vervoerders
                           worden toegelaten tot het binnenlands goederenvervoer over de weg in een
                           lidstaat waarin zij niet gevestigd zijn (PbEG L 279).
                        </text:p>
              </text:list-item>
              <text:list-item text:start-value="3">
                <text:p text:style-name="list.cont"> Als marktverordening voor het wegvervoer wordt aangewezen
                           verordening (EEG) nr. 881/92 van de Raad van de Europese Gemeenschappen van 26
                           maart 1992 betreffende de toegang tot de markt van het goederenvervoer over de
                           weg in de Gemeenschap van of naar het grondgebied van een Lidstaat of over het
                           grondgebied van een of meer lidstaten (PbEG L 95).
                        </text:p>
              </text:list-item>
              <text:list-item text:start-value="4">
                <text:p text:style-name="list.end"> Als vrijstellingsrichtlijn voor het wegvervoer wordt aangewezen
                           richtlijn nr. 2006/94/EG van het Europees parlement en de Raad van 12 december
                           2006 betreffende de vaststelling van gemeenschappelijke regels voor bepaalde
                           soorten goederenvervoer (PbEU L 374).
                        </text:p>
              </text:list-item>
            </text:list>
          </text:section>
          <text:h text:outline-level="3" text:style-name="hoofdstuk_kop">HOOFDSTUK 2 TOEGANG TOT DE MARKT
               </text:h>
          <text:section text:name="artikel.d266e381" text:style-name="artikel">
            <text:h text:outline-level="4" text:style-name="artikel_kop">Artikel 3
                  </text:h>
            <text:p text:style-name="artikel">Als vervoer, bedoeld in artikel 2.1, derde lid, onder a, van de
                     wet, wordt aangewezen: 
                  </text:p>
            <text:list text:style-name="list-style-2">
              <text:list-item text:start-value="1">
                <text:p text:style-name="list.start">vervoer bij de verwijdering van huishoudelijke afvalstoffen
                           die vrijkomen uit percelen waar zodanige stoffen geregeld in particuliere
                           huishoudens ontstaan;
                        </text:p>
              </text:list-item>
              <text:list-item text:start-value="2">
                <text:p text:style-name="list.cont">vervoer bij de verwijdering van afvalstoffen die vrijkomen
                           bij de uitvoering van reinigingswerken welke door, of in opdracht van,
                           gemeentelijke diensten worden verricht;
                        </text:p>
              </text:list-item>
              <text:list-item text:start-value="3">
                <text:p text:style-name="list.cont">vervoer van beer, kolkafval, spoel- en sproeiwater voor het
                           reinigen van de openbare weg, en zand en chemicaliën voor de bestrijding van
                           gladheid van wegen en destructiemateriaal als bedoeld in artikel 2 van de
                           Destructiewet, voor zover dit vervoer geschiedt met in het bijzonder voor deze
                           doelen ingerichte of uitgeruste vrachtauto's;
                        </text:p>
              </text:list-item>
              <text:list-item text:start-value="4">
                <text:p text:style-name="list.cont">vervoer van landbouwproducten of goederen, te gebruiken bij
                           het verrichten van landbouwwerkzaamheden, met een landbouwtrekker als bedoeld
                           in afdeling 5.8 van de Regeling voertuigen, alsmede de daardoor voortbewogen
                           aanhangwagens, mits het betreft eigen vervoer verricht door een landbouwer ten
                           dienste van zijn landbouwbedrijf, dan wel vervoer dat plaatsvindt rechtstreeks
                           ten behoeve van een landbouwbedrijf en onmiddellijk vooraf gaat aan of volgt
                           op, alsmede in direct verband staat met de uitvoering van
                           landbouwwerkzaamheden;
                        </text:p>
              </text:list-item>
              <text:list-item text:start-value="5">
                <text:p text:style-name="list.cont">vervoer van kranten, tijdschriften, reclamedrukwerken,
                           verricht in een distributie- of verspreidbedrijf, mits dit bedrijf de
                           beschikking heeft over niet meer dan één vrachtauto of over twee vrachtauto's,
                           mits één daarvan een aanhangwagen is, en waarbij geldt dat het ledig gewicht,
                           vermeerderd met het laadvermogen, van de vrachtauto, dan wel van de beide
                           vrachtauto's gezamenlijk, niet meer bedraagt dan 3500 kg;
                        </text:p>
              </text:list-item>
              <text:list-item text:start-value="6">
                <text:p text:style-name="list.cont">vervoer binnen Nederland of naar Nederland van voertuigen met
                           toebehoren die tengevolge van een defect van het voertuig, ongeval of uitvallen
                           van de bestuurder hun bestemming niet zonder hulp kunnen bereiken, alsmede
                           vervoer binnen Nederland van in beslag genomen voertuigen, voor zover verricht
                           met daartoe speciaal ingerichte vrachtauto's met een maximum laadvermogen van
                           3500 kg, en overeenkomstige aanhangwagens met een maximum laadvermogen van
                           1500 kg, in opdracht van organisaties, die zich krachtens polis- of
                           lidmaatschapsvoorwaarden jegens verzekerden, dan wel leden hebben verbonden tot
                           hulpverlening in vorengenoemde omstandigheden, dan wel in opdracht van
                           Nederlandse overheidsinstanties.
                        </text:p>
              </text:list-item>
              <text:list-item text:start-value="7">
                <text:p text:style-name="list.end">vervoer binnen Nederland van betonmortelspecie met daartoe
                           speciaal ingerichte vrachtauto's van de betonmortelfabriek naar in aanbouw
                           zijnde bouwobjecten.
                        </text:p>
              </text:list-item>
            </text:list>
          </text:section>
          <text:section text:name="artikel.d266e452" text:style-name="artikel">
            <text:h text:outline-level="4" text:style-name="artikel_kop">Artikel 4
                  </text:h>
            <text:p text:style-name="artikel">Cabotage als bedoeld in de cabotageverordening voor het
                     wegvervoer is niet toegestaan voor vervoer door een in Nederland gevestigde
                     ondernemer binnen Bulgarije en Roemenië, alsmede binnen Nederland door een in
                     Bulgarije of Roemenië gevestigde ondernemer.
                  </text:p>
          </text:section>
          <text:h text:outline-level="3" text:style-name="hoofdstuk_kop">HOOFDSTUK 3 TOEGANG TOT HET BEROEP
               </text:h>
          <text:section text:name="artikel.d266e466" text:style-name="artikel">
            <text:h text:outline-level="4" text:style-name="artikel_kop">Artikel 5
                  </text:h>
            <text:list text:style-name="list-style-3">
              <text:list-item text:start-value="1">
                <text:p text:style-name="list.start">  Aan de eis van vakbekwaamheid wordt voldaan door degene die
                           een getuigschrift overlegt, dat is afgegeven door de Stichting Examenbureau
                           Beroepsvervoer (SEB), waarbij ten minste de kennis is vastgesteld van de
                           onderwerpen en het opleidingsniveau van bijlage I van de beroepsrichtlijn voor
                           het wegvervoer en die overeenkomstig die bijlage zijn georganiseerd. 
                        </text:p>
              </text:list-item>
              <text:list-item text:start-value="2">
                <text:p text:style-name="list.end"> Aan de eis van vakbekwaamheid wordt tevens voldaan door degene
                           die een verklaring van vakbekwaamheid overlegt die op grond van artikel 3,
                           vierde lid, van de beroepsrichtlijn voor het wegvervoer door een andere
                           lidstaat, door een andere staat die partij is bij de Overeenkomst betreffende
                           de Europese Economische Ruimte of door Zwitserland is afgegeven.
                        </text:p>
              </text:list-item>
            </text:list>
          </text:section>
          <text:section text:name="artikel.d266e492" text:style-name="artikel">
            <text:h text:outline-level="4" text:style-name="artikel_kop">Artikel 6
                  </text:h>
            <text:list text:style-name="list-style-4">
              <text:list-item text:start-value="1">
                <text:p text:style-name="list.start"> Ter voldoening aan de eis van financiële draagkracht beschikt
                           de vervoerder aan kapitaal en reserves over een bedrag van € 9000 wanneer
                           slechts één voertuig wordt gebruikt en € 5000 voor ieder volgend voertuig.
                        </text:p>
              </text:list-item>
              <text:list-item text:start-value="2">
                <text:p text:style-name="list.cont"> Ten aanzien van een beginnende vervoerondernemer wordt als
                           kapitaal en reserves aangemerkt het beschikbare risicodragend vermogen,
                           bestaande uit het eigen vermogen, vermeerderd met een belegging in
                           durfkapitaal, zoals geregeld bij of krachtens de artikelen 5.17 en 5.18 van de
                           Wet inkomstenbelasting 2001.
                        </text:p>
              </text:list-item>
              <text:list-item text:start-value="3">
                <text:p text:style-name="list.cont">  Ingeval van verlenging van de vergunning wordt als kapitaal en
                           reserves aangemerkt het beschikbare risicodragend vermogen, bestaande uit het
                           eigen vermogen, vermeerderd met een ten opzichte van alle andere schulden
                           achtergestelde lening.
                        </text:p>
              </text:list-item>
              <text:list-item text:start-value="4">
                <text:p text:style-name="list.cont"> De vervoerder toont tegenover de NIWO zijn financiële
                           draagkracht aan door het overleggen van een balans en een toelichting daarop,
                           voorzien van een verklaring, inhoudende dat de waardering van het beschikbare
                           risicodragend vermogen is geschied volgens normen die in het maatschappelijk
                           verkeer als aanvaardbaar worden beschouwd, en dat dit vermogen voldoet aan de
                           in het eerste lid gestelde eisen.
                        </text:p>
              </text:list-item>
              <text:list-item text:start-value="5">
                <text:p text:style-name="list.cont">  Indien de vervoerder een rechtspersoon is, die op grond van
                           titel 9 van Boek 2 van het Burgerlijk Wetboek verplicht is om een jaarrekening
                           op te maken, kan hij volstaan met het overleggen van zijn jaarrekening over het
                           voorafgaande kalenderjaar, voorzien van een verklaring waaruit blijkt dat het
                           beschikbare risicodragend vermogen voldoet aan de in het eerste lid gestelde
                           eisen.
                        </text:p>
              </text:list-item>
              <text:list-item text:start-value="6">
                <text:p text:style-name="list.cont">  De verklaringen, bedoeld in het vierde en vijfde lid, zijn
                           afgegeven door een registeraccountant of een Accountant-Administratieconsulent
                           als bedoeld in artikel 393 van Boek 2 van het Burgerlijk Wetboek.
                        </text:p>
              </text:list-item>
              <text:list-item text:start-value="7">
                <text:p text:style-name="list.cont"> In afwijking van het zesde lid kunnen ingeval van verlenging
                           van een vergunning de verklaringen ook zijn afgegeven door een
                           belastingdeskundige, aangesloten bij een door de NIWO daartoe aangewezen
                           instelling.
                        </text:p>
              </text:list-item>
              <text:list-item text:start-value="8">
                <text:p text:style-name="list.cont"> Omtrent het voldoen aan de eis van financiële draagkracht stelt
                           de NIWO een onderzoek in als bedoeld in artikel 3, derde lid, onder b van de
                           beroepsrichtlijn voor het wegvervoer.
                        </text:p>
              </text:list-item>
              <text:list-item text:start-value="9">
                <text:p text:style-name="list.cont"> De NIWO kan de vervoerder een uitstel van ten hoogste een jaar
                           verlenen om te voldoen aan de eis van financiële draagkracht indien hij heeft
                           aangetoond dat het op grond van de algemene economische situatie van zijn
                           vervoeronderneming waarschijnlijk is dat hij voor afloop van het verleende
                           uitstel zal voldoen aan de eis van financiële draagkracht.
                        </text:p>
              </text:list-item>
              <text:list-item text:start-value="10">
                <text:p text:style-name="list.end"> Een vervoerder, wiens land van herkomst of oorsprong een andere
                           lidstaat, een andere staat die partij is bij de Overeenkomst betreffende de
                           Europese Economische Ruimte of Zwitserland is, voldoet aan de eis van
                           financiële draagkracht, indien een verklaring overgelegd wordt die
                           overeenkomstig artikel 9 van de beroepsrichtlijn voor het wegvervoer in die
                           andere staat is afgegeven en die niet ouder is dan drie maanden.
                        </text:p>
              </text:list-item>
            </text:list>
          </text:section>
          <text:h text:outline-level="3" text:style-name="hoofdstuk_kop">HOOFDSTUK 4 CEMT-VERGUNNINGEN EN RITMACHTIGINGEN
               </text:h>
          <text:section text:name="artikel.d266e587" text:style-name="artikel">
            <text:h text:outline-level="4" text:style-name="artikel_kop">Artikel 7
                  </text:h>
            <text:p text:style-name="artikel">Aanvragen om een CEMT-vergunning, geldig voor het volgende
                     kalenderjaar, worden vóór een door de NIWO te bepalen datum bij de NIWO
                     ingediend; aanvragen om een CEMT-vergunning voor het lopende kalenderjaar
                     kunnen gedurende dat jaar bij de NIWO worden ingediend.
                  </text:p>
          </text:section>
          <text:section text:name="artikel.d266e598" text:style-name="artikel">
            <text:h text:outline-level="4" text:style-name="artikel_kop">Artikel 8
                  </text:h>
            <text:list text:style-name="list-style-5">
              <text:list-item text:start-value="1">
                <text:p text:style-name="list.start"> De houder van een CEMT-vergunning houdt het daarbij behorende
                           rittenboekje bij.
                        </text:p>
              </text:list-item>
              <text:list-item text:start-value="2">
                <text:p text:style-name="list.cont"> De NIWO reikt aan de houder van een CEMT-vergunning op zijn
                           verzoek de nodige rittenboekjes uit. De NIWO draagt zorg voor de invulling van
                           de omslag van het boekje.
                        </text:p>
              </text:list-item>
              <text:list-item text:start-value="3">
                <text:p text:style-name="list.cont">  De houder van een CEMT-vergunning maakt een verslag van het
                           verrichte vervoer op voor elke beladen rit, afgelegd tussen elke plaats waar
                           geladen of gelost wordt, alsmede voor elke ledige rit, met inachtneming van de
                           in het rittenboekje gegeven aanwijzingen.
                        </text:p>
              </text:list-item>
              <text:list-item text:start-value="4">
                <text:p text:style-name="list.cont">  De verslagen van het verrichte vervoer worden zodanig
                           opgesteld, dat de chronologische volgorde van de voor de verschillende al dan
                           niet beladen ritten afgelegde trajecten wordt aangehouden.
                        </text:p>
              </text:list-item>
              <text:list-item text:start-value="5">
                <text:p text:style-name="list.end">  De houder van een CEMT-vergunning zendt de verslagen binnen
                           twee weken na het verstrijken van de maand waarop zij betrekking hebben, aan de
                           NIWO toe.
                        </text:p>
              </text:list-item>
            </text:list>
          </text:section>
          <text:section text:name="artikel.d266e648" text:style-name="artikel">
            <text:h text:outline-level="4" text:style-name="artikel_kop">Artikel 9
                  </text:h>
            <text:list text:style-name="list-style-6">
              <text:list-item text:start-value="1">
                <text:p text:style-name="list.start"> Een ritmachtiging wordt aan de vervoerder verleend voor een
                           vrachtauto al dan niet met een aanhangwagen, of voor een samenstel van een
                           trekker en een oplegger, waarbij het trekkend voertuig in Nederland
                           geregistreerd is.
                        </text:p>
              </text:list-item>
              <text:list-item text:start-value="2">
                <text:p text:style-name="list.cont"> Op de ritmachtiging worden vermeld:
                        </text:p>
                <text:list>
                  <text:list-item text:start-value="1">
                    <text:p text:style-name="list.cont">naam en adres van de houder;
                              </text:p>
                  </text:list-item>
                  <text:list-item text:start-value="2">
                    <text:p text:style-name="list.cont">de datum waarop op het verzoek om de ritmachtiging is
                                 beslist;
                              </text:p>
                  </text:list-item>
                  <text:list-item text:start-value="3">
                    <text:p text:style-name="list.cont">de geldigheidsduur, en
                              </text:p>
                  </text:list-item>
                  <text:list-item text:start-value="4">
                    <text:p text:style-name="list.end">de voorwaarden waaronder zij is verleend.
                              </text:p>
                  </text:list-item>
                </text:list>
              </text:list-item>
            </text:list>
          </text:section>
          <text:section text:name="artikel.d266e709" text:style-name="artikel">
            <text:h text:outline-level="4" text:style-name="artikel_kop">Artikel 10
                  </text:h>
            <text:p text:style-name="artikel">Degene, die krachtens een CEMT-vergunning dan wel krachtens een
                     ritmachtiging grensoverschrijdend beroepsvervoer met een vrachtauto verricht,
                     alsmede de bestuurder van die vrachtauto zorgt ervoor dat de geldige
                     CEMT-vergunning en het bijbehorende rittenboekje, onderscheidenlijk de
                     ritmachtiging, bij de vrachtauto aanwezig zijn.
                  </text:p>
          </text:section>
          <text:section text:name="artikel.d266e719" text:style-name="artikel">
            <text:h text:outline-level="4" text:style-name="artikel_kop">Artikel 11
                  </text:h>
            <text:list text:style-name="list-style-7">
              <text:list-item text:start-value="1">
                <text:p text:style-name="list.start"> Geen CEMT-vergunning onderscheidenlijk ritmachtiging is vereist
                           ten aanzien van vervoer waarvoor vrijstellingen zijn verleend ingevolge
                           besluiten van de Conferentie van de Europese Ministers van Transport
                           onderscheidenlijk bilaterale verdragen.
                        </text:p>
              </text:list-item>
              <text:list-item text:start-value="2">
                <text:p text:style-name="list.end"> De in het eerste lid bedoelde vrijstellingen worden door de
                           NIWO bekend gemaakt.
                        </text:p>
              </text:list-item>
            </text:list>
          </text:section>
          <text:h text:outline-level="3" text:style-name="hoofdstuk_kop">HOOFDSTUK 5 DIENSTBETREKKING
               </text:h>
          <text:section text:name="artikel.d266e749" text:style-name="artikel">
            <text:h text:outline-level="4" text:style-name="artikel_kop">Artikel 12
                  </text:h>
            <text:p text:style-name="artikel">Het model voor een verklaring als bedoeld in artikel 2.11, tweede
                     lid, van de wet wordt vastgesteld overeenkomstig de bij deze regeling behorende
                     bijlage, die ter inzage ligt ten kantore van het ministerie van Verkeer en
                     Waterstaat, Koningskade 4 te 's-Gravenhage.
                  </text:p>
          </text:section>
          <text:section text:name="artikel.d266e760" text:style-name="artikel">
            <text:h text:outline-level="4" text:style-name="artikel_kop">Artikel 13
                  </text:h>
            <text:list text:style-name="list-style-8">
              <text:list-item text:start-value="1">
                <text:p text:style-name="list.start"> Van artikel 2.11, eerste lid, van de wet, wordt ontheffing
                           verleend indien vervoer wordt verricht met een of meer vrachtauto’s met een
                           laadvermogen van niet meer dan 500 kg.
                        </text:p>
              </text:list-item>
              <text:list-item text:start-value="2">
                <text:p text:style-name="list.cont"> Van artikel 2.11, eerste lid, van de wet, wordt ontheffing
                           verleend indien gebruik wordt gemaakt van:
                        </text:p>
                <text:list>
                  <text:list-item text:start-value="1">
                    <text:p text:style-name="list.cont">een werknemer die voor beperkte tijd bij wijze van
                                 hulpbetoon zonder winstoogmerk aan een vergunninghouder ter beschikking is
                                 gesteld door een andere vergunninghouder bij wie die werknemer in
                                 dienstbetrekking is en die ten bewijze daarvan een verklaring van
                                 dienstbetrekking kan tonen; of
                              </text:p>
                  </text:list-item>
                  <text:list-item text:start-value="2">
                    <text:p text:style-name="list.end">een werknemer die door een instelling aan een
                                 vergunninghouder ter beschikking is gesteld en die ten bewijze daarvan een door
                                 deze instelling afgegeven verklaring kan tonen.
                              </text:p>
                  </text:list-item>
                </text:list>
              </text:list-item>
            </text:list>
          </text:section>
          <text:section text:name="artikel.d266e805" text:style-name="artikel">
            <text:h text:outline-level="4" text:style-name="artikel_kop">Artikel 14
                  </text:h>
            <text:list text:style-name="list-style-9">
              <text:list-item text:start-value="1">
                <text:p text:style-name="list.start"> Een instelling die een werknemer aan een vergunninghouder ter
                           beschikking wil stellen, verkrijgt daartoe op aanvraag een aanwijzing van de
                           Minister van Verkeer en Waterstaat.
                        </text:p>
              </text:list-item>
              <text:list-item text:start-value="2">
                <text:p text:style-name="list.end"> Een aanwijzing, die op het tijdstip van inwerkingtreding van de
                           wet reeds was verleend, wordt aangemerkt als aanwijzing als bedoeld in het
                           eerste lid.
                        </text:p>
              </text:list-item>
            </text:list>
          </text:section>
          <text:h text:outline-level="3" text:style-name="hoofdstuk_kop">HOOFDSTUK 6 VRACHTBRIEF
               </text:h>
          <text:section text:name="artikel.d266e835" text:style-name="artikel">
            <text:h text:outline-level="4" text:style-name="artikel_kop">Artikel 15
                  </text:h>
            <text:list text:style-name="list-style-10">
              <text:list-item text:start-value="1">
                <text:p text:style-name="list.start"> Op de vrachtbrief worden de volgende aanduidingen vermeld:
                        </text:p>
                <text:list>
                  <text:list-item text:start-value="1">
                    <text:p text:style-name="list.start">de naam en het adres van de afzender;
                              </text:p>
                  </text:list-item>
                  <text:list-item text:start-value="2">
                    <text:p text:style-name="list.cont">de naam en het adres van de vervoerder;
                              </text:p>
                  </text:list-item>
                  <text:list-item text:start-value="3">
                    <text:p text:style-name="list.cont">de naam en het adres van de geadresseerde;
                              </text:p>
                  </text:list-item>
                  <text:list-item text:start-value="4">
                    <text:p text:style-name="list.cont">de gebruikelijke aanduiding van de aard van de
                                 goederen;
                              </text:p>
                  </text:list-item>
                  <text:list-item text:start-value="5">
                    <text:p text:style-name="list.cont">het brutogewicht of de op andere wijze aangegeven
                                 hoeveelheid van de goederen.
                              </text:p>
                  </text:list-item>
                </text:list>
              </text:list-item>
              <text:list-item text:start-value="2">
                <text:p text:style-name="list.cont"> De vergunninghouder draagt er zorg voor dat:
                        </text:p>
                <text:list>
                  <text:list-item text:start-value="1">
                    <text:p text:style-name="list.cont">de vrachtbrief in de vrachtauto, waarmee de goederen
                                 vervoerd worden, aanwezig is;
                              </text:p>
                  </text:list-item>
                  <text:list-item text:start-value="2">
                    <text:p text:style-name="list.cont">de vrachtbrief bij het ten vervoer aannemen van de goederen
                                 aan de afzender ten bewijze van ontvangst wordt afgegeven;
                              </text:p>
                  </text:list-item>
                  <text:list-item text:start-value="3">
                    <text:p text:style-name="list.cont">bij aflevering van de goederen de vrachtbrief tegelijk met
                                 de goederen wordt afgegeven tegen aftekening voor ontvangst van een daarvoor
                                 bestemd deel van de vrachtbrief.
                              </text:p>
                  </text:list-item>
                </text:list>
              </text:list-item>
              <text:list-item text:start-value="3">
                <text:p text:style-name="list.cont"> Het tweede lid is niet van toepassing indien het beroepsvervoer
                           betreft waarvan de op dat vervoer betrekking hebbende vrachtbriefgegevens
                           gestructureerd en genormeerd via een elektronisch systeem worden
                           uitgewisseld.
                        </text:p>
              </text:list-item>
              <text:list-item text:start-value="4">
                <text:p text:style-name="list.cont"> Geen vrachtbrief is vereist voor het binnenlands beroepsvervoer
                           van:
                        </text:p>
                <text:list>
                  <text:list-item text:start-value="1">
                    <text:p text:style-name="list.cont">levende dieren;
                              </text:p>
                  </text:list-item>
                  <text:list-item text:start-value="2">
                    <text:p text:style-name="list.cont">landbouwproducten van de teeltplaats naar de veiling en van
                                 tot dit vervoer gebezigde ledige verpakkingsmiddelen van de veiling naar de
                                 teeltplaats;
                              </text:p>
                  </text:list-item>
                  <text:list-item text:start-value="3">
                    <text:p text:style-name="list.cont">inboedels;
                              </text:p>
                  </text:list-item>
                  <text:list-item text:start-value="4">
                    <text:p text:style-name="list.cont">losgestorte goederen, of
                              </text:p>
                  </text:list-item>
                  <text:list-item text:start-value="5">
                    <text:p text:style-name="list.end">postzendingen.
                              </text:p>
                  </text:list-item>
                </text:list>
              </text:list-item>
            </text:list>
          </text:section>
          <text:h text:outline-level="3" text:style-name="hoofdstuk_kop">HOOFDSTUK 7 BESTUUR NIWO
               </text:h>
          <text:section text:name="artikel.d266e994" text:style-name="artikel">
            <text:h text:outline-level="4" text:style-name="artikel_kop">Artikel 16
                  </text:h>
            <text:p text:style-name="artikel">In het bestuur van de NIWO worden benoemd door:</text:p>
            <text:list text:style-name="list-style-11">
              <text:list-item text:start-value="1">
                <text:p text:style-name="list.start">TLN, Transport en Logistiek Nederland: 3 leden;
                        </text:p>
              </text:list-item>
              <text:list-item text:start-value="2">
                <text:p text:style-name="list.cont">KNV, Koninklijk Nederlands Vervoer: 1 lid;
                        </text:p>
              </text:list-item>
              <text:list-item text:start-value="3">
                <text:p text:style-name="list.cont">Vervoersbond FNV: 1 lid;
                        </text:p>
              </text:list-item>
              <text:list-item text:start-value="4">
                <text:p text:style-name="list.cont">Vervoersbond CNV: 1 lid;
                        </text:p>
              </text:list-item>
              <text:list-item text:start-value="5">
                <text:p text:style-name="list.cont">EVO, Ondernemersorganisatie voor logistiek en transport: 1
                           lid;
                        </text:p>
              </text:list-item>
              <text:list-item text:start-value="6">
                <text:p text:style-name="list.end">stichting VERN, Verenigde Eigen Rijders Nederland: 1
                           lid.
                        </text:p>
              </text:list-item>
            </text:list>
          </text:section>
          <text:h text:outline-level="3" text:style-name="hoofdstuk_kop">HOOFDSTUK 8 TAKEN NIWO
               </text:h>
          <text:section text:name="artikel.d266e1061" text:style-name="artikel">
            <text:h text:outline-level="4" text:style-name="artikel_kop">Artikel 17
                  </text:h>
            <text:p text:style-name="artikel">De NIWO is mede belast met de afgifte van uitnodigingen als
                     bedoeld in artikel 4, eerste lid, onderdeel c) van de overeenkomst tussen de
                     Europese Gemeenschap en de Russische Federatie inzake de versoepeling van de
                     afgifte van visa aan burgers van de Europese Unie en de Russische Federatie
                     (PbEU 129), voor zover deze betrekking hebben op goederenvervoer, verricht in
                     opdracht van een in Nederland gevestigde vervoerder.
                  </text:p>
          </text:section>
          <text:h text:outline-level="3" text:style-name="hoofdstuk_kop">HOOFDSTUK 9 AANDUIDING ALS STRAFBARE FEITEN
               </text:h>
          <text:section text:name="artikel.d266e1075" text:style-name="artikel">
            <text:h text:outline-level="4" text:style-name="artikel_kop">Artikel 18
                  </text:h>
            <text:list text:style-name="list-style-12">
              <text:list-item text:start-value="1">
                <text:p text:style-name="list.start"> Overtreding van de artikelen 8, eerste en derde tot en met
                           vijfde lid en 10 vormt een strafbaar feit.
                        </text:p>
              </text:list-item>
              <text:list-item text:start-value="2">
                <text:p text:style-name="list.cont"> Als bepalingen, bedoeld in artikel 2.6, eerste lid, van de wet,
                           worden aangewezen artikel 72, eerste en tweede lid, van de Wegenverkeerswet
                           1994 en artikel 5.1.2 in verbinding met de artikelen 5.18.17a tot en met
                           5.18.17g of in verbinding met artikel 5.18.25 van de Regeling voertuigen.
                        </text:p>
              </text:list-item>
              <text:list-item text:start-value="3">
                <text:p text:style-name="list.end"> Als bepalingen, bedoeld in artikel 2.6, tweede lid, van de wet,
                           worden aangewezen artikel 5.1.2 in verbinding met de artikelen 5.18.17a tot en
                           met 5.18.17g of in verbinding met artikel 5.18.25 van de Regeling
                           voertuigen.
                        </text:p>
              </text:list-item>
            </text:list>
          </text:section>
          <text:h text:outline-level="3" text:style-name="hoofdstuk_kop">HOOFDSTUK 10 WIJZIGING ANDERE REGELINGEN
               </text:h>
          <text:section text:name="artikel.d266e1113" text:style-name="artikel">
            <text:h text:outline-level="4" text:style-name="artikel_kop">Artikel 19
                  </text:h>
            <text:p text:style-name="artikel">In artikel 5, eerste lid, onderdeel a, 1, van de Regeling
                     getuigschrift vakbekwaamheid<text:note text:id="n1" text:note-class="endnote">
                        <text:note-citation text:label="1">1</text:note-citation>
                        <text:note-body>
                           <text:p> Stcrt. 1998, 227; laatstelijk gewijzigd bij
                  ministeriële regeling van 6 juni 2007 (Stcrt. 108).
               </text:p>
                        </text:note-body>
                     </text:note> wordt ‘artikel 1, eerste lid, onder h, van het Besluit
                     goederenvervoer over de weg’ vervangen door: artikel 3, onderdeel a, van de
                     Regeling wegvervoer goederen.
                  </text:p>
          </text:section>
          <text:h text:outline-level="3" text:style-name="hoofdstuk_kop">HOOFDSTUK 11 SLOTBEPALINGEN
               </text:h>
          <text:section text:name="artikel.d266e1131" text:style-name="artikel">
            <text:h text:outline-level="4" text:style-name="artikel_kop">Artikel 20
                  </text:h>
            <text:p text:style-name="artikel">Deze regeling treedt in werking met ingang van het tijdstip
                     waarop de wet, met uitzondering van artikel 8.4, onderdelen A tot en met D van
                     de wet, in werking treedt.
                  </text:p>
          </text:section>
          <text:section text:name="artikel.d266e1141" text:style-name="artikel">
            <text:h text:outline-level="4" text:style-name="artikel_kop">Artikel 21
                  </text:h>
            <text:p text:style-name="artikel">Deze regeling wordt aangehaald als: Regeling wegvervoer
                     goederen.
                  </text:p>
          </text:section>
        </text:section>
        <text:section text:name="regeling-sluiting.d266e1152" text:style-name="regeling-sluiting">
          <text:section text:name="slotformulering.d266e1154" text:style-name="slotformulering">
            <text:p text:style-name="slotformulering">Deze regeling zal met de toelichting in de Staatscourant worden
                     geplaatst.
                  </text:p>
          </text:section>
          <text:section text:name="ondertekening.d266e1160" text:style-name="ondertekening">
            <text:p text:style-name="ondertekening">De Minister van
                     Verkeer en Waterstaat,
                  </text:p>
            <text:p text:style-name="ondertekening.end">C.M.P.S. Eurlings. </text:p>
          </text:section>
        </text:section>
        <text:section text:name="nota-toelichting.d266e1170" text:style-name="nota-toelichting">
          <text:h text:outline-level="2" text:style-name="nota-toelichting_kop">TOELICHTING
               </text:h>
          <text:h text:outline-level="3" text:style-name="divisiekop1">Algemeen
               </text:h>
          <text:section text:name="alineagroep.d266e1180" text:style-name="alineagroep">
            <text:p text:style-name="alineagroep">Deze regeling strekt tot uitvoering van de Wet wegvervoer
                     goederen (hierna: de wet).
                  </text:p>
            <text:p text:style-name="alineagroep">De wet draagt een aantal zaken aan de Minister van Verkeer en
                     Waterstaat op ter uitvoering. Het betreft:
                  </text:p>
            <text:list text:style-name="list-style-13">
              <text:list-item>
                <text:p text:style-name="list.start">aanwijzing van de Europese regelgeving die in de wet is
                           omschreven als beroepsrichtlijn, de cabotageverordening, de marktverordening en
                           de vrijstellingsrichtlijn;
                        </text:p>
              </text:list-item>
              <text:list-item>
                <text:p text:style-name="list.cont">vrijstellingen en beperkingen inzake toegang tot de
                           markt;
                        </text:p>
              </text:list-item>
              <text:list-item>
                <text:p text:style-name="list.cont">nadere invulling van de eisen voor toegang tot het
                           beroep;
                        </text:p>
              </text:list-item>
              <text:list-item>
                <text:p text:style-name="list.cont">procedures en voorschriften met betrekking tot
                           CEMT-vergunningen;
                        </text:p>
              </text:list-item>
              <text:list-item>
                <text:p text:style-name="list.cont">vaststelling van het model voor een verklaring van
                           dienstbetrekking en de ontheffing van de eis van dienstbetrekking;
                        </text:p>
              </text:list-item>
              <text:list-item>
                <text:p text:style-name="list.cont">eisen aan en vrijstelling van de vrachtbrief;
                        </text:p>
              </text:list-item>
              <text:list-item>
                <text:p text:style-name="list.cont">samenstelling van het bestuur van de Stichting Nationale en
                           Internationale Wegvervoer Organisatie (NIWO), en toedeling van een aanvullende
                           taak aan dit zelfstandig bestuursorgaan;
                        </text:p>
              </text:list-item>
              <text:list-item>
                <text:p text:style-name="list.end">(via artikel 1, onder 4<text:span text:style-name="superscript">o</text:span>, van de Wet op de
                           economische delicten) aanduiding van de strafbare feiten.
                        </text:p>
              </text:list-item>
            </text:list>
            <text:p text:style-name="alineagroep.end">Deze regeling voorziet hierin.</text:p>
          </text:section>
          <text:h text:outline-level="4" text:style-name="divisiekop2">Administratieve lasten
               </text:h>
          <text:section text:name="alineagroep.d266e1267" text:style-name="alineagroep">
            <text:p text:style-name="alineagroep">Met betrekking tot de wet heeft Actal advies uitgebracht.</text:p>
            <text:p text:style-name="alineagroep.end">De onderhavige regeling kent geen nieuwe administratieve lasten
                     naast de door de Actal reeds getoetste.
                  </text:p>
          </text:section>
          <text:h text:outline-level="3" text:style-name="divisiekop1">Artikelsgewijs
               </text:h>
          <text:h text:outline-level="4" text:style-name="divisiekop2">Artikel 3
               </text:h>
          <text:p text:style-name="nota-toelichting">De categorieën van vervoer die vanwege de aard van de vervoerde
                  goederen of de geringe afstand die wordt afgelegd in dit artikel worden
                  aangewezen omdat zij slechts een geringe weerslag op de vervoersmarkt hebben,
                  waren voorheen op grond van het Besluit goederenvervoer over de weg reeds
                  vrijgesteld van de vergunningplicht.
               </text:p>
          <text:h text:outline-level="4" text:style-name="divisiekop2">Artikel 4
               </text:h>
          <text:section text:name="alineagroep.d266e1292" text:style-name="alineagroep">
            <text:p text:style-name="alineagroep">In de toetredingsverdragen van Bulgarije en Roemenië werd
                     voorzien in een overgangsmaatregel ten aanzien van cabotagevervoer.
                  </text:p>
            <text:p text:style-name="alineagroep.end">Deze maatregel houdt in dat ten aanzien van deze landen een
                     cabotageverbod geldt gedurende de eerste drie jaar na toetreding, dat is tot
                     1 januari 2010. Dit verbod kan op grond van de toetredingsverdragen zonder meer
                     worden verlengd tot 1 januari 2012.
                  </text:p>
          </text:section>
          <text:h text:outline-level="4" text:style-name="divisiekop2">Artikel 5
               </text:h>
          <text:section text:name="alineagroep.d266e1306" text:style-name="alineagroep">
            <text:p text:style-name="alineagroep">Ten aanzien van de in artikel 2.8 van de wet neergelegde eis
                     van vakbekwaamheid ter verkrijging van een communautaire vergunning wordt de
                     bestaande situatie van vóór de inwerkingtreding van de wet gecontinueerd.
                  </text:p>
            <text:p text:style-name="alineagroep.end">Er kan echter nog slechts één soort examen worden afgelegd. De
                     mogelijkheid om bij de Stichting Examenbureau Beroepsvervoer (SEB) een
                     eenvoudiger examen af te leggen, waarmee een vergunning voor uitsluitend
                     binnenlands beroepsvervoer kon worden verkregen, is vervallen omdat een
                     vergunning voor uitsluitend binnenlands beroepsvervoer onder het regime van de
                     wet niet meer bestaat.
                  </text:p>
          </text:section>
          <text:h text:outline-level="4" text:style-name="divisiekop2">Artikel 6
               </text:h>
          <text:section text:name="alineagroep.d266e1319" text:style-name="alineagroep">
            <text:p text:style-name="alineagroep">Als gevolg van de inzet om gelijke concurrentievoorwaarden voor
                     alle vervoerders te realiseren, is voor de financiële draagkracht, waartoe de
                     eis eveneens in artikel 2.8 van de wet is neergelegd, de strengere eis dan de
                     EG-richtlijn stelde, losgelaten. De in dit artikel genoemde bedragen komen
                     thans dan ook overeen met de bedragen, genoemd in artikel 3, derde lid, onder
                     c) van de beroepsrichtlijn voor het wegvervoer.
                  </text:p>
            <text:p text:style-name="alineagroep">De uitstelmogelijkheid om te voldoen aan de eis van financiële
                     draagkracht is conform de regeling die krachtens de Wet goederenvervoer over de
                     weg bestond. Voldoet men hier na een jaar niet aan, dan trekt de NIWO de
                     vergunning in.
                  </text:p>
            <text:p text:style-name="alineagroep">Ook voor wat betreft de concretisering van de eis van
                     financiële draagkracht, met name in de vorm van het in de richtlijn genoemde
                     kapitaal en reserves waarover de vervoerder moet kunnen beschikken, en de wijze
                     waarop dat aan de NIWO moet worden aangetoond, is aangesloten bij de reeds
                     geldende regelgeving. Gebleken is echter dat voor de voor verlenging van de
                     vergunning benodigde kredietwaardigheidstoets de eis dat de verklaring van
                     voldoende kapitaal en de waardering van het beschikbare risicodragend vermogen
                     moet worden verleend door een registeraccountant of een administratiekantoor,
                     tot onevenredige administratieve lasten kan leiden.
                  </text:p>
            <text:p text:style-name="alineagroep.end">De NIWO accepteert daarom ingeval van aanvragen om verlenging
                     van een vergunning ook verklaringen van belastingexperts. Teneinde de kwaliteit
                     te waarborgen moeten deze belastingexperts wel aangesloten zijn bij
                     gerenommeerde organisaties zoals de Nederlandse orde van administratie- en
                     belastingdeskundigen of het college van belastingadviseurs. De NIWO maakt
                     uiteraard aan de bij haar ingeschreven vergunninghouders en aan aanvragers van
                     een vergunning bekend welke organisaties zij daartoe aanwijst.
                  </text:p>
          </text:section>
          <text:h text:outline-level="4" text:style-name="divisiekop2">Artikelen 7 tot en met 10
               </text:h>
          <text:p text:style-name="nota-toelichting">De in de Nederlandse wetgeving neergelegde bepalingen ten aanzien
                  van CEMT-vergunningen en bilaterale ritmachtigingen vloeien voort uit
                  CEMT-afspraken en internationale verdragen. Deze bepalingen, die voorheen in
                  het Besluit goederenvervoer over de weg waren opgenomen en thans hun grondslag
                  vinden in artikel 2.3 van de wet, zijn dan ook ongewijzigd overgenomen.
               </text:p>
          <text:h text:outline-level="4" text:style-name="divisiekop2">Artikel 11
               </text:h>
          <text:p text:style-name="nota-toelichting">De NIWO, die tezamen met Verkeer en Waterstaat betrokken is bij
                  onderhandelingen in de CEMT en bij bilaterale onderhandelingen, houdt thans
                  reeds in de periodiek uitgegeven NIWO-gids de houders van communautaire
                  vergunningen en van CEMT-vergunningen en ritmachtigingen op de hoogte van
                  actuele ontwikkelingen op het gebied van benodigde documenten. Door plaatsing
                  door de NIWO op haar internet-site is de NIWO-gids algemeen te raadplegen.
               </text:p>
          <text:h text:outline-level="4" text:style-name="divisiekop2">Artikelen 12 tot en met 14
               </text:h>
          <text:section text:name="alineagroep.d266e1353" text:style-name="alineagroep">
            <text:p text:style-name="alineagroep">De hoofdregel, dat een ondernemer slechts vervoer mag doen
                     verrichten door een bestuurder die bij hem in dienstbetrekking is, is bij
                     amendement uit de Wet goederenvervoer over de weg overgenomen.
                  </text:p>
            <text:p text:style-name="alineagroep">Op grond van dit amendement zouden regels met betrekking tot
                     ontheffing van deze eis van dienstbetrekking bij algemene maatregel van bestuur
                     dienen te worden geregeld.
                  </text:p>
            <text:p text:style-name="alineagroep.end">De ontheffingsmogelijkheid van de eis van dienstbetrekking kan
                     bij ministeriële regeling worden geregeld op grond van artikel 2.11, vierde
                     lid, van de wet, zoals dat lid is komen te luiden ingevolge de Wet van
                     24 oktober 2008 tot wijziging van de Wegenverkeerswet 1994 op een aantal punten
                     van uiteenlopende aard alsmede wijziging van de Wet bereikbaarheid en
                     mobiliteit, de Binnenschepenwet en de Wet wegvervoer goederen op enkele punten
                     (<text:a office:name="link naar publicatie stb-2008-428" xlink:href="../stb-2008-428.odt" xlink:type="simple" xlink:actuate="onRequest" xlink:show="new">Stb. 428</text:a>).
                  </text:p>
          </text:section>
          <text:p text:style-name="nota-toelichting">Van de ontheffing van de eis van dienstbetrekking werd in de
                  praktijk reeds op grote schaal gebruik gemaakt door inhuur van bestuurders via
                  uitzendorganisaties en vergelijkbare instellingen, die daartoe van de Minister
                  van Verkeer en Waterstaat een aanwijzing ontvingen. Deze mogelijkheid wordt
                  onverkort gehandhaafd, waarbij gewaarborgd is dat reeds op grond van de Wet
                  goederenvervoer over de weg verleende aanwijzingen hun geldigheid blijven
                  behouden.
               </text:p>
          <text:p text:style-name="nota-toelichting">Om praktische redenen is ervoor gekozen het model van de
                  verklaring van dienstbetrekking bekend te maken door terinzagelegging.
               </text:p>
          <text:p text:style-name="nota-toelichting">Voor de verklaring van inhuur via een daartoe aangewezen
                  instelling is niet langer een model verplicht.
               </text:p>
          <text:p text:style-name="nota-toelichting">De ontheffing voor vervoer met vrachtwagens met een laadvermogen
                  van niet meer dan 500 kg is geen wijziging ten opzichte van de huidige
                  situatie. De Wet goederenvervoer over de weg was in zijn geheel niet op dit
                  vervoer van toepassing. De Wet wegvervoer goederen koppelt echter slechts het
                  van overeenkomstige toepassing zijn van Europese regelgeving aan een
                  gewichtsgrens. Voor de eis van dienstbetrekking, die niet voortvloeit uit
                  Europese regelgeving, dient daarom op juridische gronden een ontheffing te
                  worden opgenomen.
               </text:p>
          <text:h text:outline-level="4" text:style-name="divisiekop2">Artikel 15
               </text:h>
          <text:p text:style-name="nota-toelichting">Omdat de bepalingen terzake van de vrachtbrief op verzoek van het
                  bedrijfsleven gehandhaafd zijn, kon ook dit artikel onverkort uit de reeds
                  bestaande regelgeving worden overgenomen.
               </text:p>
          <text:h text:outline-level="4" text:style-name="divisiekop2">Artikel 16
               </text:h>
          <text:p text:style-name="nota-toelichting">Dit artikel strekt tot uitvoering van artikel 4.3, eerste lid,
                  onder a. en tweede lid, van de wet. Het bestuur van de NIWO bestaat thans uit
                  tien leden. Gelet op artikel 4.3, eerste lid,onder b. worden acht daarvan
                  benoemd overeenkomstig onderdeel a. Genoemde organisaties, die thans reeds zijn
                  vertegenwoordigd in het bestuur van de NIWO, zijn de representatieve
                  organisaties van onderscheidenlijk ondernemers, werknemers en verladers/eigen
                  vervoerders.
               </text:p>
          <text:h text:outline-level="4" text:style-name="divisiekop2">Artikel 17
               </text:h>
          <text:section text:name="alineagroep.d266e1400" text:style-name="alineagroep">
            <text:p text:style-name="alineagroep">De in dit artikel bedoelde overeenkomst werd op 25 mei 2006 te
                     Sochi in de Russische Federatie gesloten in het kader van een proces, dat
                     uiteindelijk moet leiden tot een algehele afschaffing van de visumplicht tussen
                     de Europese Unie en de Russische Federatie.
                  </text:p>
            <text:p text:style-name="alineagroep">Artikel 4 van deze overeenkomst geeft een opsomming van de
                     bewijsstukken ter rechtvaardiging van het doel van de reis. Een visum kan
                     eenvoudig worden verkregen indien een van deze bewijsstukken kan worden
                     getoond.
                  </text:p>
            <text:p text:style-name="alineagroep">Voor chauffeurs die internationaal goederen- en personenvervoer
                     tussen de Russische Federatie en de lidstaten verzorgen met voertuigen die zijn
                     geregistreerd in de lidstaten of in de Russische Federatie, merkt onderdeel c)
                     als bewijsstuk aan een schriftelijke uitnodiging van de nationale vereniging
                     (vakbond) van vervoerders van de Russische Federatie of van een nationale
                     vereniging van vervoerders van een lidstaat die internationaal goederenvervoer
                     over de weg verzorgt, waarin het doel, de duur en de frequentie van de reizen
                     staan vermeld.
                  </text:p>
            <text:p text:style-name="alineagroep.end">De NIWO is als organisatie waarbij alle vervoerders
                     geregistreerd zijn, bij uitstek geschikt om deze uitnodiging te
                     verschaffen.
                  </text:p>
          </text:section>
          <text:h text:outline-level="4" text:style-name="divisiekop2">Artikel 18
               </text:h>
          <text:section text:name="alineagroep.d266e1419" text:style-name="alineagroep">
            <text:p text:style-name="alineagroep">Met dit artikel worden overtredingen van voorschriften in
                     verband met CEMT-vergunningen en ritmachtigingen strafbaar gesteld. Tevens
                     worden overtredingen van de voorschriften ter zake van belading en apk, welke
                     reeds op grond van de Wegenverkeerswet 1994 strafbaar zijn, in het kader van de
                     wet als economisch delict aangemerkt.
                  </text:p>
            <text:p text:style-name="alineagroep.end">Nieuw is dat de verlader mede strafrechtelijk aansprakelijk kan
                     worden gesteld voor overtreding van beladingsvoorschriften. In het derde lid
                     wordt daarmee aan artikel 2.6, tweede lid, van de wet uitvoering gegeven.
                  </text:p>
          </text:section>
          <text:section text:name="ondertekening.d266e1428"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wegvervoer goederen</dc:title>
  </office:meta>
</office:document-meta>
</file>