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emissievergunning
         </text:h>
      <text:section text:name="algemeen.d1589e54" text:style-name="algemeen">
        <text:section text:name="vrije-tekst.d1589e56" text:style-name="vrije-tekst">
          <text:p text:style-name="vrije-tekst">De directeur van de Nederlandse Emissieautoriteit in oprichting maakt, gelet op artikel 3:40 van de Algemene wet bestuursrecht,
                  bekend dat hij de emissievergunning op grond van artikel 16.5, eerste lid, in verbinding met artikel 16.5, tweede lid, van
                  de Wet milieubeheer van PPG Industries Fiber Glass BV in Hoogezand heeft gewijzigd in verband met de revisie van de tweede
                  glasoven.
               </text:p>
          <text:section text:name="alineagroep.d1589e61" text:style-name="alineagroep">
            <text:p text:style-name="alineagroep">Van 22 april 2009 tot en met 2 juni 2009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23 april
                     2009 tot en met 3 juni 2009.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section>
        </text:section>
        <text:section text:name="tekst-sluiting.d1589e77" text:style-name="tekst-sluiting">
          <text:section text:name="ondertekening.d1589e79" text:style-name="ondertekening">
            <text:p text:style-name="ondertekening"> De directeur van de Nederlandse Emissieautoriteit in oprichting,</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emissievergunning</dc:title>
  </office:meta>
</office:document-meta>
</file>