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Staatssecretaris van Economische Zaken van 12 december 2008, nr. BEB/HPG/8193889, houdende aanwijzing van hoofd
            van het begeleidingsteam als bedoeld in artikel 12 van de Uitvoeringswet verdrag chemische wapens (Besluit aanwijzing hoofd
            begeleidingsteam Uitvoeringswet verdrag chemische wapens)
         </text:h>
      <text:section text:name="regeling.d2430e77" text:style-name="regeling">
        <text:section text:name="aanhef.d2430e79" text:style-name="aanhef">
          <text:p text:style-name="wie">De Staatssecretaris van Economische Zaken,</text:p>
          <text:p text:style-name="considerans.al">Gelet op artikel 12, eerste lid, van de Uitvoeringswet verdrag chemische wapens;</text:p>
          <text:p text:style-name="afkondiging">Besluit:</text:p>
        </text:section>
        <text:section text:name="regeling-tekst.d2430e91" text:style-name="regeling-tekst">
          <text:section text:name="artikel.d2430e93" text:style-name="artikel">
            <text:h text:outline-level="3" text:style-name="artikel_kop">Artikel 1
                  </text:h>
            <text:p text:style-name="artikel">Als hoofd van het begeleidingsteam als bedoeld in artikel 12 van de Uitvoeringswet verdrag chemische wapens wordt aangewezen
                     de voorzitter van het managementteam van de Belastingdienst/Douane Noord en bij diens afwezigheid, zijn plaatsvervanger.
                  </text:p>
          </text:section>
          <text:section text:name="artikel.d2430e103" text:style-name="artikel">
            <text:h text:outline-level="3" text:style-name="artikel_kop">Artikel 2
                  </text:h>
            <text:p text:style-name="artikel">Het besluit van de Staatssecretaris van Economische Zaken van 28 april 1997, kenmerk WJA/JZ 97024976, wordt ingetrokken.</text:p>
          </text:section>
          <text:section text:name="artikel.d2430e113" text:style-name="artikel">
            <text:h text:outline-level="3" text:style-name="artikel_kop">Artikel 3
                  </text:h>
            <text:p text:style-name="artikel">Dit besluit treedt in werking met ingang van 15 januari 2009.</text:p>
          </text:section>
          <text:section text:name="artikel.d2430e123" text:style-name="artikel">
            <text:h text:outline-level="3" text:style-name="artikel_kop">Artikel 4
                  </text:h>
            <text:p text:style-name="artikel">Dit besluit wordt aangehaald als: Besluit aanwijzing hoofd begeleidingsteam Uitvoeringswet verdrag chemische wapens.</text:p>
          </text:section>
        </text:section>
        <text:section text:name="regeling-sluiting.d2430e134" text:style-name="regeling-sluiting">
          <text:section text:name="gegeven.d2430e136" text:style-name="gegeven">
            <text:p text:style-name="dagtekening">Den Haag, 12 december 2008</text:p>
          </text:section>
          <text:section text:name="ondertekening.d2430e142" text:style-name="ondertekening">
            <text:p text:style-name="ondertekening">De Staatssecretaris van Economische Zaken,</text:p>
            <text:p text:style-name="ondertekening.end">F. Heemskerk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Besluit aanwijzing hoofd begeleidingsteam Uitvoeringswet verdrag chemische wapens</dc:title>
  </office:meta>
</office:document-meta>
</file>