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5875-001.png" xlink:show="embed" xlink:type="simple"/>
            </draw:frame> Vaststelling bestemmingsplan Nederwoudseweg I
         </text:h>
      <text:section text:name="algemeen.d103e51" text:style-name="algemeen">
        <text:section text:name="vrije-tekst.d103e53" text:style-name="vrije-tekst">
          <text:p text:style-name="vrije-tekst">Van <text:span text:style-name="Strong_Emphasis">24 april tot en met 4 juni 2009</text:span>
                  			 ligt het bestemmingsplan Nederwoudseweg I ter inzage bij het servicepunt
                  			 Bouwen, Wonen en Leefomgeving (Raadhuisplein 2).
               </text:p>
          <text:p text:style-name="vrije-tekst">Dit plan voorziet in de bouw van een gebouw met gymzalen op het
                  			 perceel aan de Nederwoudseweg in Barneveld, kadastraal bekend, sectie E,
                  			 nummer 3409.
               </text:p>
          <text:section text:name="alineagroep.d103e64" text:style-name="alineagroe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text:p>
            <text:p text:style-name="alineagroep">Ook kan tijdens deze periode een verzoek om voorlopige
                     				voorziening worden ingediend bij de Voorzitter van de genoemde Afdeling
                     				bestuursrechtspraak. Anders treedt het besluit in werking één dag na afloop van
                     				de beroepstermijn.
                  </text:p>
            <text:p text:style-name="alineagroep.end">De Raad van State stuurt u bericht over het griffierecht dat u
                     				moet betalen voor het behandelen van uw beroepschrift en/of uw verzoek om
                     				voorlopige voorzien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Nederwoudseweg I</dc:title>
  </office:meta>
</office:document-meta>
</file>