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5872-001.png" xlink:show="embed" xlink:type="simple"/>
            </draw:frame> Ontwerp ‘bestemmingsplan archeologie gemeente Katwijk’
         </text:h>
      <text:section text:name="algemeen.d754e51" text:style-name="algemeen">
        <text:section text:name="vrije-tekst.d754e53" text:style-name="vrije-tekst">
          <text:p text:style-name="vrije-tekst">Burgemeester en wethouders van de gemeente Katwijk maken ingevolge
                  			 artikel 3.8 van de Wet ruimtelijke ordening bekend, dat met ingang van 24 april
                  			 2009 gedurende zes weken voor een ieder ter inzage ligt het ontwerp
                  			 'bestemmingsplan archeologie gemeente Katwijk'.
               </text:p>
          <text:p text:style-name="vrije-tekst">Met het '(paraplu) bestemmingsplan archeologie gemeente Katwijk'
                  			 worden alle reeds vigerende bestemmingsplannen waarin regels archeologie
                  			 ontbreken voorzien van regels archeologie ter bescherming van archeologische
                  			 waarden.
               </text:p>
          <text:p text:style-name="vrije-tekst">Het ontwerp van het bestemmingsplan met de daarop betrekking
                  			 hebbende stukken kunnen worden ingezien op het gemeentehuis en servicepunten
                  			 van de gemeente Katwijk en digitaal via de website van de gemeente Katwijk:
                  			 www.katwijk.nl.
               </text:p>
          <text:p text:style-name="vrije-tekst">Gedurende de inzagetermijn kan een ieder schriftelijk en mondeling
                  			 zienswijzen kenbaar maken. Schriftelijke zienswijzen dienen gericht te worden
                  			 aan de gemeenteraad, Postbus 589, 2220 AN, Katwijk. Mondelinge zienswijzen
                  			 kunnen na het maken van een afspraak via telefoonnummer 071-4065170 naar voren
                  			 worden gebrach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bestemmingsplan archeologie gemeente Katwijk’</dc:title>
  </office:meta>
</office:document-meta>
</file>