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Giessenlanden
         </text:h>
      <text:section text:name="algemeen.d930e61" text:style-name="algemeen">
        <text:section text:name="vrije-tekst.d930e63" text:style-name="vrije-tekst">
          <text:h text:outline-level="3" text:style-name="divisiekop1">Voorbereidingsbesluit gemeente Giessenlanden
               </text:h>
          <text:section text:name="alineagroep.d930e69" text:style-name="alineagroep">
            <text:p text:style-name="alineagroep">Burgemeester en wethouders van de gemeente Giessenlanden maken
                     				  – ter voldoening aan het bepaalde in artikel 3.7 lid 7 van de Wet ruimtelijke
                     				  ordening, gelezen in samenhang met artikel 3:42 van de Algemene wet
                     				  bestuursrecht – bekend dat de raad van de gemeente Giessenlanden in zijn
                     				  vergadering van 26 maart 2009 heeft verklaard dat een herziening van het
                     				  bestemmingsplan wordt voorbereid:
                  </text:p>
            <text:list text:style-name="list-style-1">
              <text:list-item>
                <text:p text:style-name="list.single">voor de locatie in het verlengde van de Parallelweg te
                           						Giessenburg langs de Betuweroute en A15, één en ander zoals is aangeduid op het
                           						bij het besluit behorende en als zodanig gewaarmerkte tekening, ten behoeve van
                           						de realisering van drie windturbines.
                        </text:p>
              </text:list-item>
            </text:list>
            <text:p text:style-name="alineagroep.end">Het voorbereidingsbesluit treedt in werking op 8 mei 2009.
                     				  Vanaf die dag ligt het voorbereidingsbesluit in het gemeentehuis ter inzage
                     				  (afdeling Beheer &amp; Onderhoud).
                  </text:p>
          </text:section>
        </text:section>
        <text:section text:name="tekst-sluiting.d930e90" text:style-name="tekst-sluiting">
          <text:section text:name="gegeven.d930e92" text:style-name="gegeven">
            <text:p text:style-name="dagtekening">23 april 2009</text:p>
          </text:section>
          <text:section text:name="ondertekening.d930e98" text:style-name="ondertekening">
            <text:p text:style-name="ondertekening.end">Burgemeester en wethouders van
                     		  Giessenland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iessenlanden</dc:title>
  </office:meta>
</office:document-meta>
</file>