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5 maart 2009, nr. G&amp;VW/AA/2009/6681, tot wijziging van de Beleidsregel
            arbocatalogi in verband met de toevoeging van enkele nieuwe
            arbocatalogi
         </text:h>
      <text:section text:name="regeling.d1930e73" text:style-name="regeling">
        <text:section text:name="aanhef.d1930e75" text:style-name="aanhef">
          <text:p text:style-name="wie">De Minister van Sociale Zaken en Werkgelegenheid,</text:p>
          <text:p text:style-name="afkondiging">Besluit:</text:p>
        </text:section>
        <text:section text:name="regeling-tekst.d1930e84" text:style-name="regeling-tekst">
          <text:h text:outline-level="3" text:style-name="wijzig-artikel_kop">ARTIKEL I
               </text:h>
          <text:p text:style-name="wat">Aan artikel 3 van de Beleidsregel arbocatalogi
                  worden de volgende arbocatalogi toegevoegd:
               </text:p>
          <text:section text:name="wijziging.d1930e93" text:style-name="wijziging">
            <text:section text:name="artikeltekst.d1930e9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Bedrijfssector</text:p>
                    </table:table-cell>
                    <table:table-cell office:value-type="string">
                      <text:p text:style-name="Table_20_Heading">Voorschriften 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
                                 </text:p>
                    </table:table-cell>
                  </table:table-row>
                </table:table-header-rows>
                <table:table-row>
                  <table:table-cell office:value-type="string">
                    <text:p text:style-name="Table_20_Contents">Uitgeverij</text:p>
                  </table:table-cell>
                  <table:table-cell office:value-type="string">
                    <text:p text:style-name="Table_20_Contents">Arbowet</text:p>
                    <text:p text:style-name="Table_20_Contents">artikelen 3, 5, 8 en 11</text:p>
                    <text:p text:style-name="Table_20_Contents">Arbobesluit</text:p>
                    <text:p text:style-name="Table_20_Contents">artikelen 2.15, 5.4, 5.8, 5.9, 5.10, 5.11, 5.12,
                                    5.14, 5.15, 6.3 en 6.4
                                 </text:p>
                    <text:p text:style-name="Table_20_Contents">Arboregeling</text:p>
                    <text:p text:style-name="Table_20_Contents">artikelen 5.1, 5.2 en 5.3</text:p>
                  </table:table-cell>
                  <table:table-cell office:value-type="string">
                    <text:p text:style-name="Table_20_Contents">Psychosociale arbeidsbelasting (werkdruk), fysieke
                                    belasting (beeldschermwerk) en fysische factoren (verlichting)
                                 </text:p>
                  </table:table-cell>
                  <table:table-cell office:value-type="string">
                    <text:p text:style-name="Table_20_Contents">Arbocatalogus Gezond Uitgeven!</text:p>
                    <text:p text:style-name="Table_20_Contents">29 januari 2009</text:p>
                  </table:table-cell>
                  <table:table-cell office:value-type="string">
                    <text:p text:style-name="Table_20_Contents">5.1 Beeldschermwerk; apparatuur en meubilair</text:p>
                    <text:p text:style-name="Table_20_Contents">5.4-1a Zittend werk</text:p>
                    <text:p text:style-name="Table_20_Contents">5.11 Bescherming van ogen en gezichtsvermogen bij
                                    beeldschermwerk
                                 </text:p>
                    <text:p text:style-name="Table_20_Contents">6.3 Ver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estelijke gezondheidszorg </text:p>
                  </table:table-cell>
                  <table:table-cell office:value-type="string">
                    <text:p text:style-name="Table_20_Contents">Arbowet</text:p>
                    <text:p text:style-name="Table_20_Contents">artikel 3, tweede lid</text:p>
                    <text:p text:style-name="Table_20_Contents">Arbobesluit</text:p>
                    <text:p text:style-name="Table_20_Contents">artikel 2.15</text:p>
                  </table:table-cell>
                  <table:table-cell office:value-type="string">
                    <text:p text:style-name="Table_20_Contents">Psychosociale arbeidsbelasting (agressie &amp; geweld
                                    en werkdruk)
                                 </text:p>
                  </table:table-cell>
                  <table:table-cell office:value-type="string">
                    <text:p text:style-name="Table_20_Contents">Arbocatalogus voor de geestelijke gezondheidszorg
                                    (GGZ)
                                 </text:p>
                    <text:p text:style-name="Table_20_Contents">4 februari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innenvaart</text:p>
                  </table:table-cell>
                  <table:table-cell office:value-type="string">
                    <text:p text:style-name="Table_20_Contents">Arbowet</text:p>
                    <text:p text:style-name="Table_20_Contents">artikel 3 eerste lid</text:p>
                    <text:p text:style-name="Table_20_Contents">Arbobesluit</text:p>
                    <text:p text:style-name="Table_20_Contents">artikelen 3.5g en 3.5h</text:p>
                    <text:p text:style-name="Table_20_Contents">Arboregeling</text:p>
                    <text:p text:style-name="Table_20_Contents">artikelen 4.1 tot en met 4.14</text:p>
                  </table:table-cell>
                  <table:table-cell office:value-type="string">
                    <text:p text:style-name="Table_20_Contents">Inrichting arbeidsplaatsen (besloten ruimte) en
                                    bedrijfshulpverlening/noodplan
                                 </text:p>
                  </table:table-cell>
                  <table:table-cell office:value-type="string">
                    <text:p text:style-name="Table_20_Contents">Arbocatalogus binnenvaart</text:p>
                    <text:p text:style-name="Table_20_Contents">11 februari 2009</text:p>
                  </table:table-cell>
                  <table:table-cell office:value-type="string">
                    <text:p text:style-name="Table_20_Contents">3.5 g-1 Onderzoek in ruimten waar gevaar bestaat voor
                                    verstikking, bedwelming of vergiftiging dan wel brand of explosie
                                 </text:p>
                    <text:p text:style-name="Table_20_Contents">3.5g-2, tweede, vierde en vijfde lid Maatregelen in
                                    ruimten waar gevaar bestaat voor verstikking, bedwelming of vergiftiging dan
                                    wel brand of explos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olf</text:p>
                  </table:table-cell>
                  <table:table-cell office:value-type="string">
                    <text:p text:style-name="Table_20_Contents">Arbowet</text:p>
                    <text:p text:style-name="Table_20_Contents">artikelen 3, eerste lid onder c, 8 en 9</text:p>
                    <text:p text:style-name="Table_20_Contents">Arbobesluit</text:p>
                    <text:p text:style-name="Table_20_Contents">artikelen 3.11, 3.17, 4.1c, 4.2a, 4.10a, 4.10b,
                                    4.10c, 4.10d, 4.85, 4.87a, 5.2, 5.3, 5.4, 5.5, 5.8, 5.9, 5.10, 5.11, 5.12, 6.1,
                                    6.7, 6.8, 6.11b, 7.2 eerste lid, 7.3, 7.4, 7.17c vierde lid, 8.1 en 8.2
                                 </text:p>
                    <text:p text:style-name="Table_20_Contents">Arboregeling</text:p>
                    <text:p text:style-name="Table_20_Contents">artikelen 5.1, 5.2 en 5.3</text:p>
                  </table:table-cell>
                  <table:table-cell office:value-type="string">
                    <text:p text:style-name="Table_20_Contents">Fysieke belasting, inrichting arbeidsplaatsen
                                    (wanden/vloeren en gevaar voorwerpen), arbeidsmiddelen (machineveiligheid (niet
                                    voor greenkeeper)), gevaarlijke stoffen, fysische factoren (geluid, trillingen,
                                    klimaat) en biologische agentia
                                 </text:p>
                  </table:table-cell>
                  <table:table-cell office:value-type="string">
                    <text:p text:style-name="Table_20_Contents">Arbocatalogus Golfaccomodaties</text:p>
                    <text:p text:style-name="Table_20_Contents">19 februari 2009</text:p>
                  </table:table-cell>
                  <table:table-cell office:value-type="string">
                    <text:p text:style-name="Table_20_Contents">5.4-1a Zittend werk</text:p>
                    <text:p text:style-name="Table_20_Contents">5.11 Bescherming van ogen en gezichtsvermogen bij
                                    beeldschermwerk
                                 </text:p>
                    <text:p text:style-name="Table_20_Contents">6.7 Beoordelen en zo nodig meten van de
                                    lawaainiveaus
                                 </text:p>
                    <text:p text:style-name="Table_20_Contents">6.8 Voorkomen of beperken van de blootstelling aan
                                    schadelijk lawaai
                                 </text:p>
                    <text:p text:style-name="Table_20_Contents">7.4-4 Deugdelijkheid ladders</text:p>
                    <text:p text:style-name="Table_20_Contents">8.2 Keuze persoonlijke beschermingsmiddelen</text:p>
                  </table:table-cell>
                </table:table-row>
              </table:table>
              <text:p/>
            </text:section>
          </text:section>
          <text:section text:name="artikel.d1930e442" text:style-name="artikel">
            <text:h text:outline-level="3" text:style-name="artikel_kop">ARTIKEL II
                  </text:h>
            <text:p text:style-name="artikel">Dit besluit treedt in werking met ingang van de tweed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1930e453" text:style-name="regeling-sluiting">
          <text:section text:name="slotformulering.d1930e455" text:style-name="slotformulering">
            <text:p text:style-name="slotformulering">Dit besluit zal met de toelichting in de Staatscourant worden
                     geplaatst.
                  </text:p>
          </text:section>
          <text:section text:name="gegeven.d1930e461" text:style-name="gegeven">
            <text:p text:style-name="dagtekening">Den Haag, 25 maart 2009</text:p>
          </text:section>
          <text:section text:name="ondertekening.d1930e467" text:style-name="ondertekening">
            <text:p text:style-name="ondertekening">De Minister van
                     Sociale Zaken en Werkgelegenheid,
                  </text:p>
            <text:p text:style-name="ondertekening">namens deze:</text:p>
            <text:p text:style-name="ondertekening"> de directeur-generaal
                     Werk,
                  </text:p>
            <text:p text:style-name="ondertekening.end">M.R.P.M. Camps. </text:p>
          </text:section>
        </text:section>
        <text:section text:name="nota-toelichting.d1930e483" text:style-name="nota-toelichting">
          <text:h text:outline-level="2" text:style-name="nota-toelichting_kop">TOELICHTING
               </text:h>
          <text:section text:name="alineagroep.d1930e489"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
                  </text:p>
            <text:p text:style-name="alineagroep.end">Voor de arbocatalogi die voldoen aan de marginale toets wordt –
                     indien mogelijk (soms is bijvoorbeeld een wachtwoord vereist) – een link
                     geplaatst op de internetpagina www.arboportaal.nl. 
                  </text:p>
          </text:section>
          <text:section text:name="ondertekening.d1930e501" text:style-name="ondertekening">
            <text:p text:style-name="ondertekening">De Minister van
                     Sociale Zaken en Werkgelegenheid,
                  </text:p>
            <text:p text:style-name="ondertekening">namens deze:</text:p>
            <text:p text:style-name="ondertekening"> de directeur-generaal
                     Werk,
                  </text:p>
            <text:p text:style-name="ondertekening.end">M.R.P.M. Cam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24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Beleidsregel arbocatalogi in verband met de toevoeging van enkele nieuwe arbocatalogi</dc:title>
  </office:meta>
</office:document-meta>
</file>