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2 april 2009,
            nr. 5591261/09, houdende wijziging van de Regeling verstrekkingen asielzoekers
            en andere categorieën vreemdelingen 2005
         </text:h>
      <text:section text:name="regeling.d1797e99" text:style-name="regeling">
        <text:section text:name="aanhef.d1797e101" text:style-name="aanhef">
          <text:p text:style-name="wie">De Staatssecretaris van Justitie,</text:p>
          <text:p text:style-name="considerans.al">Gelet op artikel 12 van de Wet
                  Centraal Orgaan opvang asielzoekers;
               </text:p>
          <text:p text:style-name="afkondiging">Besluit:</text:p>
        </text:section>
        <text:section text:name="regeling-tekst.d1797e113" text:style-name="regeling-tekst">
          <text:h text:outline-level="3" text:style-name="wijzig-artikel_kop">ARTIKEL I
               </text:h>
          <text:p text:style-name="wat">De Regeling verstrekkingen asielzoekers en andere
                  categorieën vreemdelingen 2005 wordt als volgt gewijzigd:
               </text:p>
          <text:section text:name="wijzig-lid.d1797e122" text:style-name="wijzig-lid">
            <text:p text:style-name="lid">
                     <text:span text:style-name="lidnr">A<text:tab/>
                     </text:span>
                  </text:p>
            <text:p text:style-name="wat">Artikel 14, tweede lid, komt te luiden:</text:p>
            <text:section text:name="wijziging.d1797e131" text:style-name="wijziging">
              <text:section text:name="artikeltekst.d1797e133" text:style-name="wijziging.block">
                <text:list text:style-name="list-style-1">
                  <text:list-item text:start-value="2">
                    <text:p text:style-name="list.single"> De hoogte van de in het eerste lid bedoelde toelage is in
                                 de opvangvoorziening waarin de bewoners volledig zelf het eigen eten verzorgen
                                 als volgt: volwassenen: € 55,16, kinderen tot en met 11 jaar: € 35,38, kinderen
                                 ouder dan 11 jaar en jonger dan 18 jaar: € 42,37 en alleenstaande minderjarige
                                 vreemdelingen: € 51,72. Alleenstaande ouders krijgen daarboven een toeslag van
                                 € 28,45.
                              </text:p>
                  </text:list-item>
                </text:list>
              </text:section>
            </text:section>
          </text:section>
          <text:section text:name="wijzig-lid.d1797e149" text:style-name="wijzig-lid">
            <text:p text:style-name="lid">
                     <text:span text:style-name="lidnr">B<text:tab/>
                     </text:span>
                  </text:p>
            <text:p text:style-name="wat">Artikel 14, derde lid, komt te luiden:</text:p>
            <text:section text:name="wijziging.d1797e158" text:style-name="wijziging">
              <text:section text:name="artikeltekst.d1797e160" text:style-name="wijziging.block">
                <text:list text:style-name="list-style-2">
                  <text:list-item text:start-value="3">
                    <text:p text:style-name="list.single"> De hoogte van de in het eerste lid bedoelde toelage is in
                                 de opvangvoorziening waarin de bewoners het ontbijt en een tweede maaltijd zelf
                                 verzorgen en niet de hoofdmaaltijd als volgt: volwassenen: € 32,37, kinderen
                                 tot en met 11 jaar: € 12,97, kinderen ouder dan 11 jaar en jonger dan 18 jaar:
                                 € 16,13 en alleenstaande minderjarige vreemdelingen: € 28,76. Alleenstaande
                                 ouders krijgen daarboven een toeslag van € 22,58.
                              </text:p>
                  </text:list-item>
                </text:list>
              </text:section>
            </text:section>
          </text:section>
          <text:section text:name="wijzig-lid.d1797e176" text:style-name="wijzig-lid">
            <text:p text:style-name="lid">
                     <text:span text:style-name="lidnr">C<text:tab/>
                     </text:span>
                  </text:p>
            <text:p text:style-name="wat">Artikel 14, vierde lid, komt te luiden:</text:p>
            <text:section text:name="wijziging.d1797e185" text:style-name="wijziging">
              <text:section text:name="artikeltekst.d1797e187" text:style-name="wijziging.block">
                <text:list text:style-name="list-style-3">
                  <text:list-item text:start-value="4">
                    <text:p text:style-name="list.single"> De hoogte van de in het eerste lid bedoelde toelage is in
                                 de opvangvoorziening waarin de bewoners alle maaltijden krijgen verstrekt als
                                 volgt: volwassenen: € 17,18, kinderen tot en met 11 jaar: € 3,93, kinderen
                                 ouder dan 11 jaar en jonger dan 18 jaar: € 5,90 en alleenstaande minderjarige
                                 vreemdelingen: € 13,75. Alleenstaande ouders krijgen daarboven een toeslag van
                                 € 11,29.
                              </text:p>
                  </text:list-item>
                </text:list>
              </text:section>
            </text:section>
          </text:section>
          <text:section text:name="wijzig-lid.d1797e204" text:style-name="wijzig-lid">
            <text:p text:style-name="lid">
                     <text:span text:style-name="lidnr">D<text:tab/>
                     </text:span>
                  </text:p>
            <text:p text:style-name="wat">In artikel 15, eerste lid, wordt ‘een bedrag van € 38,15’
                     vervangen door: een bedrag van € 39,05.
                  </text:p>
          </text:section>
          <text:section text:name="wijzig-lid.d1797e214" text:style-name="wijzig-lid">
            <text:p text:style-name="lid">
                     <text:span text:style-name="lidnr">E<text:tab/>
                     </text:span>
                  </text:p>
            <text:p text:style-name="wat">In artikel 18, derde lid, wordt ‘niet meer dan € 13,14 per week’
                     vervangen door: niet meer dan € 13,45 per week.
                  </text:p>
          </text:section>
          <text:section text:name="artikel.d1797e224"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1797e235" text:style-name="regeling-sluiting">
          <text:section text:name="gegeven.d1797e237" text:style-name="gegeven">
            <text:p text:style-name="dagtekening">Den Haag, 2 april 2009</text:p>
          </text:section>
          <text:section text:name="ondertekening.d1797e243" text:style-name="ondertekening">
            <text:p text:style-name="ondertekening">De Staatssecretaris van
                     Justitie,
                  </text:p>
            <text:p text:style-name="ondertekening.end">N. Albayrak. </text:p>
          </text:section>
        </text:section>
        <text:section text:name="nota-toelichting.d1797e253" text:style-name="nota-toelichting">
          <text:h text:outline-level="2" text:style-name="nota-toelichting_kop">TOELICHTING
               </text:h>
          <text:h text:outline-level="3" text:style-name="divisiekop1">Algemeen
               </text:h>
          <text:p text:style-name="nota-toelichting">Onderhavige wijzigingen strekken ertoe de aan een asielzoeker aan
                  wie opvang wordt verleend in een opvangvoorziening van het COA te verstrekken
                  geldbedragen zoals genoemd in de Rva 2005 als gevolg van indexatie aan te
                  passen.
               </text:p>
          <text:h text:outline-level="3" text:style-name="divisiekop1">Artikelsgewijs
               </text:h>
          <text:h text:outline-level="4" text:style-name="divisiekop2">A, B, C
               </text:h>
          <text:p text:style-name="nota-toelichting">Met deze wijzigingen worden de bedragen van de te verstrekken
                  wekelijkse toelage ten behoeve van voedsel, kleding en andere persoonlijke
                  uitgaven verhoogd.
               </text:p>
          <text:h text:outline-level="4" text:style-name="divisiekop2">D
               </text:h>
          <text:p text:style-name="nota-toelichting">Hiermee wordt het bedrag van de eenmalige financiële toelage ten
                  behoeve van de aanschaf van kleding en schoeisel verhoogd.
               </text:p>
          <text:h text:outline-level="4" text:style-name="divisiekop2">E
               </text:h>
          <text:p text:style-name="nota-toelichting">Dit betreft een verhoging van het bedrag van de wekelijkse
                  vergoeding voor het verrichten van vrijwillige werkzaamheden in en rondom de
                  opvanglocatie.
               </text:p>
          <text:section text:name="ondertekening.d1797e292"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verstrekkingen asielzoekers en andere categorieën vreemdelingen 2005</dc:title>
  </office:meta>
</office:document-meta>
</file>