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Onderwijs, Cultuur en
            Wetenschap van 30 maart 2009, nr. PLW/2009/7066, houdende de instelling van een
            Denktank Leren en Werken (Instellingsbesluit Denktank Leren en
            Werken)
         </text:h>
      <text:section text:name="regeling.d586e102" text:style-name="regeling">
        <text:section text:name="aanhef.d586e104" text:style-name="aanhef">
          <text:p text:style-name="wie">De Staatssecretaris van Onderwijs, Cultuur en Wetenschap,</text:p>
          <text:p text:style-name="considerans.al">handelende in overeenstemming met de Staatssecretaris
                  van Sociale Zaken en Werkgelegenheid;
               </text:p>
          <text:p text:style-name="afkondiging">Besluit:</text:p>
        </text:section>
        <text:section text:name="regeling-tekst.d586e116" text:style-name="regeling-tekst">
          <text:section text:name="artikel.d586e118"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denktank:
                     </text:p>
            <text:p text:style-name="definition.description">de Denktank Leren en Werken, bedoeld in artikel 2.</text:p>
          </text:section>
          <text:section text:name="artikel.d586e153" text:style-name="artikel">
            <text:h text:outline-level="3" text:style-name="artikel_kop">Artikel 2 Instelling en taak
                  </text:h>
            <text:list text:style-name="list-style-1">
              <text:list-item text:start-value="1">
                <text:p text:style-name="list.start"> Er is een Denktank Leren en Werken.
                        </text:p>
              </text:list-item>
              <text:list-item text:start-value="2">
                <text:p text:style-name="list.end"> De denktank heeft tot taak een analyse te maken van de stand van
                           zaken van leven lang leren in Nederland voor de verdere uitvoering van het plan
                           van aanpak ‘Doorpakken met Leren &amp; Werken’.
                        </text:p>
              </text:list-item>
            </text:list>
          </text:section>
          <text:section text:name="artikel.d586e179" text:style-name="artikel">
            <text:h text:outline-level="3" text:style-name="artikel_kop">Artikel 3 Samenstelling
                  </text:h>
            <text:list text:style-name="list-style-2">
              <text:list-item text:start-value="1">
                <text:p text:style-name="list.start"> De denktank bestaat uit een voorzitter en zes leden.
                        </text:p>
              </text:list-item>
              <text:list-item text:start-value="2">
                <text:p text:style-name="list.cont"> In de denktank hebben zitting:
                        </text:p>
                <text:list>
                  <text:list-item text:start-value="1">
                    <text:p text:style-name="list.cont">de heer mr. R.H.L.M. van Boxtel, als voorzitter,
                              </text:p>
                  </text:list-item>
                  <text:list-item text:start-value="2">
                    <text:p text:style-name="list.cont">de heer dr. M.L. Wilke,
                              </text:p>
                  </text:list-item>
                  <text:list-item text:start-value="3">
                    <text:p text:style-name="list.cont">de heer Prof. dr. R.K.W. van der Velden,
                              </text:p>
                  </text:list-item>
                  <text:list-item text:start-value="4">
                    <text:p text:style-name="list.cont">de heer mr. P.J. Biesheuvel,
                              </text:p>
                  </text:list-item>
                  <text:list-item text:start-value="5">
                    <text:p text:style-name="list.cont">de heer Prof. dr. F. Leijnse,
                              </text:p>
                  </text:list-item>
                  <text:list-item text:start-value="6">
                    <text:p text:style-name="list.cont">mevrouw drs. R. van ’t Klooster MBA,
                              </text:p>
                  </text:list-item>
                  <text:list-item text:start-value="7">
                    <text:p text:style-name="list.cont">mevrouw drs. H.E.M. Seerden: ambtelijk lid
                              </text:p>
                  </text:list-item>
                </text:list>
              </text:list-item>
              <text:list-item text:start-value="3">
                <text:p text:style-name="list.cont"> De denktank wordt bijgestaan door een secretaris, mevrouw drs.
                           C.C. van Trier, ambtenaar bij het Ministerie van Onderwijs, Cultuur en
                           Wetenschap. De secretaris is geen lid van de denktank.
                        </text:p>
              </text:list-item>
              <text:list-item text:start-value="4">
                <text:p text:style-name="list.end"> Bij tussentijds vertrek van een lid kan de Minister, in overleg
                           met de Minister van Sociale Zaken en Werkgelegenheid, een ander lid
                           benoemen.
                        </text:p>
              </text:list-item>
            </text:list>
          </text:section>
          <text:section text:name="artikel.d586e281" text:style-name="artikel">
            <text:h text:outline-level="3" text:style-name="artikel_kop">Artikel 4 Werkwijze
                  </text:h>
            <text:list text:style-name="list-style-3">
              <text:list-item text:start-value="1">
                <text:p text:style-name="list.start"> De denktank stelt zijn eigen werkwijze vast.
                        </text:p>
              </text:list-item>
              <text:list-item text:start-value="2">
                <text:p text:style-name="list.end"> De denktank kan zich door andere personen doen bijstaan voor
                           zover dat voor de vervulling van zijn taak nodig is, waaronder, op persoonlijke
                           titel, ambtelijke deskundigen.
                        </text:p>
              </text:list-item>
            </text:list>
          </text:section>
          <text:section text:name="artikel.d586e307" text:style-name="artikel">
            <text:h text:outline-level="3" text:style-name="artikel_kop">Artikel 5 Eindrapport
                  </text:h>
            <text:p text:style-name="artikel">De denktank brengt vóór 1 oktober 2009 zijn eindrapport uit aan de
                     Minister en de Minister van Sociale Zaken en Werkgelegenheid.
                  </text:p>
          </text:section>
          <text:section text:name="artikel.d586e318" text:style-name="artikel">
            <text:h text:outline-level="3" text:style-name="artikel_kop">Artikel 6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cont"> De voorzitter en andere leden van de commissie ontvangen een
                           vergoeding van reis- en verblijfkosten op de voet van het Reisbesluit
                           binnenland en het Reisbesluit buitenland. Deze vergoeding wordt door de
                           secretaris van de commissie afgehandeld.
                        </text:p>
              </text:list-item>
              <text:list-item text:start-value="5">
                <text:p text:style-name="list.end"> Twee of meer vergaderingen op dezelfde dag worden als één
                           vergadering aangemerkt.
                        </text:p>
              </text:list-item>
            </text:list>
          </text:section>
          <text:section text:name="artikel.d586e368" text:style-name="artikel">
            <text:h text:outline-level="3" text:style-name="artikel_kop">Artikel 7 Archiefbescheiden
                  </text:h>
            <text:p text:style-name="artikel">De denktank draagt zo spoedig mogelijk na beëindiging van zijn
                     werkzaamheden of, zo de omstandigheden daartoe aanleiding geven, zoveel eerder,
                     de bescheiden betreffende die werkzaamheden over aan het archief van de
                     projectdirectie Leren en Werken van het Ministerie van Onderwijs, Cultuur en
                     Wetenschap en het Ministerie van Sociale Zaken en Werkgelegenheid.
                  </text:p>
          </text:section>
          <text:section text:name="artikel.d586e378" text:style-name="artikel">
            <text:h text:outline-level="3" text:style-name="artikel_kop">Artikel 8 Inwerkingtreding
                  </text:h>
            <text:list text:style-name="list-style-5">
              <text:list-item text:start-value="1">
                <text:p text:style-name="list.start"> Dit besluit treedt in werking met ingang van de tweede dag na de
                           dagtekening van de Staatscourant waarin het wordt geplaatst en werkt terug tot
                           en met 26 juni 2008.
                        </text:p>
              </text:list-item>
              <text:list-item text:start-value="2">
                <text:p text:style-name="list.end"> Dit besluit vervalt met ingang van 1 oktober 2009.
                        </text:p>
              </text:list-item>
            </text:list>
          </text:section>
          <text:section text:name="artikel.d586e404" text:style-name="artikel">
            <text:h text:outline-level="3" text:style-name="artikel_kop">Artikel 9 Citeertitel
                  </text:h>
            <text:p text:style-name="artikel">Dit besluit wordt aangehaald als: Instellingsbesluit Denktank Leren
                     en Werken
                  </text:p>
          </text:section>
        </text:section>
        <text:section text:name="regeling-sluiting.d586e415" text:style-name="regeling-sluiting">
          <text:section text:name="slotformulering.d586e417" text:style-name="slotformulering">
            <text:p text:style-name="slotformulering">Dit besluit zal met de toelichting in de Staatscourant worden
                     geplaatst.
                  </text:p>
          </text:section>
          <text:section text:name="ondertekening.d586e423" text:style-name="ondertekening">
            <text:p text:style-name="ondertekening">De Staatssecretaris van
                     Onderwijs, Cultuur en Wetenschap,
                  </text:p>
            <text:p text:style-name="ondertekening.end">J.M.
                     van Bijsterveldt-Vliegenthart. 
                  </text:p>
          </text:section>
        </text:section>
        <text:section text:name="nota-toelichting.d586e433" text:style-name="nota-toelichting">
          <text:h text:outline-level="2" text:style-name="nota-toelichting_kop">TOELICHTING
               </text:h>
          <text:section text:name="alineagroep.d586e439" text:style-name="alineagroep">
            <text:p text:style-name="alineagroep">Door globalisering, technologische ontwikkelingen, veranderende
                     voorkeuren van consumenten en door demografische ontwikkelingen wordt een leven
                     lang leren steeds belangrijker. Zo leidt technologische ontwikkeling tot een
                     hoogwaardiger productie die hogere opleidingseisen met zich meebrengt. Ook
                     leidt technologische ontwikkeling tot de ontwikkeling van nieuwe producten die
                     nieuwe beroepen en andere opleidingseisen met zich meebrengen. Verder
                     veranderen de voorkeuren van consumenten sneller. Producten hebben mede
                     hierdoor een kortere levenscyclus met als gevolg dat voortdurende
                     productvernieuwing essentieel is. Onder invloed van globalisering hebben steeds
                     meer bedrijven te maken met internationale concurrentie.
                  </text:p>
            <text:p text:style-name="alineagroep.end">Al deze ontwikkelingen hebben tot gevolg dat beroepen en functies
                     sneller veranderen en banen een kortere levensduur hebben. Dit verhoogt de
                     noodzaak tot upgrading van werknemers. Verder worden sociale vaardigheden en
                     hoogwaardige kennis belangrijker door het toenemende belang van
                     arbeidsintensieve diensten (zorg, onderwijs, persoonlijke dienstverlening) in
                     de economie. Goed gekwalificeerd personeel en meer en vaker onderhoud van
                     vaardigheden worden dus steeds belangrijker. Demografische ontwikkelingen, in
                     het bijzonder de vergrijzing en ontgroening van de bevolking, leiden tot een
                     arbeidsmarkt met meer werk en minder mensen. Om dit werk te kunnen blijven doen
                     is het van blijvend belang dat iedereen die wil en kan werken, zijn kennis,
                     vaardigheden en competenties op peil houdt. Een leven lang leren dus.
                  </text:p>
          </text:section>
          <text:p text:style-name="nota-toelichting">Sinds 2005 geeft de overheid via concrete activiteiten een impuls aan
                  een leven lang leren. Dat heeft al tot belangrijke resultaten geleid maar het
                  kan nog beter. Eind 2007 is het plan van aanpak ‘Doorpakken met Leren &amp;
                  Werken’ verschenen. Een nadere analyse zal bijdragen aan een beter zicht op wat
                  goed en minder goed werkt. Om die analyse uit te voeren installeren de
                  staatsecretarissen van OCW en SZW een Denktank Leren en Werken. Het staat de
                  denktank vrij om zich niet tot die analyse te beperken maar op basis daarvan
                  ook aanbevelingen te doen voor verbeteringen in de uitvoering van het beleid
                  rond een leven lang leren.
               </text:p>
          <text:p text:style-name="nota-toelichting">Dit instellingsbesluit voorziet in de instelling van de Denktank
                  Leren en Werken.
               </text:p>
          <text:section text:name="ondertekening.d586e454"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Onderwijs, Cultuur en Wetenschap van 30 maart 2009, nr. PLW/2009/7066, houdende de instelling
         van een Denktank Leren en Werken (Instellingsbesluit Denktank Leren en Werken)
      </dc:title>
  </office:meta>
</office:document-meta>
</file>