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adere regel regeling administratie- en declaratievoorschriften
            prestatiebekostiging farmaceutische zorg
         </text:h>
      <text:section text:name="regeling.d80e80" text:style-name="regeling">
        <text:section text:name="aanhef.d80e82" text:style-name="aanhef">
          <text:section text:name="context.d80e84" text:style-name="context">
            <text:p text:style-name="context_al">6 april 2009</text:p>
            <text:p text:style-name="context_al.end">CV/NR 100.097</text:p>
          </text:section>
          <text:p text:style-name="wie">De Nederlandse Zorgautoriteit,</text:p>
          <text:p text:style-name="considerans.al">Gelet op artikel 36 en artikel 37 van
                  de Wet marktordening gezondheidszorg (Wmg);
               </text:p>
          <text:p text:style-name="afkondiging">Stelt de volgende regeling vast:</text:p>
        </text:section>
        <text:section text:name="regeling-tekst.d80e103" text:style-name="regeling-tekst">
          <text:section text:name="artikel.d80e105" text:style-name="artikel">
            <text:h text:outline-level="3" text:style-name="artikel_kop">Artikel 1 Algemeen
                  </text:h>
            <text:p text:style-name="artikel">Deze regeling is van toepassing op de terhandstelling van
                     UR-geneesmiddelen als bedoeld in artikel 1, eerste lid, onder s van de
                     Geneesmiddelenwet of waarop de Wet inzake bloedtransfusie van toepassing
                     is.
                  </text:p>
          </text:section>
          <text:section text:name="artikel.d80e115" text:style-name="artikel">
            <text:h text:outline-level="3" text:style-name="artikel_kop">Artikel 2 Begripsbepalingen
                  </text:h>
            <text:list text:style-name="list-style-1">
              <text:list-item>
                <text:p text:style-name="list.start"> In deze regeling hebben de begrippen terhandstelling van een
                           UR-geneesmiddel, standaardterhandstelling, weekterhandstelling, eerste
                           terhandstelling, terhandstelling op ANZ-recept, bijzondere magistrale
                           bereiding, reguliere magistrale bereiding, tarief en onderlinge dienstverlening
                           dezelfde betekenis als in de geldende tariefbeschikking die betrekking heeft op
                           de terhandstelling van een UR-geneesmiddel.
                        </text:p>
              </text:list-item>
              <text:list-item>
                <text:p text:style-name="list.cont">  In deze regeling wordt verstaan onder:
                        </text:p>
                <text:p text:style-name="definition.term">a. voorschrift:
                           </text:p>
                <text:p text:style-name="definition.description">de hoeveelheid, respectievelijk het aantal van elke
                                 afzonderlijke toedieningsvorm van één – al dan niet samengesteld –
                                 UR-geneesmiddel, voorgeschreven op één receptbriefje ten behoeve van één
                                 patiënt. Onder een equivalent voorschrift wordt verstaan elke aflevering
                                 conform het voorschrift, maar dan zonder receptbriefje;
                              </text:p>
                <text:p text:style-name="definition.term">b. prestatie:
                           </text:p>
                <text:p text:style-name="definition.description">de terhandstelling van een UR-geneesmiddel;</text:p>
                <text:p text:style-name="definition.term">c. vergoeding voor dienstverlening:
                           </text:p>
                <text:p text:style-name="definition.description">bedrag dat als onderdeel van het tarief in rekening wordt
                                 gebracht voor standaardterhandstelling of weekterhandstelling zoals bedoeld
                                 onder 2.1;
                              </text:p>
                <text:p text:style-name="definition.term">d. toeslag voor dienstverlening:
                           </text:p>
                <text:p text:style-name="definition.description">bedrag dat als onderdeel van het tarief in rekening wordt
                                 gebracht voor eerste terhandstelling, ANZ-recept, bijzondere magistrale
                                 bereiding of reguliere magistrale bereiding zoals bedoeld onder 2.1;
                              </text:p>
                <text:p text:style-name="definition.term">e. vergoeding voor inkoopkosten:
                           </text:p>
                <text:p text:style-name="definition.description">bedrag dat als onderdeel van het tarief in rekening wordt
                                 gebracht voor de inkoopkosten van het UR-geneesmiddel.
                              </text:p>
              </text:list-item>
            </text:list>
          </text:section>
          <text:section text:name="artikel.d80e200" text:style-name="artikel">
            <text:h text:outline-level="3" text:style-name="artikel_kop">Artikel 3 Administratievoorschrift
                  </text:h>
            <text:p text:style-name="artikel">Zorgaanbieders voeren een administratie van verrichte prestaties,
                     zodanig dat tellingen mogelijk zijn van gerealiseerde aantallen in enige
                     periode, onderscheiden naar:
                  </text:p>
            <text:list text:style-name="list-style-2">
              <text:list-item>
                <text:p text:style-name="list.start">Standaardterhandstelling;
                        </text:p>
              </text:list-item>
              <text:list-item>
                <text:p text:style-name="list.cont">Weekterhandstelling;
                        </text:p>
              </text:list-item>
              <text:list-item>
                <text:p text:style-name="list.cont">eerste terhandstelling;
                        </text:p>
              </text:list-item>
              <text:list-item>
                <text:p text:style-name="list.cont">terhandstelling op ANZ-recept;
                        </text:p>
              </text:list-item>
              <text:list-item>
                <text:p text:style-name="list.cont">bijzondere magistrale bereiding;
                        </text:p>
              </text:list-item>
              <text:list-item>
                <text:p text:style-name="list.end">reguliere magistrale bereiding.
                        </text:p>
              </text:list-item>
            </text:list>
          </text:section>
          <text:section text:name="artikel.d80e262" text:style-name="artikel">
            <text:h text:outline-level="3" text:style-name="artikel_kop">Artikel 4 Declaratiebepalingen
                  </text:h>
            <text:list text:style-name="list-style-3">
              <text:list-item>
                <text:p text:style-name="list.start">  De zorgaanbieder maakt in zijn declaraties voor een prestatie
                           zichtbaar welke vergoeding voor dienstverlening, welke toeslagen voor
                           dienstverlening en welke vergoeding voor inkoopkosten in rekening worden
                           gebracht en welke bedragen daarbij worden gehanteerd.
                        </text:p>
              </text:list-item>
              <text:list-item>
                <text:p text:style-name="list.cont"> De voorschriften op het recept zijn bepalend voor de declaratie
                           van de zorgaanbieder voor een prestatie. De zorgaanbieder brengt voor een
                           voorschrift niet meer dan éénmaal een tarief voor een prestatie in rekening,
                           tenzij:
                        </text:p>
                <text:list>
                  <text:list-item>
                    <text:p text:style-name="list.cont">de periode waarvoor het geneesmiddel is voorgeschreven langer
                                 is dan de houdbaarheidsperiode van het geneesmiddel;
                              </text:p>
                  </text:list-item>
                  <text:list-item>
                    <text:p text:style-name="list.cont">er sprake is van een iteratierecept;
                              </text:p>
                  </text:list-item>
                  <text:list-item>
                    <text:p text:style-name="list.cont">de Inspectie voor de Gezondheidszorg heeft geadviseerd om per
                                 verstrekking een kleinere hoeveelheid van het geneesmiddel af te leveren dan
                                 het voorschrift aangeeft;
                              </text:p>
                  </text:list-item>
                  <text:list-item>
                    <text:p text:style-name="list.cont">met de zorgverzekeraar van de patiënt ten behoeve van wie de
                                 prestatie wordt geleverd anders is overeengekomen.
                              </text:p>
                  </text:list-item>
                </text:list>
              </text:list-item>
              <text:list-item>
                <text:p text:style-name="list.end">  Een tarief voor onderlinge dienstverlening wordt uitsluitend in
                           rekening gebracht aan de zorgaanbieder die de dienst heeft aangevraagd.
                        </text:p>
              </text:list-item>
            </text:list>
          </text:section>
          <text:section text:name="artikel.d80e331" text:style-name="artikel">
            <text:h text:outline-level="3" text:style-name="artikel_kop">Artikel 5 Slotbepalingen
                  </text:h>
            <text:list text:style-name="list-style-4">
              <text:list-item text:start-value="1">
                <text:p text:style-name="list.start">Deze regeling treedt in werking met ingang van de tweede dag na
                           de dagtekening van de Staatscourant waarin zij wordt geplaatst.
                        </text:p>
              </text:list-item>
              <text:list-item text:start-value="2">
                <text:p text:style-name="list.cont">Deze regeling vervangt de Regeling administratie- en
                           declaratievoorschrift prestatiebekostiging farmaceutische zorg, met nummer
                           CV/NR-100.079.
                        </text:p>
              </text:list-item>
              <text:list-item text:start-value="3">
                <text:p text:style-name="list.end">Deze regeling kan worden aangehaald als ‘Regeling
                           administratie- en declaratievoorschrift prestatiebekostiging farmaceutische
                           zorg’.
                        </text:p>
              </text:list-item>
            </text:list>
          </text:section>
        </text:section>
        <text:section text:name="nota-toelichting.d80e366" text:style-name="nota-toelichting">
          <text:h text:outline-level="2" text:style-name="nota-toelichting_kop">TOELICHTING
               </text:h>
          <text:p text:style-name="nota-toelichting">De regeling administratie- en declaratievoorschrift
                  prestatiebekostiging farmaceutische zorg kent meerdere doelen:
               </text:p>
          <text:list text:style-name="list-style-5">
            <text:list-item>
              <text:p text:style-name="list.single">De administratievoorschriften hebben onder andere tot doel dat de
                        NZa een passend maximumtarief kan vaststellen.
                     </text:p>
            </text:list-item>
          </text:list>
          <text:list text:style-name="list-style-6">
            <text:list-item>
              <text:p text:style-name="list.start">De declaratievoorschriften hebben onder andere tot doel het
                        mogelijk maken van inzichtelijke, rechtmatige declaraties en het voorkomen van
                        dubbele declaraties.
                     </text:p>
            </text:list-item>
            <text:list-item>
              <text:p text:style-name="list.end">De administratie- en declaratievoorschriften dragen ook bij aan
                        de toezichtmogelijkheden op naleving van de Wmg.
                     </text:p>
            </text:list-item>
          </text:list>
          <text:section text:name="ondertekening.d80e405" text:style-name="ondertekening">
            <text:p text:style-name="ondertekening">De Raad van Bestuur van de Nederlandse
                     Zorgautoriteit:
                  </text:p>
            <text:p text:style-name="ondertekening">Lid Raad van
                     Bestuur,
                  </text:p>
            <text:p text:style-name="ondertekening.end">M.E. Homan. </text:p>
          </text:section>
          <text:section text:name="ondertekening.d80e418" text:style-name="ondertekening">
            <text:p text:style-name="ondertekening">Portefeuillehouder ZM Cure/voorzitter
                     a.i.,
                  </text:p>
            <text:p text:style-name="ondertekening.end">C.C. van Beek MC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