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818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007cm" svg:width="4.717cm" text:anchor-type="paragraph" style:rel-height="scale" style:rel-width="scale">
               <draw:image draw:filter-name="PNG - Portable Network Graphics" xlink:actuate="onLoad" xlink:href="Pictures/stcrt-2009-5818-001.png" xlink:show="embed" xlink:type="simple"/>
            </draw:frame> Voorbereidingsbesluit ‘plaatsing Antennemast van KPN aan de
            		Espelodijk 1 in Holten’
         </text:h>
      <text:section text:name="algemeen.d99e58" text:style-name="algemeen">
        <text:section text:name="vrije-tekst.d99e60" text:style-name="vrije-tekst">
          <text:p text:style-name="vrije-tekst">De raad heeft in haar vergadering van 26 maart 2009 het volgende
                  			 vastgesteld:
               </text:p>
          <text:list text:style-name="list-style-1">
            <text:list-item>
              <text:p text:style-name="list.single">voorbereidingsbesluit ‘plaatsing Antennemast van KPN aan de
                        				  Espelodijk 1 in Holten’.
                     </text:p>
            </text:list-item>
          </text:list>
          <text:p text:style-name="vrije-tekst">Het voorbereidingsbesluit heeft tot doel in dit gebied gewenste
                  			 ontwikkelingen mogelijk te maken en ongewenste ontwikkelingen tegen te
                  			 gaan.
               </text:p>
          <text:h text:outline-level="3" text:style-name="divisiekop1">Meer informatie
               </text:h>
          <text:p text:style-name="vrije-tekst">Het besluit treedt in werking op 28 april 2009 en ligt met ingang
                  				van 29 april 2009 voor een ieder 6 weken terinzage bij de medewerkers van de
                  				afdeling Wonen en Ondernemen aan het loket in de ontvangsthal van het
                  				gemeentehuis, Schild 1 in Rijssen. Voor een afspraak kunt u contact opnemen met
                  				een medewerker van het team Administratief en Juridisch, t (0548) 854 837. De
                  				stukken zijn ook in te zien via www.rijssen-holten.nl onder
                  				actueel/bekendmakingen. Tegen een voorbereidingsbesluit kan geen bezwaarschrift
                  				worden ingediend.
               </text:p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oorbereidingsbesluit ‘plaatsing Antennemast van KPN aan de Espelodijk 1 in Holten’</dc:title>
  </office:meta>
</office:document-meta>
</file>