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Volksgezondheid, Welzijn en Sport van
            	 15 april 2009, nr. MC-U-2925512, houdende instelling van de Commissie verticale
            	 integratie tussen zorgverzekeraars en zorgaanbieders
         </text:h>
      <text:section text:name="regeling.d332e98" text:style-name="regeling">
        <text:section text:name="aanhef.d332e100" text:style-name="aanhef">
          <text:p text:style-name="wie">De Minister van Volksgezondheid, Welzijn en Sport,</text:p>
          <text:p text:style-name="considerans.al">Gelet op artikel 2, eerste lid van de
                  			 Wet vergoedingen adviescolleges en commissies;
               </text:p>
          <text:p text:style-name="afkondiging">Besluit:</text:p>
        </text:section>
        <text:section text:name="regeling-tekst.d332e112" text:style-name="regeling-tekst">
          <text:section text:name="artikel.d332e114" text:style-name="artikel">
            <text:h text:outline-level="3" text:style-name="artikel_kop">Artikel 1
                  </text:h>
            <text:p text:style-name="artikel">In dit besluit wordt verstaan onder:</text:p>
            <text:p text:style-name="definition.term">a. de minister:
                     </text:p>
            <text:p text:style-name="definition.description">de Minister van Volksgezondheid, Welzijn en Sport;</text:p>
            <text:p text:style-name="definition.term">b. de Commissie:
                     </text:p>
            <text:p text:style-name="definition.description">de Commissie genoemd in artikel 2, eerste lid;</text:p>
            <text:p text:style-name="definition.term">c. Verticale integratie:
                     </text:p>
            <text:p text:style-name="definition.description">in ieder geval</text:p>
            <text:list text:style-name="list-style-1">
              <text:list-item text:start-value="1">
                <text:p text:style-name="list.start">het al dan niet na een juridische fusie, door de
                                 						  rechtspersoon van een zorgverzekeraar verlenen van zorg;
                              </text:p>
              </text:list-item>
              <text:list-item text:start-value="2">
                <text:p text:style-name="list.cont">rechtstreekse of middellijke bestuurlijke deelname van
                                 						  een zorgverzekeraar in een zorgaanbieder;
                              </text:p>
              </text:list-item>
              <text:list-item text:start-value="3">
                <text:p text:style-name="list.end">rechtstreekse of middellijke financiële deelname dan wel
                                 						  andere financiële betrokkenheid van een zorgverzekeraar bij een
                                 						  zorgaanbieder.
                              </text:p>
              </text:list-item>
            </text:list>
          </text:section>
          <text:section text:name="artikel.d332e188" text:style-name="artikel">
            <text:h text:outline-level="3" text:style-name="artikel_kop">Artikel 2
                  </text:h>
            <text:list text:style-name="list-style-2">
              <text:list-item text:start-value="1">
                <text:p text:style-name="list.start"> Er is een Commissie verticale integratie tussen zorgverzekeraars
                           				en zorgaanbieders.
                        </text:p>
              </text:list-item>
              <text:list-item text:start-value="2">
                <text:p text:style-name="list.end"> De Commissie heeft tot taak te onderzoeken in hoeverre een
                           				wettelijk verbod op de onder artikel 1 lid c genoemde vormen van verticale
                           				integratie, met uitzondering van een tijdelijke situatie die noodzakelijk is om
                           				aan de zorgplicht te voldoen, noodzakelijk en proportioneel is voor het borgen
                           				van de publieke belangen van kwaliteit, toegankelijkheid en betaalbaarheid in
                           				de zorg.
                        </text:p>
              </text:list-item>
            </text:list>
          </text:section>
          <text:section text:name="artikel.d332e214" text:style-name="artikel">
            <text:h text:outline-level="3" text:style-name="artikel_kop">Artikel 3
                  </text:h>
            <text:list text:style-name="list-style-3">
              <text:list-item text:start-value="1">
                <text:p text:style-name="list.start"> De Commissie bestaat uit:
                        </text:p>
                <text:list>
                  <text:list-item text:start-value="1">
                    <text:p text:style-name="list.start">Mevrouw Barbara Baarsma te Amsterdam, tevens voorzitter;
                              </text:p>
                  </text:list-item>
                  <text:list-item text:start-value="2">
                    <text:p text:style-name="list.cont">De heer Eric van Damme te Tilburg;
                              </text:p>
                  </text:list-item>
                  <text:list-item text:start-value="3">
                    <text:p text:style-name="list.cont">De heer Theon van Dijk te Wezembeek-Oppem;
                              </text:p>
                  </text:list-item>
                  <text:list-item text:start-value="4">
                    <text:p text:style-name="list.cont">De heer Tom Ottervanger te Den Haag;
                              </text:p>
                  </text:list-item>
                  <text:list-item text:start-value="5">
                    <text:p text:style-name="list.cont">De heer Weijer VerLoren van Themaat te Overveen;
                              </text:p>
                  </text:list-item>
                </text:list>
              </text:list-item>
              <text:list-item text:start-value="2">
                <text:p text:style-name="list.cont"> De leden, bedoeld in het eerste lid, worden benoemd en ontslagen
                           				door de minister.
                        </text:p>
              </text:list-item>
              <text:list-item text:start-value="3">
                <text:p text:style-name="list.cont"> Aan de leden wordt een vacatiegeld toegekend van € 256,24
                           				vergoeding per vergadering;
                        </text:p>
              </text:list-item>
              <text:list-item text:start-value="4">
                <text:p text:style-name="list.cont"> Aan de voorzitter wordt een vacatiegeld toegekend van € 333,11
                           				vergoeding per vergadering;
                        </text:p>
              </text:list-item>
              <text:list-item text:start-value="5">
                <text:p text:style-name="list.end"> De minister draagt zorg voor het secretariaat van de Commissie.
                           				Het secretariaat is voor de inhoudelijke uitvoering van zijn taak uitsluitend
                           				verantwoording schuldig aan de Commissie.
                        </text:p>
              </text:list-item>
            </text:list>
          </text:section>
          <text:section text:name="artikel.d332e307" text:style-name="artikel">
            <text:h text:outline-level="3" text:style-name="artikel_kop">Artikel 4
                  </text:h>
            <text:p text:style-name="artikel">De Commissie stelt haar eigen werkwijze vast.</text:p>
          </text:section>
          <text:section text:name="artikel.d332e317" text:style-name="artikel">
            <text:h text:outline-level="3" text:style-name="artikel_kop">Artikel 5
                  </text:h>
            <text:p text:style-name="artikel">De Commissie zendt uiterlijk 1 juni 2009 een rapportage omtrent
                     			 haar bevindingen aan de minister.
                  </text:p>
          </text:section>
          <text:section text:name="artikel.d332e328" text:style-name="artikel">
            <text:h text:outline-level="3" text:style-name="artikel_kop">Artikel 6
                  </text:h>
            <text:p text:style-name="artikel">De archiefbescheiden van de Commissie worden na haar opheffing of,
                     			 zo de omstandigheden daartoe eerder aanleiding geven, zoveel eerder,
                     			 overgebracht naar het archief van het Ministerie van Volksgezondheid, Welzijn
                     			 en Sport.
                  </text:p>
          </text:section>
          <text:section text:name="artikel.d332e338" text:style-name="artikel">
            <text:h text:outline-level="3" text:style-name="artikel_kop">Artikel 7
                  </text:h>
            <text:p text:style-name="artikel">Dit besluit treedt terstond in werking en vervalt met ingang van
                     			 1 juni 2009.
                  </text:p>
          </text:section>
          <text:section text:name="artikel.d332e348" text:style-name="artikel">
            <text:h text:outline-level="3" text:style-name="artikel_kop">Artikel 8
                  </text:h>
            <text:p text:style-name="artikel">Dit besluit wordt aangehaald als: Besluit Commissie verticale
                     			 integratie tussen zorgverzekeraars en zorgaanbieders.
                  </text:p>
          </text:section>
        </text:section>
        <text:section text:name="regeling-sluiting.d332e359" text:style-name="regeling-sluiting">
          <text:section text:name="slotformulering.d332e361" text:style-name="slotformulering">
            <text:p text:style-name="slotformulering">Dit besluit zal met de toelichting in de Staatscourant worden
                     			 geplaatst.
                  </text:p>
          </text:section>
          <text:section text:name="ondertekening.d332e367" text:style-name="ondertekening">
            <text:p text:style-name="ondertekening">De minister van
                     		  Volksgezondheid, Welzijn en Sport,
                  </text:p>
            <text:p text:style-name="ondertekening.end">A. Klink. </text:p>
          </text:section>
        </text:section>
        <text:section text:name="nota-toelichting.d332e377" text:style-name="nota-toelichting">
          <text:h text:outline-level="2" text:style-name="nota-toelichting_kop">TOELICHTING
               </text:h>
          <text:p text:style-name="nota-toelichting">Sinds in de zorg het beleid is ingezet om de vraag van cliënten
                  		  centraal te stellen, hebben zorgverzekeraars en zorgaanbieders meer ruimte en
                  		  verantwoordelijkheden gekregen. Dit heeft onder andere geleid tot allerlei
                  		  nieuwe samenwerkingsvormen, waaronder samenwerkingsvormen tussen
                  		  zorgverzekeraars en zorgaanbieders. Daarbij kunnen diverse motieven een rol
                  		  spelen. Sommige samenwerkingsverbanden worden ingegeven door de wens de
                  		  kwaliteit van zorg te verbeteren, waarbij het mogelijk maken van ketengerichte
                  		  benaderingen en meer aandacht voor preventie vaak worden genoemd. Samenwerking
                  		  kan ook worden gezien als middel om kosten te besparen, efficiëntievoordelen te
                  		  behalen, knowhow gezamenlijk te benutten en (sneller) te innoveren.
               </text:p>
          <text:p text:style-name="nota-toelichting">Over de voor- en nadelen van de verschillende samenwerkingsvormen
                  		  tussen zorgverzekeraars en zorgaanbieders wordt uiteenlopend gedacht. Sommige
                  		  nieuwe vormen roepen ook vragen op, en meer naarmate sprake is van verdergaande
                  		  samenwerkingsverbanden. Tegen die achtergrond is in het spoeddebat Verticale
                  		  integratie zorg van d.d. 11 maart 2009 de instelling aangekondigd van een
                  		  Commissie verticale integratie tussen zorgverzekeraars en zorgaanbieders, mede
                  		  naar aanleiding van de door de Tweede Kamer aangenomen motie Schippers c.s. (TK
                  		  2008–2009, <text:a office:name="link naar publicatie kst-29689-236" xlink:href="../kst-29689-236.odt" xlink:type="simple" xlink:actuate="onRequest" xlink:show="new">29 689,
                     		  236</text:a>).
               </text:p>
          <text:p text:style-name="nota-toelichting">De Commissie heeft tot taak te onderzoeken in hoeverre een wettelijk
                  		  verbod op verschillende vormen van verticale integratie, met uitzondering van
                  		  een tijdelijke situatie die noodzakelijk is om aan de zorgplicht te voldoen,
                  		  noodzakelijk en proportioneel is voor het borgen van de publieke belangen van
                  		  kwaliteit, toegankelijkheid en betaalbaarheid in de zorg. Daarbij gaat het om
                  		  zorg zoals omschreven bij of krachtens de Zorgverzekeringswet en de Algemene
                  		  Wet Bijzondere Ziektekosten.
               </text:p>
          <text:section text:name="alineagroep.d332e395" text:style-name="alineagroep">
            <text:p text:style-name="alineagroep">Gezien de strekking van de motie en het verloop van het spoeddebat
                     			 onderzoekt de commissie in ieder geval:
                  </text:p>
            <text:list text:style-name="list-style-4">
              <text:list-item>
                <text:p text:style-name="list.start">De haalbaarheid van een mogelijk wettelijk verbod binnen de
                           				  kaders van het Europese recht en eventuele specifiek te adresseren
                           				  uitvoeringsaspecten;
                        </text:p>
              </text:list-item>
              <text:list-item>
                <text:p text:style-name="list.end">De toereikendheid van bestaande wet- en regelgeving en het
                           				  daarbij behorende toezicht, met het oog op het borgen van de publieke
                           				  belangen.
                        </text:p>
              </text:list-item>
            </text:list>
            <text:p text:style-name="alineagroep.end">Daarbij besteedt de commissie aandacht aan:</text:p>
            <text:list text:style-name="list-style-5">
              <text:list-item>
                <text:p text:style-name="list.start">De te onderscheiden verschijningsvormen van verticale
                           				  integratie tegen de achtergrond van huidige en denkbare toekomstige
                           				  ontwikkelingen, waaronder in ieder geval;
                        </text:p>
                <text:list>
                  <text:list-item>
                    <text:p text:style-name="list.start">het al dan niet na een juridische fusie door de
                                 						rechtspersoon van de zorgverzekeraar verlenen van zorg;
                              </text:p>
                  </text:list-item>
                  <text:list-item>
                    <text:p text:style-name="list.cont">rechtstreekse of middellijke bestuurlijke deelname van een
                                 						zorgverzekeraar in een zorgaanbieder en
                              </text:p>
                  </text:list-item>
                  <text:list-item>
                    <text:p text:style-name="list.cont">rechtstreekse of middellijke financiële deelname dan wel
                                 						andere financiële betrokkenheid van een zorgverzekeraar bij een
                                 						zorgaanbieder;
                              </text:p>
                  </text:list-item>
                </text:list>
              </text:list-item>
              <text:list-item>
                <text:p text:style-name="list.cont">Het belang van voldoende keuzevrijheid voor verzekerden,
                           				  patiënten en cliënten;
                        </text:p>
              </text:list-item>
              <text:list-item>
                <text:p text:style-name="list.cont">Het belang van voldoende toetreding van innovatief en
                           				  concurrerend zorgaanbod;
                        </text:p>
              </text:list-item>
              <text:list-item>
                <text:p text:style-name="list.cont">Mogelijke voordelen verbonden aan verticale integratie tussen
                           				  zorgverzekeraars en zorgaanbieders (waaronder die verbonden aan het hebben van
                           				  een eigen apotheek met het oog op het realiseren van een
                           				  geneesmiddelenpreferentiebeleid);
                        </text:p>
              </text:list-item>
              <text:list-item>
                <text:p text:style-name="list.cont">Mogelijke risico’s verbonden aan verticale integratie tussen
                           				  zorgverzekeraars en zorgaanbieders, in het bijzonder vanuit het oogpunt van
                           				  belangenverstrengeling (inclusief de positie van huisartsen in hun rol als
                           				  verwijzers);
                        </text:p>
              </text:list-item>
              <text:list-item>
                <text:p text:style-name="list.cont">Het risicoperspectief van een mogelijk ‘verkavelingsscenario’,
                           				  waarin het zorg- en verzekeraarslandschap volledig is opgedeeld in een vier- of
                           				  vijftal geïntegreerde structuren van zorgverzekeraars, aanbieders van
                           				  medisch-specialistische zorg en eerstelijnszorg.
                        </text:p>
              </text:list-item>
              <text:list-item>
                <text:p text:style-name="list.end">De transparantie en de voorspelbaarheid voor marktpartijen van
                           				  het toezicht, en besteedt daarbij in ieder geval aandacht aan de wijze waarop
                           				  de toezichthouders (waaronder de Nederlandse Zorgautoriteit, de Nederlandse
                           				  Mededingingsautoriteit, de Nederlandsche Bank, en de Inspectie voor de
                           				  Gezondheidszorg) invulling geven aan hun wettelijke bevoegheden, inclusief de
                           				  wijze van samenwerking.
                        </text:p>
              </text:list-item>
            </text:list>
          </text:section>
          <text:section text:name="ondertekening.d332e511" text:style-name="ondertekening">
            <text:p text:style-name="ondertekening">De minister van
                     			 Volksgezondheid, Welzijn en Sport,
                  </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Besluit Commissie verticale integratie tussen zorgverzekeraars en zorgaanbieders</dc:title>
  </office:meta>
</office:document-meta>
</file>