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houdende wijziging van de Warenwetregeling kinderveilige aanstekers in verband
            met beschikking 2009/298/EG
         </text:h>
      <text:section text:name="regeling.d2546e73" text:style-name="regeling">
        <text:section text:name="aanhef.d2546e75" text:style-name="aanhef">
          <text:section text:name="context.d2546e77" text:style-name="context">
            <text:p text:style-name="context_al">6 april 2009</text:p>
            <text:p text:style-name="context_al.end">Nr. VGP/PSL 2923181</text:p>
          </text:section>
          <text:p text:style-name="wie">De Minister van Volksgezondheid, Welzijn en Sport,</text:p>
          <text:p text:style-name="considerans.al">Gelet op beschikking
                  nr. 2009/298/EG van de Commissie van de Europese Gemeenschappen van 26 maart
                  2009 tot verlenging van de geldigheidsduur van Beschikking 2006/502/EG waarbij
                  de lidstaten worden verplicht maatregelen te treffen om ervoor de zorgen dat
                  uitsluitend kinderveilige aanstekers op de markt worden gebracht en dat het op
                  de markt brengen van novelty lighters wordt verboden (PbEU L
                  81), alsmede op artikel 2d van het Warenwetbesluit algemene
                  productveiligheid;
               </text:p>
          <text:p text:style-name="afkondiging">Besluit:</text:p>
        </text:section>
        <text:section text:name="regeling-tekst.d2546e96" text:style-name="regeling-tekst">
          <text:h text:outline-level="3" text:style-name="wijzig-artikel_kop">ARTIKEL I
               </text:h>
          <text:p text:style-name="wat">In artikel 4, tweede lid, van de Warenwetregeling
                  kinderveilige aanstekers wordt ’12 mei 2009’ vervangen door: 12 mei 2010.
               </text:p>
          <text:section text:name="artikel.d2546e105"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2546e116" text:style-name="regeling-sluiting">
          <text:section text:name="slotformulering.d2546e118" text:style-name="slotformulering">
            <text:p text:style-name="slotformulering">Deze regeling zal met de toelichting in de Staatscourant worden
                     geplaatst.
                  </text:p>
          </text:section>
          <text:section text:name="ondertekening.d2546e124" text:style-name="ondertekening">
            <text:p text:style-name="ondertekening">De Minister van
                     Volksgezondheid, Welzijn en Sport,
                  </text:p>
            <text:p text:style-name="ondertekening.end">A. Klink. </text:p>
          </text:section>
        </text:section>
        <text:section text:name="nota-toelichting.d2546e134" text:style-name="nota-toelichting">
          <text:h text:outline-level="2" text:style-name="nota-toelichting_kop">TOELICHTING
               </text:h>
          <text:p text:style-name="nota-toelichting">Op 27 maart 2009 is gepubliceerd beschikking nr. 2009/298/EG van de
                  Commissie van de Europese Gemeenschappen van 26 maart 2009 tot verlenging van
                  de geldigheidsduur van Beschikking 2006/502/EG waarbij de lidstaten worden
                  verplicht maatregelen te treffen om ervoor de zorgen dat uitsluitend
                  kinderveilige aanstekers op de markt worden gebracht en dat het op de markt
                  brengen van novelty lighters wordt verboden (PbEU L 81), hierna te noemen:
                  beschikking 2009/298/EG.
               </text:p>
          <text:p text:style-name="nota-toelichting">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is 2008 is ook de verkoop van
                  niet-kinderveilige aanstekers aan de consument niet meer toegestaan.
               </text:p>
          <text:p text:style-name="nota-toelichting">Beschikking 2009/298/EG verlengt nogmaals de geldigheidsduur van
                  beschikking 2006/502/EG met twaalf maanden. Deze regeling zorgt voor de
                  benodigde verlenging van de Warenwetregeling kinderveilige aanstekers met
                  twaalf maanden tot 11 mei 2010.
               </text:p>
          <text:p text:style-name="nota-toelichting">Deze regeling heeft geen gevolgen voor de administratieve lasten voor
                  het bedrijfsleven en voor de burger.
               </text:p>
          <text:section text:name="ondertekening.d2546e15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Warenwetregeling kinderveilige aanstekers</dc:title>
  </office:meta>
</office:document-meta>
</file>