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aardwarmte Brielle
         </text:h>
      <text:section text:name="regeling.d2205e86" text:style-name="regeling">
        <text:section text:name="aanhef.d2205e88" text:style-name="aanhef">
          <text:section text:name="context.d2205e90" text:style-name="context">
            <text:p text:style-name="context_al">9 april 2009</text:p>
            <text:p text:style-name="context_al.end">Nr. ET/EM/9065654</text:p>
          </text:section>
          <text:p text:style-name="wie">De Minister van Economische Zaken,</text:p>
          <text:p text:style-name="tussenkop">
                  <text:span text:style-name="cur">Procesverloop</text:span>
               </text:p>
          <text:list text:style-name="list-style-1">
            <text:list-item>
              <text:p text:style-name="list.start">P.N.A. van Dijk Beheer B.V (hierna te noemen Van Dijk) heeft op
                        15 augustus 2008 een aanvraag – d.d. 14 augustus 2008 – ingediend om een
                        opsporingsvergunning ingevolge artikel 6 van de Mijnbouwwet (<text:a office:name="link naar publicatie stb-2002-542" xlink:href="../stb-2002-542.odt" xlink:type="simple" xlink:actuate="onRequest" xlink:show="new">Stb. 2002, 542</text:a>) voor de
                        opsporing van aardwarmte voor de duur van 4 jaar in het gebied aangeduid als
                        Brielle. Het betreffende gebied heeft een omvang van 7,15 km<text:span text:style-name="superscript">2</text:span> en is
                        gelegen in de gemeenten Brielle, Westvoorne en Rotterdam;
                     </text:p>
            </text:list-item>
            <text:list-item>
              <text:p text:style-name="list.cont">naar aanleiding van de onderhavige aanvraag is in de
                        Staatscourant van 19 september 2008, een uitnodiging geplaatst voor het
                        indienen van concurrerende aanvragen om een opsporingsvergunning voor
                        aardwarmte;
                     </text:p>
            </text:list-item>
            <text:list-item>
              <text:p text:style-name="list.cont">binnen de periode van dertien weken na plaatsing van
                        bovenbedoelde uitnodiging in de Staatscourant is geen andere aanvraag om een
                        opsporingsvergunning voor aardwarmte in het onderhavige gebied Brielle
                        ontvangen;
                     </text:p>
            </text:list-item>
            <text:list-item>
              <text:p text:style-name="list.cont">TNO Bouw en Ondergrond, adviesgroep Economische Zaken, (hierna
                        te noemen TNO) heeft op verzoek van de Minister van Economische Zaken per brief
                        gedateerd 14 januari 2009, ontvangen op 23 januari 2009, advies uitgebracht.
                        Staatstoezicht op de mijnen (hierna te noemen Sodm) heeft op verzoek van de
                        Minister van Economische Zaken per brief gedateerd 18 november 2008, ontvangen
                        op 19 november 2008, advies uitgebracht;
                     </text:p>
            </text:list-item>
            <text:list-item>
              <text:p text:style-name="list.cont">de provincie Zuid-Holland is gevraagd – bij schrijven d.d.
                        26 januari 2009 – advies uit te brengen. Van deze gelegenheid is geen gebruik
                        gemaakt;
                     </text:p>
            </text:list-item>
            <text:list-item>
              <text:p text:style-name="list.end">de Mijnraad heeft op 19 maart 2009 op basis van artikel 105,
                        derde lid, van de Mijnbouwwet advies uitgebracht met kenmerk MIJR/9031397.
                     </text:p>
            </text:list-item>
          </text:list>
          <text:p text:style-name="tussenkop">
                  <text:span text:style-name="cur">Overwegingen:</text:span>
               </text:p>
          <text:list text:style-name="list-style-2">
            <text:list-item>
              <text:p text:style-name="list.start">voor het gebied waarvoor de opsporingsvergunning wordt
                        aangevraagd, geldt niet een door een ander gehouden opsporings- of
                        winningsvergunning voor aardwarmte of een opslagvergunning (artikel 7 eerste en
                        tweede lid van de Mijnbouwwet). Het bedoelde gebied ligt in het gebied van de
                        winningsvergunning Botlek van de Nederlandse Aardolie Maatschappij B.V.;
                     </text:p>
            </text:list-item>
            <text:list-item>
              <text:p text:style-name="list.cont">Sodm adviseert het voorschrift op te nemen om op permanente
                        basis een contactpersoon met de vereiste boortechnische en operationele
                        ervaring beschikbaar te stellen;
                     </text:p>
            </text:list-item>
            <text:list-item>
              <text:p text:style-name="list.cont">De Mijnraad adviseert de Minister van Economische Zaken de
                        opsporingsvergunning in overeenstemming met het ingediende werkprogramma te
                        verlenen aan Van Dijk. Wel adviseert de Mijnraad het tijdvak waarvoor de
                        vergunning geldt, te beperken tot twee jaren. Ik heb besloten het advies van de
                        Mijnraad op dit punt te volgen, gezien het voornemen van Van Dijk om reeds in
                        2009 te gaan boren. Mocht dit tijdvak onvoldoende zijn om de activiteiten
                        waarvoor de vergunning geldt, te voltooien dan kan Van Dijk, een aanvraag om
                        verlenging van het tijdvak waarvoor de vergunning geldt, indienen.
                     </text:p>
            </text:list-item>
            <text:list-item>
              <text:p text:style-name="list.cont">Voorts adviseert de Mijnraad nader te onderzoeken of de
                        financiële capaciteit van de aanvrager toereikend is, gelet op de financiële
                        lasten en risico’s verbonden aan het uitvoeren van een boring. Hieromtrent wil
                        ik mededelen dat ik thans geen aanleiding heb, te veronderstellen dat de
                        geplande booractiviteiten tot problemen bij de beoogde vergunninghouder zullen
                        leiden.
                     </text:p>
            </text:list-item>
            <text:list-item>
              <text:p text:style-name="list.cont">Noch de technische of financiële mogelijkheden van de
                        aanvrager, noch de wijze waarop hij voornemens is de opsporingsactiviteiten in
                        het gebied Brielle te verrichten, noch gebrek aan efficiëntie en
                        verantwoordelijkheidszin bij opsporingsactiviteiten geven aanleiding de
                        gevraagde vergunning te weigeren. Hiermee is voldaan aan het vereiste van
                        artikel 9, eerste lid, onder a tot en met c van de Mijnbouwwet;
                     </text:p>
            </text:list-item>
            <text:list-item>
              <text:p text:style-name="list.end">Met inachtneming van de hiervoor aangehaalde adviezen heb ik
                        besloten over te gaan tot het verlenen van een opsporingsvergunning aan Van
                        Dijk voor de duur van twee jaren.
                     </text:p>
            </text:list-item>
          </text:list>
          <text:p text:style-name="considerans.al">Gelet op de artikelen 2, derde lid,
                  6, 7, 9, 11, eerste tot en met het derde lid alsmede de eerste volzin van het
                  vierde lid, 12, 15, 16, 17, en 105, derde lid, van de Mijnbouwwet, alsmede
                  artikel 1.3.1 van de Mijnbouwregeling.
               </text:p>
          <text:p text:style-name="afkondiging">Besluit:</text:p>
        </text:section>
        <text:section text:name="regeling-tekst.d2205e228" text:style-name="regeling-tekst">
          <text:section text:name="artikel.d2205e230" text:style-name="artikel">
            <text:h text:outline-level="3" text:style-name="artikel_kop">Artikel 1
                  </text:h>
            <text:p text:style-name="artikel">Aan P.N.A. van Dijk Beheer B.V. wordt een opsporingsvergunning voor
                     aardwarmte verleend.
                  </text:p>
          </text:section>
          <text:section text:name="artikel.d2205e240" text:style-name="artikel">
            <text:h text:outline-level="3" text:style-name="artikel_kop">Artikel 2
                  </text:h>
            <text:p text:style-name="artikel">De vergunning geldt voor het gebied Brielle dat wordt begrensd door
                     de volgende punten 1, 2, 3 en 4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68892,00</text:p>
                </table:table-cell>
                <table:table-cell office:value-type="string">
                  <text:p text:style-name="Table_20_Contents">437956,00</text:p>
                </table:table-cell>
              </table:table-row>
              <table:table-row>
                <table:table-cell office:value-type="string">
                  <text:p text:style-name="Table_20_Contents">2.</text:p>
                </table:table-cell>
                <table:table-cell office:value-type="string">
                  <text:p text:style-name="Table_20_Contents">70633,00</text:p>
                </table:table-cell>
                <table:table-cell office:value-type="string">
                  <text:p text:style-name="Table_20_Contents">438911,00</text:p>
                </table:table-cell>
              </table:table-row>
              <table:table-row>
                <table:table-cell office:value-type="string">
                  <text:p text:style-name="Table_20_Contents">3.</text:p>
                </table:table-cell>
                <table:table-cell office:value-type="string">
                  <text:p text:style-name="Table_20_Contents">72389,00</text:p>
                </table:table-cell>
                <table:table-cell office:value-type="string">
                  <text:p text:style-name="Table_20_Contents">435846,00</text:p>
                </table:table-cell>
              </table:table-row>
              <table:table-row>
                <table:table-cell office:value-type="string">
                  <text:p text:style-name="Table_20_Contents">4.</text:p>
                </table:table-cell>
                <table:table-cell office:value-type="string">
                  <text:p text:style-name="Table_20_Contents">70648,00</text:p>
                </table:table-cell>
                <table:table-cell office:value-type="string">
                  <text:p text:style-name="Table_20_Contents">434814,00</text:p>
                </table:table-cell>
              </table:table-row>
            </table:table>
            <text:p/>
            <text:p text:style-name="artikel">Bovenstaande coördinaten zijn weergegeven volgens het
                     coördinatenstelsel van de Rijksdriehoekmeting, zoals vermeld in artikel 1.2.2,
                     onder a, van de Mijnbouwregeling.
                  </text:p>
            <text:p text:style-name="artikel">De oppervlakte van het vergunde gebied bedraagt 7,15
                     km<text:span text:style-name="superscript">2</text:span>.
                  </text:p>
          </text:section>
          <text:section text:name="artikel.d2205e376" text:style-name="artikel">
            <text:h text:outline-level="3" text:style-name="artikel_kop">Artikel 3
                  </text:h>
            <text:p text:style-name="artikel">De vergunninghouder geeft uitvoering aan het werkprogramma dat
                     onderdeel uitmaakt van zijn op 15 augustus 2008 ingediende aanvraag.
                  </text:p>
          </text:section>
          <text:section text:name="artikel.d2205e386" text:style-name="artikel">
            <text:h text:outline-level="3" text:style-name="artikel_kop">Artikel 4
                  </text:h>
            <text:p text:style-name="artikel">De vergunninghouder stelt voor aanvang van de boorwerkzaamheden een
                     contactpersoon aan met boortechnische en operationele ervaring en stelt hiervan
                     de Minister van Economische Zaken alsmede Staatstoezicht op de mijnen
                     schriftelijk tijdig op de hoogte. De contactpersoon beschikt over de vereiste
                     bevoegdheden om leiding te geven aan de boor- en aanverwante activiteiten en om
                     instructies van inspecteurs van Staatstoezicht op de mijnen uit te voeren.
                  </text:p>
          </text:section>
          <text:section text:name="artikel.d2205e396" text:style-name="artikel">
            <text:h text:outline-level="3" text:style-name="artikel_kop">Artikel 5
                  </text:h>
            <text:p text:style-name="artikel">De vergunning geldt tot twee jaren, nadat zij onherroepelijk is
                     geworden.
                  </text:p>
          </text:section>
          <text:section text:name="artikel.d2205e407" text:style-name="artikel">
            <text:h text:outline-level="3" text:style-name="artikel_kop">Artikel 6
                  </text:h>
            <text:p text:style-name="artikel">De vergunning treedt in werking met ingang van de dag na die waarop
                     de beschikking is bekendgemaakt.
                  </text:p>
          </text:section>
        </text:section>
        <text:section text:name="regeling-sluiting.d2205e418" text:style-name="regeling-sluiting">
          <text:section text:name="slotformulering.d2205e420" text:style-name="slotformulering">
            <text:p text:style-name="slotformulering">Deze beschikking wordt bekendgemaakt door toezending aan de
                     aanvrager. Van deze beschikking wordt mededeling gedaan door plaatsing in de
                     Staatscourant.
                  </text:p>
          </text:section>
          <text:section text:name="ondertekening.d2205e426"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2205e442"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700*"/>
    </style:style>
    <style:style style:family="table-column" style:name="table.1.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Brielle</dc:title>
  </office:meta>
</office:document-meta>
</file>