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9 april 2009, nr. HO&amp;S/116459, houdende regels ter verlening van subsidie
            	 ten behoeve van het bevorderen van het leren ondernemen (Regeling Onderwijs
            	 Netwerk Ondernemen)
         </text:h>
      <text:section text:name="regeling.d1945e353" text:style-name="regeling">
        <text:section text:name="aanhef.d1945e355" text:style-name="aanhef">
          <text:p text:style-name="wie">De Minister van Onderwijs, Cultuur en Wetenschap,</text:p>
          <text:p text:style-name="considerans.al">Handelende in overeenstemming met de Minister van
                  			 Landbouw, Natuur en Voedselkwaliteit en de Minister van Economische
                  			 Zaken,
               </text:p>
          <text:p text:style-name="considerans.al">Gelet op artikel 2, eerste lid, en 4,
                  			 eerste lid, van de Wet overige OCW-subsidies en artikel 10.5 van de Algemene
                  			 wet bestuursrecht;
               </text:p>
          <text:p text:style-name="afkondiging">Besluit:</text:p>
        </text:section>
        <text:section text:name="regeling-tekst.d1945e370" text:style-name="regeling-tekst">
          <text:section text:name="paragraaf.d1945e372" text:style-name="paragraaf">
            <text:h text:outline-level="3" text:style-name="paragraaf_kop">§ 1. Algemene bepalingen
                  </text:h>
            <text:section text:name="artikel.d1945e378" text:style-name="artikel">
              <text:h text:outline-level="4" text:style-name="artikel_kop">Artikel 1. Definities
                     </text:h>
              <text:list text:style-name="list-style-1">
                <text:list-item text:start-value="1">
                  <text:p text:style-name="list.start"> In deze regeling wordt verstaan onder een
                              				  onderwijsinstelling:
                           </text:p>
                  <text:list>
                    <text:list-item text:start-value="1">
                      <text:p text:style-name="list.start">een basisschool als bedoeld in artikel 1 van de Wet op het
                                    						primair onderwijs, bekostigd uit de openbare kas;
                                 </text:p>
                    </text:list-item>
                    <text:list-item text:start-value="2">
                      <text:p text:style-name="list.cont">een speciale school voor basisonderwijs als bedoeld in
                                    						artikel 1 van de Wet op het primair onderwijs, bekostigd uit de openbare
                                    						kas;
                                 </text:p>
                    </text:list-item>
                    <text:list-item text:start-value="3">
                      <text:p text:style-name="list.cont">een school of instelling voor speciaal onderwijs, voor
                                    						voortgezet speciaal onderwijs of voor speciaal en voortgezet speciaal onderwijs
                                    						als bedoeld in artikel 1 van de Wet op de expertisecentra, bekostigd uit de
                                    						openbare kas;
                                 </text:p>
                    </text:list-item>
                    <text:list-item text:start-value="4">
                      <text:p text:style-name="list.cont">een school voor voortgezet onderwijs als bedoeld in artikel
                                    						1 van de Wet op het voortgezet onderwijs en een agrarisch opleidingscentrum als
                                    						bedoeld in artikel 1.3.3. van de Wet educatie en beroepsonderwijs voor zover
                                    						het daarin verzorgde voorbereidend beroepsonderwijs, bekostigd uit de openbare
                                    						kas;
                                 </text:p>
                    </text:list-item>
                    <text:list-item text:start-value="5">
                      <text:p text:style-name="list.cont">een instelling als bedoeld in artikel 1.1.1, onderdeel b,
                                    						van de Wet educatie en beroepsonderwijs met uitzondering van een agrarisch
                                    						opleidingscentrum voor zover het betreft het daarin verzorgde voorbereidend
                                    						beroepsonderwijs, de kenniscentra beroepsonderwijs bedrijfsleven als bedoeld in
                                    						artikel b1 van de Wet educatie en beroepsonderwijs, de instituten, genoemd in
                                    						artikel 12.3.8 van de Wet educatie en beroepsonderwijs of de hogescholen,
                                    						genoemd in artikel 12.3.9 van de Wet educatie en
                                    						beroepsonderwijsinstelling;
                                 </text:p>
                    </text:list-item>
                    <text:list-item text:start-value="6">
                      <text:p text:style-name="list.cont">een instelling voor hoger onderwijs als bedoeld in artikel
                                    						1.2, onderdeel a en b, van de Wet op het hoger onderwijs en wetenschappelijk
                                    						onderzoek, doch uitsluitend voor zover het gaat om het aanbieden en verzorgen
                                    						van lerarenopleidingen voor het primair en voortgezet onderwijs.
                                 </text:p>
                    </text:list-item>
                  </text:list>
                </text:list-item>
                <text:list-item text:start-value="2">
                  <text:p text:style-name="list.cont"> In deze regeling wordt voorts verstaan onder:
                           </text:p>
                  <text:p text:style-name="definition.term">a. de minister:
                              </text:p>
                  <text:p text:style-name="definition.description">de Minister van Onderwijs, Cultuur en Wetenschap;</text:p>
                  <text:p text:style-name="definition.term">b. een samenwerkingsverband:
                              </text:p>
                  <text:p text:style-name="definition.description">een samenwerkingsverband bestaande uit minimaal vier
                                    						  deelnemers, waarvan tenminste twee onderwijsinstellingen en tenminste een
                                    						  ondernemer, die blijkens schriftelijke stukken samenwerken in het kader van een
                                    						  project;
                                 </text:p>
                  <text:p text:style-name="definition.term">c. een project:
                              </text:p>
                  <text:p text:style-name="definition.description">een samenhangend geheel van activiteiten gericht op het
                                    						  leren ondernemen volgens de doelstellingen zoals genoemd in artikel 7, derde
                                    						  lid;
                                 </text:p>
                  <text:p text:style-name="definition.term">d. bevoegd gezag:
                              </text:p>
                  <text:p text:style-name="definition.description">het bevoegd gezag, zoals bedoeld in artikel 1 van de Wet
                                    						  op het primair onderwijs, artikel 1 van de Wet op de expertisecentra, artikel 1
                                    						  van de Wet op het voortgezet onderwijs en artikel 1.1.1 van de Wet educatie en
                                    						  beroepsonderwijs;
                                 </text:p>
                  <text:p text:style-name="definition.term">e. ondernemer:
                              </text:p>
                  <text:p text:style-name="definition.description">natuurlijke persoon of rechtspersoon, niet zijnde een
                                    						  rechtspersoon die krachtens publiekrecht is ingesteld, die een onderneming in
                                    						  stand houdt;
                                 </text:p>
                  <text:p text:style-name="definition.term">f. de adviescommissie:
                              </text:p>
                  <text:p text:style-name="definition.description">de Adviescommissie Onderwijs Netwerk Ondernemen, als
                                    						  bedoeld in artikel 2;
                                 </text:p>
                  <text:p text:style-name="definition.term">g. SenterNovem:
                              </text:p>
                  <text:p text:style-name="definition.description">SenterNovem, het uitvoeringsorgaan van het Ministerie van
                                    						  Economische Zaken.
                                 </text:p>
                </text:list-item>
                <text:list-item text:start-value="3">
                  <text:p text:style-name="list.cont"> In deze regeling wordt voorts verstaan onder:
                           </text:p>
                  <text:list>
                    <text:list-item text:start-value="1">
                      <text:p text:style-name="list.cont">de aanvrager, en
                                 </text:p>
                    </text:list-item>
                    <text:list-item text:start-value="2">
                      <text:p text:style-name="list.end">de subsidieontvanger: de penvoerder, als bedoeld in artikel
                                    						7, tweede lid.
                                 </text:p>
                    </text:list-item>
                  </text:list>
                </text:list-item>
              </text:list>
            </text:section>
            <text:section text:name="artikel.d1945e565" text:style-name="artikel">
              <text:h text:outline-level="4" text:style-name="artikel_kop">Artikel 2. Adviescommissie Onderwijs Netwerk Ondernemen
                     </text:h>
              <text:list text:style-name="list-style-2">
                <text:list-item text:start-value="1">
                  <text:p text:style-name="list.start"> Er is een onafhankelijke adviescommissie, genaamd de
                              				  Adviescommissie Onderwijs Netwerk Ondernemen, die tot taak heeft de minister te
                              				  adviseren omtrent de beoordeling van aanvragen, op basis van door de minister
                              				  vastgestelde criteria, zoals omschreven in artikel 15, derde lid.
                           </text:p>
                </text:list-item>
                <text:list-item text:start-value="2">
                  <text:p text:style-name="list.cont"> Tot leden van de adviescommissie worden benoemd:
                           </text:p>
                  <text:list>
                    <text:list-item>
                      <text:p text:style-name="list.cont">mw. K.I. van Rooijen-Winkelman, Breukelen
                                    						(voorzitter);
                                 </text:p>
                    </text:list-item>
                    <text:list-item>
                      <text:p text:style-name="list.cont">mw. C. Korrel, Delft;
                                 </text:p>
                    </text:list-item>
                    <text:list-item>
                      <text:p text:style-name="list.cont">prof. dr. A.F.M. Nieuwenhuis, Heteren;
                                 </text:p>
                    </text:list-item>
                    <text:list-item>
                      <text:p text:style-name="list.cont">mw. drs. M. Schuurmans, Castricum;
                                 </text:p>
                    </text:list-item>
                    <text:list-item>
                      <text:p text:style-name="list.cont">mw. A.B.M. Willenborg, Amsterdam.
                                 </text:p>
                    </text:list-item>
                  </text:list>
                </text:list-item>
                <text:list-item text:start-value="3">
                  <text:p text:style-name="list.cont"> De voorzitter en de leden worden benoemd voor een periode van
                              				  een jaar.
                           </text:p>
                </text:list-item>
                <text:list-item text:start-value="4">
                  <text:p text:style-name="list.cont"> De periode, bedoeld in het derde lid, kan telkens met een jaar
                              				  worden verlengd.
                           </text:p>
                </text:list-item>
                <text:list-item text:start-value="5">
                  <text:p text:style-name="list.cont"> De benoeming van de voorzitter of een lid kan worden
                              				  ingetrokken indien:
                           </text:p>
                  <text:list>
                    <text:list-item text:start-value="1">
                      <text:p text:style-name="list.cont">daar door de desbetreffende persoon om verzocht is;
                                 </text:p>
                    </text:list-item>
                    <text:list-item text:start-value="2">
                      <text:p text:style-name="list.cont">het functioneren van de voorzitter of het lid daartoe
                                    						aanleiding geeft;
                                 </text:p>
                    </text:list-item>
                    <text:list-item text:start-value="3">
                      <text:p text:style-name="list.cont">gebleken is dat de onafhankelijkheid van de voorzitter of
                                    						het lid niet gewaarborgd is.
                                 </text:p>
                    </text:list-item>
                  </text:list>
                </text:list-item>
                <text:list-item text:start-value="6">
                  <text:p text:style-name="list.end"> Bij tussentijds vertrek van de voorzitter of een lid kan de
                              				  minister een andere voorzitter of een ander lid benoemen.
                           </text:p>
                </text:list-item>
              </text:list>
            </text:section>
            <text:section text:name="artikel.d1945e694" text:style-name="artikel">
              <text:h text:outline-level="4" text:style-name="artikel_kop">Artikel 3. Integriteit
                     </text:h>
              <text:p text:style-name="artikel">Een lid van de adviescommissie neemt niet deel aan de
                        				voorbereiding en vaststelling van een advies indien hij een persoonlijk belang
                        				heeft bij de subsidieverlening.
                     </text:p>
            </text:section>
            <text:section text:name="artikel.d1945e704" text:style-name="artikel">
              <text:h text:outline-level="4" text:style-name="artikel_kop">Artikel 4. Informatieplicht
                     </text:h>
              <text:list text:style-name="list-style-3">
                <text:list-item text:start-value="1">
                  <text:p text:style-name="list.start"> De minister kan een deskundige aanwijzen die het recht heeft de
                              				  vergaderingen van de adviescommissie bij te wonen.
                           </text:p>
                </text:list-item>
                <text:list-item text:start-value="2">
                  <text:p text:style-name="list.end"> De adviescommissie verstrekt aan de minister desgevraagd de
                              				  door hem gewenste inlichtingen.
                           </text:p>
                </text:list-item>
              </text:list>
            </text:section>
            <text:section text:name="artikel.d1945e731" text:style-name="artikel">
              <text:h text:outline-level="4" text:style-name="artikel_kop">Artikel 5. Werkwijze
                     </text:h>
              <text:list text:style-name="list-style-4">
                <text:list-item text:start-value="1">
                  <text:p text:style-name="list.start"> De adviescommissie stelt haar eigen werkwijze vast.
                           </text:p>
                </text:list-item>
                <text:list-item text:start-value="2">
                  <text:p text:style-name="list.end"> In het secretariaat van de adviescommissie wordt door
                              				  SenterNovem voorzien.
                           </text:p>
                </text:list-item>
              </text:list>
            </text:section>
            <text:section text:name="artikel.d1945e757" text:style-name="artikel">
              <text:h text:outline-level="4" text:style-name="artikel_kop">Artikel 6. Vergoeding
                     </text:h>
              <text:list text:style-name="list-style-5">
                <text:list-item text:start-value="1">
                  <text:p text:style-name="list.start"> De voorzitter en de andere leden van de adviescommissie
                              				  ontvangen een vaste vergoeding per jaar. De toepasselijke salarisschaal voor de
                              				  voorzitter en de andere leden is het maximum van schaal 16 van bijlage B van
                              				  het Bezoldigingsbesluit Burgerlijke Rijksambtenaren 1984. De arbeidsduurfactor
                              				  voor de voorzitter en de andere leden is gebaseerd op 50, respectievelijk 40
                              				  werkuren per jaar.
                           </text:p>
                </text:list-item>
                <text:list-item text:start-value="2">
                  <text:p text:style-name="list.end"> De voorzitter en de andere leden van de adviescommissie
                              				  ontvangen een vergoeding van reis- en verblijfkosten op de voet van het
                              				  Reisbesluit binnenland en het Reisbesluit buitenland. Deze vergoeding wordt
                              				  door het secretariaat van de adviescommissie afgehandeld.
                           </text:p>
                </text:list-item>
              </text:list>
            </text:section>
          </text:section>
          <text:section text:name="paragraaf.d1945e784" text:style-name="paragraaf">
            <text:h text:outline-level="3" text:style-name="paragraaf_kop">§ 2. Hoogte subsidie en subsidiabele kosten
                  </text:h>
            <text:section text:name="artikel.d1945e790" text:style-name="artikel">
              <text:h text:outline-level="4" text:style-name="artikel_kop">Artikel 7. Subsidieaanvrager en de te subsidiëren activiteiten
                     </text:h>
              <text:list text:style-name="list-style-6">
                <text:list-item text:start-value="1">
                  <text:p text:style-name="list.start"> De minister verstrekt op aanvraag projectsubsidie aan een
                              				  samenwerkingsverband dat voor gezamenlijke rekening en risico een project
                              				  uitvoert.
                           </text:p>
                </text:list-item>
                <text:list-item text:start-value="2">
                  <text:p text:style-name="list.cont"> De subsidie wordt verstrekt aan de deelnemers gezamenlijk en
                              				  betaald aan de deelnemer die bij de indiening van de aanvraag door de
                              				  deelnemers gezamenlijk als penvoerder is aangewezen. De penvoerder is in ieder
                              				  geval een onderwijsinstelling. Heeft de penvoerder zelf geen
                              				  rechtspersoonlijkheid, dan wordt de subsidie betaald aan het bevoegd gezag van
                              				  de penvoerder. Is er geen bevoegd gezag dan dienen de deelnemers in de aanvraag
                              				  gezamenlijk aan te geven aan welke rechtspersoon de subsidie kan worden
                              				  betaald.
                           </text:p>
                </text:list-item>
                <text:list-item text:start-value="3">
                  <text:p text:style-name="list.cont"> De subsidie wordt verleend aan projecten die tot doel
                              				  hebben:
                           </text:p>
                  <text:list>
                    <text:list-item text:start-value="1">
                      <text:p text:style-name="list.cont">het ondersteunen van de deelnemende onderwijsinstellingen
                                    						bij het effectief vormgeven en verankeren van het leren ondernemen in de eigen
                                    						instellingen; en
                                 </text:p>
                    </text:list-item>
                    <text:list-item text:start-value="2">
                      <text:p text:style-name="list.cont">het structureel ondersteunen van kennisopbouw en
                                    						-uitwisseling over het leren ondernemen in het onderwijsnetwerk ondernemen;
                                    						en
                                 </text:p>
                    </text:list-item>
                    <text:list-item text:start-value="3">
                      <text:p text:style-name="list.cont">het stimuleren dat andere onderwijsinstellingen en partijen
                                    						in de regio actief worden in het leren ondernemen.
                                 </text:p>
                    </text:list-item>
                  </text:list>
                </text:list-item>
                <text:list-item text:start-value="4">
                  <text:p text:style-name="list.cont"> Geen subsidie wordt verstrekt:
                           </text:p>
                  <text:list>
                    <text:list-item text:start-value="1">
                      <text:p text:style-name="list.cont">indien reeds subsidie is verstrekt aan een penvoerder voor
                                    						eenzelfde samenwerkingsverband;
                                 </text:p>
                    </text:list-item>
                    <text:list-item text:start-value="2">
                      <text:p text:style-name="list.end">voor projectkosten die zijn gemaakt voor de datum van
                                    						indiening van de aanvraag.
                                 </text:p>
                    </text:list-item>
                  </text:list>
                </text:list-item>
              </text:list>
            </text:section>
            <text:section text:name="artikel.d1945e878" text:style-name="artikel">
              <text:h text:outline-level="4" text:style-name="artikel_kop">Artikel 8. Hoogte subsidie
                     </text:h>
              <text:p text:style-name="artikel">De subsidie voor een project bedraagt maximaal 75% van de
                        				projectkosten met een maximum van € 150.000.
                     </text:p>
            </text:section>
            <text:section text:name="artikel.d1945e888" text:style-name="artikel">
              <text:h text:outline-level="4" text:style-name="artikel_kop">Artikel 9. Subsidiabele kosten
                     </text:h>
              <text:list text:style-name="list-style-7">
                <text:list-item text:start-value="1">
                  <text:p text:style-name="list.start"> Als subsidiabele kosten worden uitsluitend in aanmerking
                              				  genomen de volgende rechtstreeks aan de uitvoering van het project toe te
                              				  rekenen kosten:
                           </text:p>
                  <text:list>
                    <text:list-item text:start-value="1">
                      <text:p text:style-name="list.start">personele kosten van de deelnemers uit het
                                    						samenwerkingsverband op basis van een vast uurtarief van € 50;
                                 </text:p>
                    </text:list-item>
                    <text:list-item text:start-value="2">
                      <text:p text:style-name="list.cont">materiaalkosten;
                                 </text:p>
                    </text:list-item>
                    <text:list-item text:start-value="3">
                      <text:p text:style-name="list.cont">aan derden verschuldigde kosten;
                                 </text:p>
                    </text:list-item>
                  </text:list>
                </text:list-item>
                <text:list-item text:start-value="2">
                  <text:p text:style-name="list.end"> De in het eerste lid onder b en c genoemde kosten bedragen
                              				  tezamen niet meer dan 25% van de totale subsidiabele kosten.
                           </text:p>
                </text:list-item>
              </text:list>
            </text:section>
            <text:section text:name="artikel.d1945e941" text:style-name="artikel">
              <text:h text:outline-level="4" text:style-name="artikel_kop">Artikel 10. Cumulatie en begrotingsvoorwaarde
                     </text:h>
              <text:list text:style-name="list-style-8">
                <text:list-item text:start-value="1">
                  <text:p text:style-name="list.start"> Kosten die op grond van enige andere regeling vanwege het Rijk
                              				  reeds bekostigd of gesubsidieerd worden, zijn niet subsidiabel.
                           </text:p>
                </text:list-item>
                <text:list-item text:start-value="2">
                  <text:p text:style-name="list.end"> In geval van het niet vervullen van de voorwaarde, bedoeld in
                              				  artikel 4:34, eerste lid, van de Algemene wet bestuursrecht, worden de met
                              				  inachtneming van artikel 11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
                           </text:p>
                </text:list-item>
              </text:list>
            </text:section>
            <text:section text:name="artikel.d1945e968" text:style-name="artikel">
              <text:h text:outline-level="4" text:style-name="artikel_kop">Artikel 11. Aanvraagperioden en subsidieplafond
                     </text:h>
              <text:list text:style-name="list-style-9">
                <text:list-item text:start-value="1">
                  <text:p text:style-name="list.start"> Bij ministeriële regeling worden de perioden vastgesteld, na
                              				  afloop waarvan de aanvragen om subsidie op grond van artikel 7 die in die
                              				  periode zijn ontvangen en niet reeds op grond van artikel 13 moeten worden
                              				  afgewezen, worden behandeld.
                           </text:p>
                </text:list-item>
                <text:list-item text:start-value="2">
                  <text:p text:style-name="list.cont"> Bij ministeriële regeling wordt een subsidieplafond vastgesteld
                              				  voor het verlenen van subsidies op grond van artikel 7 op de in een periode als
                              				  bedoeld in het eerste lid ontvangen aanvragen.
                           </text:p>
                </text:list-item>
                <text:list-item text:start-value="3">
                  <text:p text:style-name="list.cont"> De periode, bedoeld in het eerste lid, wordt voor 2009
                              				  vastgesteld op 20 april 2009 tot en met 15 juni 2009.
                           </text:p>
                </text:list-item>
                <text:list-item text:start-value="4">
                  <text:p text:style-name="list.end"> Het subsidieplafond voor het verlenen van subsidies op
                              				  aanvragen op grond van artikel 7 ontvangen in de in het derde lid genoemde
                              				  periode, wordt vastgesteld op: € 4.000.000.
                           </text:p>
                </text:list-item>
              </text:list>
            </text:section>
          </text:section>
          <text:section text:name="paragraaf.d1945e1011" text:style-name="paragraaf">
            <text:h text:outline-level="3" text:style-name="paragraaf_kop">§ 3. Aanvraag en beslissing op de aanvraag
                  </text:h>
            <text:section text:name="artikel.d1945e1017" text:style-name="artikel">
              <text:h text:outline-level="4" text:style-name="artikel_kop">Artikel 12. Aanvraagformulier
                     </text:h>
              <text:list text:style-name="list-style-10">
                <text:list-item text:start-value="1">
                  <text:p text:style-name="list.start"> De aanvraag om subsidie wordt ingediend door een
                              				  onderwijsinstelling met gebruikmaking van een formulier overeenkomstig het
                              				  model dat is opgenomen in de bij deze regeling behorende bijlage 1 en gaat
                              				  vergezeld van de in het formulier genoemde stukken.
                           </text:p>
                </text:list-item>
                <text:list-item text:start-value="2">
                  <text:p text:style-name="list.cont"> De aanvraag gaat in ieder geval vergezeld van:
                           </text:p>
                  <text:list>
                    <text:list-item text:start-value="1">
                      <text:p text:style-name="list.cont">een activiteitenplan, conform bijlage a van het
                                    						aanvraagformulier;
                                 </text:p>
                    </text:list-item>
                    <text:list-item text:start-value="2">
                      <text:p text:style-name="list.end">een begroting van de kosten, uitgesplitst per deelnemer van
                                    						het samenwerkingsverband, conform bijlage b van het aanvraagformulier.
                                 </text:p>
                    </text:list-item>
                  </text:list>
                </text:list-item>
              </text:list>
            </text:section>
            <text:section text:name="artikel.d1945e1062" text:style-name="artikel">
              <text:h text:outline-level="4" text:style-name="artikel_kop">Artikel 13. Afwijzing van de aanvraag
                     </text:h>
              <text:p text:style-name="artikel">De minister beslist in ieder geval afwijzend op een aanvraag
                        				indien de aanvraag niet voldoet aan de voorwaarden waaraan een aanvraag op
                        				grond van deze regeling moet voldoen.
                     </text:p>
            </text:section>
            <text:section text:name="artikel.d1945e1072" text:style-name="artikel">
              <text:h text:outline-level="4" text:style-name="artikel_kop">Artikel 14. Behandeltermijn van aanvragen
                     </text:h>
              <text:list text:style-name="list-style-11">
                <text:list-item text:start-value="1">
                  <text:p text:style-name="list.start"> Binnen 22 weken na de laatste dag van de krachtens artikel 11,
                              				  derde lid, vastgestelde periode beslist de minister op de in die periode
                              				  ontvangen aanvragen om subsidie.
                           </text:p>
                </text:list-item>
                <text:list-item text:start-value="2">
                  <text:p text:style-name="list.end"> De minister kan, gehoord de adviescommissie, de toegekende
                              				  subsidie lager vaststellen dan op grond van de begroting bij de aanvraag is
                              				  aangevraagd.
                           </text:p>
                </text:list-item>
              </text:list>
            </text:section>
            <text:section text:name="artikel.d1945e1098" text:style-name="artikel">
              <text:h text:outline-level="4" text:style-name="artikel_kop">Artikel 15. Criteria bij de toekenning van subsidie
                     </text:h>
              <text:list text:style-name="list-style-12">
                <text:list-item text:start-value="1">
                  <text:p text:style-name="list.start"> De minister wint omtrent de aanvragen waarop niet met
                              				  toepassing van artikel 13 afwijzend is beslist, het advies in van de
                              				  adviescommissie.
                           </text:p>
                </text:list-item>
                <text:list-item text:start-value="2">
                  <text:p text:style-name="list.cont"> De minister beslist daarbij, geadviseerd door de
                              				  adviescommissie, afwijzend op een aanvraag indien hij van oordeel is dat een
                              				  aanvraag op één of meer van de vijf rankingscriteria, bedoeld in het derde lid,
                              				  kennelijk onvoldoende bijdraagt.
                           </text:p>
                </text:list-item>
                <text:list-item text:start-value="3">
                  <text:p text:style-name="list.cont"> De minister rangschikt, daarbij geadviseerd door de
                              				  adviescommissie, de aanvragen zodanig, dat een project hoger gerangschikt wordt
                              				  naar mate:
                           </text:p>
                  <text:list>
                    <text:list-item text:start-value="1">
                      <text:p text:style-name="list.cont">het meer bijdraagt aan versterking van ondernemend gedrag
                                    						op alle niveaus van de onderwijsinstellingen;
                                 </text:p>
                    </text:list-item>
                    <text:list-item text:start-value="2">
                      <text:p text:style-name="list.cont">het meer bijdraagt aan verankering van het leren ondernemen
                                    						binnen de onderwijsinstellingen;
                                 </text:p>
                    </text:list-item>
                    <text:list-item text:start-value="3">
                      <text:p text:style-name="list.cont">het meer bijdraagt aan structurele samenwerking op het
                                    						leren ondernemen tussen onderwijsinstellingen, ondernemers en andere deelnemers
                                    						in het netwerk;
                                 </text:p>
                    </text:list-item>
                    <text:list-item text:start-value="4">
                      <text:p text:style-name="list.cont">het meer bijdraagt aan profilering van (de doelstellingen
                                    						van) het samenwerkingsverband in de regio;
                                 </text:p>
                    </text:list-item>
                    <text:list-item text:start-value="5">
                      <text:p text:style-name="list.cont">het samenwerkingsverband meer divers is samengesteld.
                                 </text:p>
                    </text:list-item>
                  </text:list>
                </text:list-item>
                <text:list-item text:start-value="4">
                  <text:p text:style-name="list.cont"> Voor de rangschikking wegen de in het derde lid genoemde
                              				  criteria ieder even zwaar.
                           </text:p>
                </text:list-item>
                <text:list-item text:start-value="5">
                  <text:p text:style-name="list.end"> De minister verdeelt het beschikbare bedrag in de volgorde van
                              				  rangschikking, waarbij de aanvragen als bedoeld in het tweede lid altijd buiten
                              				  beschouwing blijven.
                           </text:p>
                </text:list-item>
              </text:list>
            </text:section>
            <text:section text:name="artikel.d1945e1192" text:style-name="artikel">
              <text:h text:outline-level="4" text:style-name="artikel_kop">Artikel 16. Mandaat SenterNovem en afhandeling bezwaarschriften
                     </text:h>
              <text:list text:style-name="list-style-13">
                <text:list-item text:start-value="1">
                  <text:p text:style-name="list.start"> Aan de algemeen directeur van SenterNovem te Den Haag wordt
                              				  mandaat verleend om namens de minister alle noodzakelijke besluiten te nemen
                              				  met betrekking tot de behandeling van aanvragen in het kader van de uitvoering
                              				  van deze regeling.
                           </text:p>
                </text:list-item>
                <text:list-item text:start-value="2">
                  <text:p text:style-name="list.end"> Bezwaarschriften ingediend naar aanleiding van besluiten op
                              				  grond van deze regeling worden behandeld conform de Regeling behandeling
                              				  bezwaarschriften OCW.
                           </text:p>
                </text:list-item>
              </text:list>
            </text:section>
          </text:section>
          <text:section text:name="paragraaf.d1945e1219" text:style-name="paragraaf">
            <text:h text:outline-level="3" text:style-name="paragraaf_kop">§ 4. Verplichtingen van de subsidieontvanger
                  </text:h>
            <text:section text:name="artikel.d1945e1225" text:style-name="artikel">
              <text:h text:outline-level="4" text:style-name="artikel_kop">Artikel 17. Bewaarplicht
                     </text:h>
              <text:p text:style-name="artikel">De aanvrager bewaart de boeken en bescheiden en informatie of
                        				andere informatiedragers die verband houden met de toepassing van deze regeling
                        				gedurende ten minste vijf jaar na datum waarop de vaststelling van de subsidie
                        				heeft plaatsgevonden.
                     </text:p>
            </text:section>
            <text:section text:name="artikel.d1945e1235" text:style-name="artikel">
              <text:h text:outline-level="4" text:style-name="artikel_kop">Artikel 18. Informatieplicht
                     </text:h>
              <text:list text:style-name="list-style-14">
                <text:list-item text:start-value="1">
                  <text:p text:style-name="list.start"> De subsidieontvanger werkt mee aan door of namens de minister
                              				  ingestelde onderzoekingen die erop gericht zijn de minister inlichtingen te
                              				  verschaffen ten behoeve van de evaluatie van de subsidieregeling en de
                              				  ontwikkeling van het beleid.
                           </text:p>
                </text:list-item>
                <text:list-item text:start-value="2">
                  <text:p text:style-name="list.cont"> Indien er tussentijds bijzondere omstandigheden optreden, die
                              				  de voortgang van het project substantieel wijzigen of die anderszins
                              				  belangrijke gevolgen kunnen hebben voor het recht op subsidie, doet de
                              				  subsidieontvanger hiervan onverwijld mededeling aan SenterNovem.
                           </text:p>
                </text:list-item>
                <text:list-item text:start-value="3">
                  <text:p text:style-name="list.cont"> De subsidieontvanger is verplicht de minister en de door hem
                              				  aangewezen ambtenaren desgevraagd alle inlichtingen te geven die deze in
                              				  verband met deze subsidieregeling verlangen. De subsidieontvanger geeft
                              				  desgewenst deze ambtenaren de boeken en bescheiden ter inzage.
                           </text:p>
                </text:list-item>
                <text:list-item text:start-value="4">
                  <text:p text:style-name="list.end"> De subsidieontvanger verleent op verzoek van de minister
                              				  medewerking aan communicatieactiviteiten gericht op het presenteren van het
                              				  samenwerkingsverband en het verspreiden van de (tussentijdse) projectresultaten
                              				  aan overige belanghebbenden.
                           </text:p>
                </text:list-item>
              </text:list>
            </text:section>
            <text:section text:name="artikel.d1945e1277" text:style-name="artikel">
              <text:h text:outline-level="4" text:style-name="artikel_kop">Artikel 19. Verantwoording en voortgangsverslag
                     </text:h>
              <text:list text:style-name="list-style-15">
                <text:list-item text:start-value="1">
                  <text:p text:style-name="list.start"> De subsidie wordt uitsluitend aangewend voor het doel waarvoor
                              				  zij is verstrekt. Eventueel niet-bestede middelen na afloop van de looptijd van
                              				  de subsidie zullen worden teruggevorderd. De subsidie wordt uiterlijk binnen
                              				  twee jaren en zes maanden na de aanvang van het project, zoals bedoeld in
                              				  artikel 21, besteed.
                           </text:p>
                </text:list-item>
                <text:list-item text:start-value="2">
                  <text:p text:style-name="list.cont"> De verantwoording van de subsidie geschiedt in de
                              				  jaarverslaglegging, bedoeld in de Regeling jaarverslaglegging onderwijs, met
                              				  gebruikmaking van een overzicht dat in de jaarrekening van de subsidieontvanger
                              				  wordt ingericht naar analogie van het model G, behorende bij Richtlijn RJ 660,
                              				  alinea 212, zoals vastgesteld door de Raad voor de Jaarverslaglegging. De
                              				  verwerking van niet-bestede middelen geschiedt in de jaarrekening van het
                              				  laatste jaar van besteding. De verrekening van eventuele overschotten of
                              				  niet-bestede middelen met de subsidieontvanger geschiedt door SenterNovem. De
                              				  verklaring van de accountant bij de jaarrekening omvat tevens een oordeel over
                              				  de rechtmatige besteding van de subsidie.
                           </text:p>
                </text:list-item>
                <text:list-item text:start-value="3">
                  <text:p text:style-name="list.cont"> Naast de verantwoording van de subsidie in de jaarverslaggeving
                              				  brengt de subsidieontvanger een jaar na aanvang van het project schriftelijk
                              				  verslag uit omtrent de uitvoering van het project. Het verslag wordt neergelegd
                              				  in het formulier dat is opgenomen als bijlage 2 bij deze regeling en bevat een
                              				  overzicht van de activiteiten waarvoor subsidie is verstrekt en van de daarmee
                              				  behaalde resultaten. De inrichting van het verslag komt overeen met de
                              				  inrichting van het activiteitenplan en bevat, voor zover van toepassing, een
                              				  analyse van de verschillen tussen de voorgenomen activiteiten en beoogde
                              				  resultaten, vermeld in het activiteitenplan, en de feitelijke realisatie. Voor
                              				  het opstellen en versturen van het voortgangsverslag heeft de subsidieontvanger
                              				  8 weken de tijd, te rekenen vanaf het moment dat het in de eerste volzin
                              				  bedoelde jaar is geëindigd.
                           </text:p>
                </text:list-item>
                <text:list-item text:start-value="4">
                  <text:p text:style-name="list.cont"> Het in het vorige lid bedoelde verslag wordt gezonden aan
                              				  SenterNovem.
                           </text:p>
                </text:list-item>
                <text:list-item text:start-value="5">
                  <text:p text:style-name="list.end"> Naar aanleiding van het in het derde lid genoemde verslag, kan
                              				  de minister besluiten om de subsidiëring van het vervolg van het project geheel
                              				  of gedeeltelijk te beëindigen.
                           </text:p>
                </text:list-item>
              </text:list>
            </text:section>
            <text:section text:name="artikel.d1945e1327" text:style-name="artikel">
              <text:h text:outline-level="4" text:style-name="artikel_kop">Artikel 20. Uitvoering overeenkomstig projectplan
                     </text:h>
              <text:list text:style-name="list-style-16">
                <text:list-item text:start-value="1">
                  <text:p text:style-name="list.start"> De subsidieontvanger voert het project uit overeenkomstig het
                              				  projectplan waarop de beschikking tot subsidieverlening betrekking heeft en
                              				  voltooit het op het bij de subsidieverlening bepaalde tijdstip, doch uiterlijk
                              				  binnen een tijdvak van twee en een half jaar na aanvang van het project.
                           </text:p>
                </text:list-item>
                <text:list-item text:start-value="2">
                  <text:p text:style-name="list.end"> De minister kan voor het vertragen, het essentieel wijzigen of
                              				  het stopzetten van het project op voorafgaand verzoek van de subsidieontvanger
                              				  schriftelijk ontheffing verlenen van de verplichting, bedoeld in het eerste
                              				  lid. Aan de ontheffing kunnen voorschriften worden verbonden.
                           </text:p>
                </text:list-item>
              </text:list>
            </text:section>
            <text:section text:name="artikel.d1945e1354" text:style-name="artikel">
              <text:h text:outline-level="4" text:style-name="artikel_kop">Artikel 21. Aanvang project
                     </text:h>
              <text:p text:style-name="artikel">De subsidieontvanger begint met het project uiterlijk drie
                        				maanden na de subsidieverlening.
                     </text:p>
            </text:section>
          </text:section>
          <text:section text:name="paragraaf.d1945e1365" text:style-name="paragraaf">
            <text:h text:outline-level="3" text:style-name="paragraaf_kop">§ 5. Voorschotten
                  </text:h>
            <text:section text:name="artikel.d1945e1371" text:style-name="artikel">
              <text:h text:outline-level="4" text:style-name="artikel_kop">Artikel 22. Voorschotten
                     </text:h>
              <text:list text:style-name="list-style-17">
                <text:list-item text:start-value="1">
                  <text:p text:style-name="list.start"> Er wordt ambtshalve een voorschot verstrekt bij de
                              				  subsidieverlening van 40% van de toegekende subsidie.
                           </text:p>
                </text:list-item>
                <text:list-item text:start-value="2">
                  <text:p text:style-name="list.end"> Het tweede voorschot wordt verstrekt, nadat het
                              				  voortgangsrapport bedoeld in artikel 19, derde lid, positief wordt beoordeeld.
                              				  Het tweede voorschot bedraagt 40% van de toegekende subsidie, tenzij toepassing
                              				  wordt gegeven aan artikel 19, vijfde lid.
                           </text:p>
                </text:list-item>
              </text:list>
            </text:section>
          </text:section>
          <text:section text:name="paragraaf.d1945e1399" text:style-name="paragraaf">
            <text:h text:outline-level="3" text:style-name="paragraaf_kop">§ 6. Vaststelling
                  </text:h>
            <text:section text:name="artikel.d1945e1405" text:style-name="artikel">
              <text:h text:outline-level="4" text:style-name="artikel_kop">Artikel 23. Aanvraag vaststelling
                     </text:h>
              <text:list text:style-name="list-style-18">
                <text:list-item text:start-value="1">
                  <text:p text:style-name="list.start"> Uiterlijk dertien weken na afloop van het project dient de
                              				  subsidieontvanger een aanvraag om vaststelling in.
                           </text:p>
                </text:list-item>
                <text:list-item text:start-value="2">
                  <text:p text:style-name="list.end"> De aanvraag wordt ingediend bij SenterNovem met een formulier,
                              				  overeenkomstig het model dat is opgenomen in bijlage 3 bij deze regeling en
                              				  gaat vergezeld van een inhoudelijk en financieel eindverslag. Het eindverslag
                              				  bevat een overzicht van de activiteiten waarvoor subsidie is verstrekt en van
                              				  de daarmee behaalde resultaten.
                           </text:p>
                </text:list-item>
              </text:list>
            </text:section>
            <text:section text:name="artikel.d1945e1431" text:style-name="artikel">
              <text:h text:outline-level="4" text:style-name="artikel_kop">Artikel 24. Beslistermijn vaststelling
                     </text:h>
              <text:p text:style-name="artikel">De minister geeft de beschikking tot subsidievaststelling binnen
                        				dertien weken na ontvangst van de aanvraag daartoe dan wel nadat de voor het
                        				indienen ervan geldende termijn is verstreken.
                     </text:p>
            </text:section>
          </text:section>
          <text:section text:name="paragraaf.d1945e1442" text:style-name="paragraaf">
            <text:h text:outline-level="3" text:style-name="paragraaf_kop">§ 7. Slotbepalingen
                  </text:h>
            <text:section text:name="artikel.d1945e1448" text:style-name="artikel">
              <text:h text:outline-level="4" text:style-name="artikel_kop">Artikel 25. Inwerkingtreding
                     </text:h>
              <text:p text:style-name="artikel">Deze regeling treedt in werking met ingang van de tweede dag na
                        				dagtekening van de Staatscourant waarin deze wordt geplaatst.
                     </text:p>
            </text:section>
            <text:section text:name="artikel.d1945e1458" text:style-name="artikel">
              <text:h text:outline-level="4" text:style-name="artikel_kop">Artikel 26. Citeertitel
                     </text:h>
              <text:p text:style-name="artikel">Deze regeling wordt aangehaald als: Regeling Onderwijs Netwerk
                        				Ondernemen.
                     </text:p>
            </text:section>
          </text:section>
        </text:section>
        <text:section text:name="regeling-sluiting.d1945e1470" text:style-name="regeling-sluiting">
          <text:section text:name="slotformulering.d1945e1472" text:style-name="slotformulering">
            <text:p text:style-name="slotformulering">Deze regeling zal in de Staatscourant worden geplaatst met
                     			 uitzondering van de bijlagen, die ter inzage worden gelegd bij de bibliotheek
                     			 van het Ministerie van Onderwijs, Cultuur en Wetenschap.
                  </text:p>
          </text:section>
          <text:section text:name="ondertekening.d1945e1478" text:style-name="ondertekening">
            <text:p text:style-name="ondertekening">De Minister van
                     		  Onderwijs, Cultuur en Wetenschap,
                  </text:p>
            <text:p text:style-name="ondertekening.end">R.H.A. Plasterk. </text:p>
          </text:section>
        </text:section>
        <text:section text:name="nota-toelichting.d1945e1488" text:style-name="nota-toelichting">
          <text:h text:outline-level="2" text:style-name="nota-toelichting_kop">TOELICHTING
               </text:h>
          <text:h text:outline-level="3" text:style-name="divisiekop1">1. Inleiding
               </text:h>
          <text:p text:style-name="nota-toelichting">Het kabinet zet zich in om binnen het onderwijs ondernemerschap en
                  			 een ondernemende houding te stimuleren. Het is van belang mensen geïnteresseerd
                  			 te krijgen in ondernemerschap en bij hen een ondernemende houding te
                  			 stimuleren. Kennis van ondernemerschap en een ondernemende houding zijn
                  			 noodzakelijk bij het starten van nieuwe bedrijven, om potentie op te sporen, om
                  			 bestaande organisaties van nieuwe impulsen te voorzien, maar zeker ook om hen
                  			 in onze kennissamenleving toe te rusten met vaardigheden die van hen wordt
                  			 gevraagd. De ontwikkeling daarvan begint in het onderwijs. De
                  			 onderwijsdeelnemers zijn de ondernemers van de toekomst.
               </text:p>
          <text:p text:style-name="nota-toelichting">Nederland ziet nu mogelijkheden om ondernemerschap en een
                  			 ondernemende houding te stimuleren. Met het huidige kabinetsbeleid voor het
                  			 actieprogramma Onderwijs &amp; Ondernemen zetten de Ministeries van Onderwijs,
                  			 Cultuur en Wetenschap, Economische Zaken, en Landbouw, Natuur en
                  			 Voedselkwaliteit zich in om dit te versterken.
               </text:p>
          <text:p text:style-name="nota-toelichting">Voorafgaand aan deze Regeling Onderwijs Netwerk Ondernemen is met
                  			 de Subsidieregeling Ondernemerschap en Onderwijs 2007 de eerste stap gezet om
                  			 scholen in aanraking te brengen met ondernemerschap. Inmiddels zijn 22
                  			 ondernemerschapprojecten in het primair, voortgezet en middelbaar
                  			 beroepsonderwijs gestart. Daarnaast zijn subsidies toegekend aan zes centres of
                  			 entrepreneurship in het hoger onderwijs.
               </text:p>
          <text:p text:style-name="nota-toelichting">De Ministeries van Onderwijs, Cultuur en Wetenschap, Economische
                  			 Zaken, en Landbouw, Natuur en Voedselkwaliteit achten een verdere impuls
                  			 noodzakelijk. Hiertoe stellen de drie ministeries deze kabinetsperiode extra
                  			 middelen beschikbaar voor een breed en samenhangend actieprogramma onderwijs en
                  			 ondernemerschap, zoals verwoord in het voortgangsverslag d.d. 19 november 2008
                  			 (TK, 2008–2009, <text:a office:name="link naar publicatie kst-31288-47" xlink:href="../kst-31288-47.odt" xlink:type="simple" xlink:actuate="onRequest" xlink:show="new">31288
                     			 nr. 47</text:a>). De doelstellingen van dit actieprogramma zijn:
               </text:p>
          <text:list text:style-name="list-style-19">
            <text:list-item>
              <text:p text:style-name="list.start">Een toenemend aantal onderwijsinstellingen in Nederland heeft
                        				  ondernemerschap in het onderwijs geïntegreerd in het schoolbeleid, de
                        				  organisatie en het onderwijsprogramma;
                     </text:p>
            </text:list-item>
            <text:list-item>
              <text:p text:style-name="list.end">Meer leerlingen en studenten gedragen zich ondernemender, zijn
                        				  positief over ondernemerschap en starten binnen vijf jaren na afronding van hun
                        				  opleiding een eigen bedrijf.
                     </text:p>
            </text:list-item>
          </text:list>
          <text:p text:style-name="nota-toelichting">Voornoemde ministeries geven deze verdere impuls vorm door
                  			 onderwijsinstellingen die graag met ondernemen en onderwijs aan de slag willen
                  			 of die bestaande projecten verder willen opschalen te ondersteunen.
                  			 Samenwerking tussen onderwijsinstellingen en ondernemers is noodzakelijk en
                  			 vormt een centraal uitgangspunt. Deze regeling richt zich daarom op de
                  			 versterking van de samenwerking van onderwijsinstellingen en ondernemingen op
                  			 het gebied van ondernemerschap in het onderwijs, zodat het
                  			 ondernemerschaponderwijs verankerd wordt, aantrekkelijker wordt en de ogen van
                  			 leerlingen en studenten opent voor het ondernemerschap. Ondernemerschap hoeft
                  			 overigens niet alleen als apart thema te worden ingezet, maar kan juist als
                  			 stimulerende context werken voor onderwijsthema’s als bv. rekenen en taal en
                  			 talentontwikkeling.
               </text:p>
          <text:p text:style-name="nota-toelichting">Uit de eerste fase blijkt dat er door de samenwerking tussen
                  			 onderwijs en ondernemingen regionale netwerken ontstaan, waardoor de
                  			 initiatieven en activiteiten veelal een structureel karakter krijgen. De
                  			 vorming van netwerken in de regio is een goed instrument voor het verankeren
                  			 van de activiteiten in het reguliere beleid van de onderwijsinstellingen.
               </text:p>
          <text:p text:style-name="nota-toelichting">Met deze regeling wordt het tot stand komen van nieuwe en/of
                  			 verbeterde vormen van regionale dan wel sectorale netwerken ondernemerschap in
                  			 het onderwijs, met subsidie ondersteund. In het actieprogramma zijn hiervoor
                  			 indicatief middelen voorzien in de periode 2009–2011. In 2009 wordt hiervan
                  			 vier miljoen in de eerste tranche ingezet. Op basis van de ervaringen uit de
                  			 eerste tranche zullen daarna voor volgende tranches de voorwaarden zonodig
                  			 worden aangepast.
               </text:p>
          <text:h text:outline-level="3" text:style-name="divisiekop1">2. Onderwijs Netwerken Ondernemen
               </text:h>
          <text:p text:style-name="nota-toelichting">Een onderwijsinstelling heeft de ambitie onderwijs en ondernemen
                  			 vorm te geven en te verankeren in de eigen organisatie, of heeft de ambitie
                  			 deze activiteit verder te professionaliseren of op te schalen. Om dat te
                  			 realiseren wordt het samenwerken met andere onderwijsinstellingen en andere
                  			 actieve partijen in de regio gestimuleerd. Met deze regeling is het mogelijk
                  			 voor scholen een samenwerkingsverband (netwerk) te organiseren voor onderwijs
                  			 en ondernemen. Een samenwerkingsverband met de juiste experts op dit gebied
                  			 biedt de mogelijkheid initiatieven in de regio te verbinden en te versterken,
                  			 verder te trainen en vooral van elkaar te leren. Ook verlaagt een
                  			 samenwerkingsverband de drempel om aan onderwijs en ondernemen te
                  			 beginnen.
               </text:p>
          <text:p text:style-name="nota-toelichting">Wat kan allemaal met een samenwerkingsverband worden bereikt?
                  			 Enkele voorbeelden:
               </text:p>
          <text:list text:style-name="list-style-20">
            <text:list-item>
              <text:p text:style-name="list.start">Docenten krijgen in een samenwerkingsverband de kans de
                        				  bestaande activiteiten binnen onderwijs en ondernemen verder te ontwikkelen
                        				  samen met netwerkpartners;
                     </text:p>
            </text:list-item>
            <text:list-item>
              <text:p text:style-name="list.cont">Onderwijsinstellingen kunnen actieve (sectoroverstijgende)
                        				  lesmethoden ontwikkelen;
                     </text:p>
            </text:list-item>
            <text:list-item>
              <text:p text:style-name="list.cont">Binnen het samenwerkingsverband kunnen de partners een
                        				  structurele kennisuitwisseling over onderwijs en ondernemen in de regio
                        				  opbouwen;
                     </text:p>
            </text:list-item>
            <text:list-item>
              <text:p text:style-name="list.cont">Onderwijsinstellingen kunnen een duurzaam contact opbouwen met
                        				  ondernemers;
                     </text:p>
            </text:list-item>
            <text:list-item>
              <text:p text:style-name="list.cont">Leerlingen zijn vaker in contact met ondernemers door middel
                        				  van het organiseren van gastcolleges, bedrijfsbezoeken, inzet van coaches uit
                        				  ondernemingen, stages;
                     </text:p>
            </text:list-item>
            <text:list-item>
              <text:p text:style-name="list.cont">Leerlingen vergroten hun kennis over beroepsperspectieven met
                        				  betrekking tot ondernemen;
                     </text:p>
            </text:list-item>
            <text:list-item>
              <text:p text:style-name="list.cont">Docenten zijn bijgeschoold in het lesgeven van vaardigheden die
                        				  passen bij ondernemen;
                     </text:p>
            </text:list-item>
            <text:list-item>
              <text:p text:style-name="list.end">Andere geïnteresseerde onderwijsinstellingen en partijen in de
                        				  regio zijn actief geworden met het leren ondernemen.
                     </text:p>
            </text:list-item>
          </text:list>
          <text:section text:name="alineagroep.d1945e1621" text:style-name="alineagroep">
            <text:p text:style-name="alineagroep">Van de netwerken wordt verwacht, dat daar waar mogelijk en zinvol
                     				verbindingen worden aangegaan met al bestaande inspanningen, zoals bèta
                     				techniek, taal en rekenen, en loopbaanoriëntatie.
                  </text:p>
            <text:p text:style-name="alineagroep.end">Voor overige voorbeelden en inspiratie wordt verwezen naar
                     				www.onderwijsonderneemt.nl, onder Projecten en onder het kwaliteitskader
                     				Onderwijs en Ondernemen.
                  </text:p>
          </text:section>
          <text:h text:outline-level="4" text:style-name="divisiekop2">Doelgroepen
               </text:h>
          <text:list text:style-name="list-style-21">
            <text:list-item>
              <text:p text:style-name="list.start">Onderwijsinstellingen van primair, voortgezet en middelbaar
                        					 beroepsonderwijs. Gestimuleerd wordt dat er netwerken ontstaan uit
                        					 verschillende onderwijsinstellingen en sectoren
                     </text:p>
            </text:list-item>
            <text:list-item>
              <text:p text:style-name="list.cont">Lerarenopleiding voortgezet en primair onderwijs;
                     </text:p>
            </text:list-item>
            <text:list-item>
              <text:p text:style-name="list.cont">Kenniscentra;
                     </text:p>
            </text:list-item>
            <text:list-item>
              <text:p text:style-name="list.cont">Ondernemingen, dit kunnen commerciële maar ook sociale
                        					 ondernemingen zijn;
                     </text:p>
            </text:list-item>
            <text:list-item>
              <text:p text:style-name="list.end">Maatschappelijke organisaties, zoals bijvoorbeeld de Kamer
                        					 van Koophandel.
                     </text:p>
            </text:list-item>
          </text:list>
          <text:h text:outline-level="4" text:style-name="divisiekop2">Samenstelling
               </text:h>
          <text:section text:name="alineagroep.d1945e1682" text:style-name="alineagroep">
            <text:p text:style-name="alineagroep">Samenwerking is een eerste vereiste voor subsidieverstrekking.
                     				  Dit houdt in dat een samenwerkingsverband uit minimaal vier participanten dient
                     				  te bestaan, waarvan ten minste twee onderwijsinstellingen en één ondernemer.
                     				  Het samenwerkingsverband is, zoals hiervoor reeds is genoemd, vrij om
                     				  samenwerkingsverbanden tussen verschillende onderwijssectoren aan te gaan.
                  </text:p>
            <text:p text:style-name="alineagroep.end">De uitdaging is om samenwerking aan te gaan met verschillende
                     				  deelnemers in de regio of sector maar met een gerichte focus, doelstelling en
                     				  aanpak.
                  </text:p>
          </text:section>
          <text:h text:outline-level="3" text:style-name="divisiekop1">3. Beoordeling aanvragen
               </text:h>
          <text:p text:style-name="nota-toelichting">Taak van SenterNovem is het toetsen van de aanvraag aan de formele
                  			 vereisten. Vervolgens zal een brede adviescommissie de aanvraag beoordelen op
                  			 basis van de gestelde rankingscriteria in de regeling en deze adviescommissie
                  			 geeft advies aan de Minister over de correct ingediende aanvragen. Er is
                  			 gekozen voor een brede onafhankelijke adviescommissie, die over een groot
                  			 draagvlak beschikt.
               </text:p>
          <text:h text:outline-level="3" text:style-name="divisiekop1">4. Uitvoering
               </text:h>
          <text:p text:style-name="nota-toelichting">De regeling wordt namens de Ministers van Onderwijs, Cultuur en
                  			 Wetenschap, Economische Zaken en Landbouw, Natuur en Voedselkwaliteit
                  			 uitgevoerd door SenterNovem. De formulieren voor het aanvragen van subsidie,
                  			 voorschotten en de vaststelling van de subsidie zijn bij SenterNovem
                  			 verkrijgbaar. Het adres voor het indienen van aanvragen is:
               </text:p>
          <text:section text:name="alineagroep.d1945e1706" text:style-name="alineagroep">
            <text:p text:style-name="alineagroep">SenterNovem</text:p>
            <text:p text:style-name="alineagroep">afdeling Human Capital</text:p>
            <text:p text:style-name="alineagroep">Onderwijs Netwerk Ondernemen</text:p>
            <text:p text:style-name="alineagroep">Postbus 93144</text:p>
            <text:p text:style-name="alineagroep.end">2509 AC Den Haag</text:p>
          </text:section>
          <text:p text:style-name="nota-toelichting">Downloaden kan via de website www.cfi.nl, www.senternovem.nl of
                  			 www.onderwijsonderneemt.nl
               </text:p>
          <text:h text:outline-level="3" text:style-name="divisiekop1">5. Kennisuitwisseling, onderzoek en evaluatie
               </text:h>
          <text:p text:style-name="nota-toelichting">Een adequate monitoring met een zo laag mogelijke administratieve
                  			 belasting voor de onderwijsinstellingen staat bij deze regeling voorop.
                  			 SenterNovem zal de monitoring uitvoeren. Ten eerste worden bij het
                  			 aanvraagformulier vragen gesteld die gebruikt zullen worden voor een nulmeting.
                  			 Na afloop van de looptijd van het samenwerkingsverband zal een eindevaluatie
                  			 plaatsvinden die inzicht moet geven in de toegevoegde waarde van het
                  			 samenwerkingsverband aan het ondernemerschaponderwijs, in vergelijking met de
                  			 startsituatie. Ten tweede zal SenterNovem jaarlijks een korte
                  			 monitoringsrapportage opstellen die inzicht moet verschaffen in de voortgang
                  			 van de netwerken aan de hand van gerealiseerde activiteiten en tussentijdse
                  			 resultaten. De netwerken nemen hieraan deel. Daarnaast wordt verwacht dat de
                  			 netwerken structureel kennis delen en uitwisselen. Hiertoe dienen de netwerken
                  			 jaarlijks deel te nemen aan een landelijke bijeenkomst. Ten slotte krijgt ieder
                  			 samenwerkingsverband een webpage tot zijn beschikking onder de website
                  			 www.onderwijsonderneemt.nl. De verwachting is dat zij hun samenwerkingsverband
                  			 profileren en informatie plaatsen over hun activiteiten en opgedane ervaringen.
                  			 Zie hiervoor artikel 18, vierde lid.
               </text:p>
          <text:h text:outline-level="3" text:style-name="divisiekop1">6. Europeesrechtelijke aspecten
               </text:h>
          <text:p text:style-name="nota-toelichting">Bij totstandkoming is bezien of deze regeling strijdig is met
                  			 Europese regels inzake staatssteun. De financiering van samenwerking tussen
                  			 onderwijsinstellingen en ondernemingen vormt geen begunstiging van bepaalde
                  			 ondernemingen, aangezien het hier gaat om het geven van een kwaliteitsimpuls
                  			 aan ondernemerschaponderwijs met behulp van ondernemingen.
               </text:p>
          <text:h text:outline-level="3" text:style-name="divisiekop1">7. Administratieve lasten
               </text:h>
          <text:p text:style-name="nota-toelichting">Bij de voorbereiding van deze regeling is bezien op welke wijze het
                  			 doel kan worden bereikt met minimale administratieve lasten. Hiertoe wordt
                  			 gewerkt met één penvoerder per netwerk, een vast uurtarief voor alle deelnemers
                  			 en verloopt de financiële rapportage via de normale jaarverslaglegging van
                  			 onderwijsinstellingen. Ten slotte wordt gewerkt met eenvoudige formulieren en
                  			 formats voor de aanvraag en inhoudelijke verantwoording na 1 jaar en na afloop
                  			 van het project. De administratieve lasten worden geschat op circa € 77.000,–
                  			 voor de tranche, waar deze regeling betrekking op heeft.
               </text:p>
          <text:h text:outline-level="3" text:style-name="divisiekop1">Artikelsgewijs
               </text:h>
          <text:h text:outline-level="4" text:style-name="divisiekop2">Art. 1, eerste lid
               </text:h>
          <text:p text:style-name="nota-toelichting">In deze regeling wordt een eigen, ruime definitie van het begrip
                  				‘onderwijsinstelling’ gebruikt, om de regeling beter leesbaar te maken. Alle
                  				entiteiten in de onderwijssector die op grond van deze regeling deelnemer in
                  				een samenwerkingsverband kunnen zijn – zoals een VO school maar ook een
                  				kenniscentrum – worden in deze bepaling limitatief gedefinieerd als
                  				onderwijsinstelling, ofschoon ze elders in de onderwijsregelgeving anders
                  				kunnen zijn aangeduid.
               </text:p>
          <text:p text:style-name="nota-toelichting">De school of instelling zoals hier gedefinieerd is het laagst
                  				gehanteerde organisatieniveau: organen en onderdelen binnen een school of
                  				instelling gelden niet als (zelfstandige) ‘onderwijsinstelling’ en kunnen dus
                  				niet als deelnemer of penvoerder optreden. Een vestiging van een school of
                  				instelling is dus geen onderwijsinstelling in de zin van deze regeling, en twee
                  				vestigingen (al dan niet van dezelfde school) kunnen dus geen subsidiabel
                  				samenwerkingsverband aangaan.
               </text:p>
          <text:p text:style-name="nota-toelichting">Instellingen voor hoger onderwijs (artikel 1, eerste lid, aanhef
                  				en onder f) worden alleen als onderwijsinstelling in de zin van deze regeling
                  				gezien voor zover het gaat om het aanbieden en verzorgen van lerarenopleidingen
                  				voor het primair en voortgezet onderwijs. Deelname aan een samenwerkingsverband
                  				in de zin van deze regeling is dan ook alleen mogelijk vanuit dergelijke
                  				opleidingen: het moet gaan om de bevordering van de kwaliteit van de leraren in
                  				het po en vo. Te denken valt bijvoorbeeld aan opleidingen ter verkrijging van
                  				de eerste of tweede graad.
               </text:p>
          <text:h text:outline-level="4" text:style-name="divisiekop2">Art. 1, tweede lid onder b
               </text:h>
          <text:p text:style-name="nota-toelichting">Een samenwerkingsverband bestaat ten minste uit vier deelnemers.
                  				De keuze voor de vierde deelnemer is vrij.
               </text:p>
          <text:h text:outline-level="4" text:style-name="divisiekop2">Art. 1, derde lid
               </text:h>
          <text:p text:style-name="nota-toelichting">Bij de behandeling en toekenning van aanvragen speelt de
                  				penvoerder en belangrijke rol. Om aan te sluiten bij de gebruikelijke
                  				terminologie uit de Algemene wet bestuursrecht en het subsidierecht is deze
                  				figuur hier apart gedefinieerd. De penvoerder is in alle opzichten het
                  				aanspreekpunt voor de minister en is ook (namens het samenwerkingsverband) aan
                  				de minister verantwoording verschuldigd. Daarom richten de artikelen 18 tot en
                  				met 23 zich tot de penvoerder. Maar, zoals artikel 7, eerste lid, stelt, de
                  				regeling bedoelt subsidie te verlenen aan het samenwerkingsverband als zodanig.
                  				In deze regeling wordt er dan ook vanuit gegaan dat daar waar de minister de
                  				penvoerder aanspreekt, de penvoerder de andere deelnemers van het
                  				samenwerkingsverband kan aanspreken en dat binnen het samenwerkingsverband het
                  				onderling regres wordt geëerbiedigd. Immers, het samenwerkingsverband is een
                  				collectief dat gezamenlijk verantwoordelijk is voor de uitvoering van de in de
                  				aanvraag omschreven activiteiten. Ondernemers in het samenwerkingsverband
                  				leveren geen diensten aan de penvoerder maar werken samen met de penvoerder en
                  				de andere deelnemers aan de uitvoering van de toegezegde activiteiten. Er
                  				worden bijvoorbeeld dus geen facturen aan penvoerder gezonden, maar de
                  				penvoerder zorgt dat de toegekende en uitbetaalde subsidie naar rato en op
                  				basis van de afspraken binnen het samenwerkingsverband aan de deelnemers
                  				beschikbaar wordt gesteld om de afgesproken activiteiten te kunnen
                  				realiseren.
               </text:p>
          <text:h text:outline-level="4" text:style-name="divisiekop2">Art. 6
               </text:h>
          <text:p text:style-name="nota-toelichting">De voorzitter en leden van de adviescommissie ontvangen een vaste
                  				vergoeding per jaar op basis van het maximum van schaal 16 van het BBRA 1984.
                  				Voor een vaste vergoeding per jaar is gekozen omdat het werk van de leden van
                  				de adviescommissie veelal ‘buiten zitting’ zal plaatsvinden. De adviescommissie
                  				zal wel een enkele keer formeel bijeen komen om ‘ter zitting’ de adviezen
                  				definitief af te stemmen maar dat zal niet representatief zijn voor de omvang
                  				van de te verrichte werkzaamheden. Daarom ligt een vergoeding per zitting
                  				(vacatiegelden) niet voor de hand. De hoogte van de vergoeding is in lijn met
                  				wat de leden van vergelijkbare commissies als vergoeding ontvangen. Besloten is
                  				de voorzitter op basis van dezelfde schaal te belonen. De vergoeding wordt per
                  				jaar (d.w.z. in één uitbetaling) uitgekeerd omdat de hoogte van de totale
                  				vergoeding en het aantal verwachte werkuren een betaling per maand niet
                  				rechtvaardigen. Bij de vastlegging van het aantal werkuren is de positie en de
                  				(hogere) belasting van de voorzitter wel tot uitdrukking gebracht: 50 uren,
                  				terwijl voor de leden 40 uren zijn begroot. Bij de berekening van het aantal
                  				uren is uitgegaan van de werkzaamheden van de commissie in het kader van de
                  				Regeling onderwijs en ondernemerschap 2007.
               </text:p>
          <text:h text:outline-level="4" text:style-name="divisiekop2">Art. 7, tweede lid
               </text:h>
          <text:p text:style-name="nota-toelichting">De deelnemers wijzen gezamenlijk een penvoerder aan, die de
                  				aanvraag feitelijk indient en de correspondentie met SenterNovem voert. Alle
                  				deelnemers dienen in te stemmen met de aangewezen penvoerder. De penvoerder is
                  				– gelet op de achtergrond van deze regeling – altijd een onderwijsinstelling.
                  				Met name in het primair en voortgezet onderwijs hebben de onderwijsinstellingen
                  				(de scholen) over het algemeen geen eigen rechtspersoonlijkheid. Omdat alleen
                  				rechtspersonen over een vermogen en dus over subsidie kunnen beschikken, treedt
                  				in zo’n geval het betrokken bevoegd gezag op als feitelijke ontvanger van de
                  				subsidie. Is er geen bevoegd gezag voorhanden (zoals bijvoorbeeld bij een
                  				kenniscentrum het geval kan zijn), dan dienen de deelnemers gezamenlijk de
                  				rechtspersoon aan te wijzen aan wie de subsidie kan worden overgemaakt. De
                  				penvoerder blijft verantwoordelijk voor de verantwoording over de subsidie. Het
                  				spreekt vanzelf dat het bevoegd gezag c.q. de betrokken rechtspersoon de
                  				subsidie feitelijk beschikbaar stelt aan het samenwerkingsverband. In dat
                  				verband is het van belang dat alle deelnemers expliciet kenbaar maken in te
                  				stemmen met de gekozen penvoerder en subsidieontvanger. In het
                  				aanvraagformulier (bijlage 1) is daarin voorzien.
               </text:p>
          <text:h text:outline-level="4" text:style-name="divisiekop2">Art. 7, vierde lid
               </text:h>
          <text:p text:style-name="nota-toelichting">Zoals gebruikelijk in het subsidierecht worden kosten, gemaakt
                  				voor het moment van aanvraag van de subsidie, niet vergoed. De kosten van het
                  				opstellen van de aanvraag (vergelijk de offertekosten bij aanbesteding) worden
                  				dus niet vergoed. Verder wordt in deze bepaling voorkomen dat voor eenzelfde
                  				samenwerkingsverband meer dan eens subsidie wordt verleend. Dit slaat zowel op
                  				de situatie dat gelijktijdig meerdere aanvragen (door verschillende
                  				penvoerders) voor eenzelfde samenwerkingsverband worden ingediend, als op de
                  				situatie dat op een later moment (door dezelfde of een andere penvoerder)
                  				subsidie wordt aangevraagd voor een samenwerkingsverband waaraan eerder reeds
                  				een subsidie is toegekend.
               </text:p>
          <text:p text:style-name="nota-toelichting">Nota bene: deze bepaling sluit niet uit dat een
                  				onderwijsinstelling lid kan zijn van meerdere <text:span text:style-name="cur">verschillende</text:span> samenwerkingsverbanden. Ook een penvoerder
                  				kan voor meer dan een samenwerkingsverband als zodanig optreden, als het maar
                  				niet de facto hetzelfde samenwerkingsverband is.
               </text:p>
          <text:p text:style-name="nota-toelichting">De minister stelt vast in welke gevallen sprake is van
                  				‘eenzelfde’ samenwerkingsverband, hij kan hiervoor zonodig het advies van de
                  				adviescommissie inwinnen.
               </text:p>
          <text:h text:outline-level="4" text:style-name="divisiekop2">Art. 9
               </text:h>
          <text:section text:name="alineagroep.d1945e1819" text:style-name="alineagroep">
            <text:p text:style-name="alineagroep">In dit artikel is een omschrijving opgenomen van de
                     				  subsidiabele kosten die in aanmerking worden genomen voor de bepaling van de
                     				  hoogte van de subsidie in verband met artikel 8. De hoogte van de subsidie
                     				  wordt berekend als een percentage van de subsidiabele kosten. Dit artikel
                     				  bepaalt hoe de subsidiabele kosten worden berekend, hetgeen dus direct van
                     				  invloed is op de hoogte van de subsidie. Belangrijkste voorwaarde is dat de
                     				  subsidiabele kosten direct moeten samenhangen met het project. Daarnaast zijn
                     				  alleen de kosten subsidiabel die gemaakt zijn na indiening van de
                     				  subsidieaanvraag op grond van deze regeling.
                  </text:p>
            <text:p text:style-name="alineagroep.end">Onderdeel a betreft loonkosten van direct bij het project
                     				  betrokken personen. Deze kosten worden berekend door het aantal uren van de
                     				  direct bij het project betrokken personen te vermenigvuldigen met een vast
                     				  uurtarief van € 50. Daarnaast zijn op grond van onderdeel b materiaalkosten
                     				  subsidiabel die uitsluitend voor het project worden aangeschaft en benut.
                     				  Onderdeel c bepaalt dat indien een deel van de activiteiten wordt uitbesteed,
                     				  de aan derden verschuldigde kosten aan het project kunnen worden toegerekend.
                     				  De in het tweede lid opgenomen beperking is opgenomen omdat het niet de
                     				  bedoeling is om een groot deel van het project uit te besteden en om te
                     				  voorkomen dat de subsidie grotendeels wordt gebruikt voor het aanschaffen van
                     				  bijvoorbeeld nieuwe computers en andere apparatuur ten behoeve van de
                     				  onderwijsinstelling of ondernemers.
                  </text:p>
          </text:section>
          <text:h text:outline-level="4" text:style-name="divisiekop2">Art. 11, derde lid
               </text:h>
          <text:p text:style-name="nota-toelichting">Bij de behandeling van aanvragen geldt (onder meer) artikel 4.5
                  				van de Algemene wet bestuursrecht. Dat betekent bijvoorbeeld dat indien een
                  				aanvraag niet compleet is, een hersteltermijn moet worden aangeboden. Gelet
                  				hierop moet in artikel 11 als datum van indiening ook gelezen worden de datum
                  				waarop de aanvraag compleet is.
               </text:p>
          <text:h text:outline-level="4" text:style-name="divisiekop2">Art. 12
               </text:h>
          <text:p text:style-name="nota-toelichting">Bij deze regeling horen als bijlagen drie formulieren. Het gaat
                  				om het aanvraagformulier, het voortgangsformulier (zie artikel 19) en het
                  				formulier waarmee de vaststelling van de subsidie kan worden aangevraagd (zie
                  				artikel 23). Het aanvraagformulier is opgesteld door SenterNovem en bevat in
                  				principe alle vragen die nodig zijn voor het indienen van een ontvankelijke
                  				aanvraag. Belangrijke onderdelen van het formulier zijn de aanwijzing van de
                  				penvoerder, zie artikel 7, de begroting inclusief financiering en het
                  				activiteitenplan. Ook moet op het formulier worden aangegeven hoe de personele
                  				inbreng van de deelnemers is verdeeld binnen het samenwerkingsverband.
               </text:p>
          <text:p text:style-name="nota-toelichting">In het tweede lid van artikel 12 zijn de bijlagen opgenomen die
                  				in ieder geval met de aanvraag moeten worden meegezonden.
               </text:p>
          <text:p text:style-name="nota-toelichting">Het aanvraagformulier moet worden ingediend bij SenterNovem, zie
                  				hierboven onder 4.
               </text:p>
          <text:h text:outline-level="4" text:style-name="divisiekop2">Art. 13
               </text:h>
          <text:p text:style-name="nota-toelichting">Een aanvraag die niet compleet is of om een andere reden buiten
                  				behandeling kan worden gelaten, kan, na het bieden van een hersteltermijn,
                  				worden afgedaan o.g.v. artikel 4.5 Awb. Aanvragen die echter op zichzelf wel
                  				ontvankelijk zijn maar niet aan de inhoudelijke eisen zoals gesteld in deze
                  				regeling voldoen, hoeven niet aan de adviescommissie worden voorgelegd. De
                  				minister zal deze aanvragen gelijk afwijzen. Om te bepalen of een ontvankelijke
                  				aanvraag aan de adviescommissie kan worden voorgelegd wordt het volgende schema
                  				toegepast:
               </text:p>
          <text:list text:style-name="list-style-22">
            <text:list-item text:start-value="1">
              <text:p text:style-name="list.start">Is de aanvrager (penvoerder) een erkende
                        					 onderwijsinstelling?
                     </text:p>
            </text:list-item>
            <text:list-item text:start-value="2">
              <text:p text:style-name="list.cont">Is het aanvraagformulier ondertekend door een
                        					 tekeningsbevoegde van de aanvragende instelling?
                     </text:p>
            </text:list-item>
            <text:list-item text:start-value="3">
              <text:p text:style-name="list.cont">Is de samenstelling van het samenwerkingsverband juist?
                        					 (tenminste twee onderwijsinstellingen met verschillende BRIN nummers, één
                        					 ondernemer, één andere deelnemer)
                     </text:p>
            </text:list-item>
            <text:list-item text:start-value="4">
              <text:p text:style-name="list.cont">Voldoet het aantal deelnemers aan het minimum van vier
                        					 organisaties?
                     </text:p>
            </text:list-item>
            <text:list-item text:start-value="5">
              <text:p text:style-name="list.cont">Is het aanvraagformulier mede ondertekend door een
                        					 tekeningsbevoegde persoon van elke deelnemer in het samenwerkingsverband?
                     </text:p>
            </text:list-item>
            <text:list-item text:start-value="6">
              <text:p text:style-name="list.cont">Voldoet de aanvraag van het samenwerkingsverband aan de
                        					 looptijd van maximaal 2,5 jaar met als uiterlijke startdatum drie maanden na
                        					 verzenddatum van de beschikking?
                     </text:p>
            </text:list-item>
            <text:list-item text:start-value="7">
              <text:p text:style-name="list.cont">Heeft de aanvrager niet eerder Rijkssubsidie ontvangen voor
                        					 dezelfde activiteiten?
                     </text:p>
            </text:list-item>
            <text:list-item text:start-value="8">
              <text:p text:style-name="list.cont">Is de begroting ingediend?
                     </text:p>
            </text:list-item>
            <text:list-item text:start-value="9">
              <text:p text:style-name="list.cont">Is het vastgelegd dat elke deelnemer een bijdrage levert in
                        					 het project?
                     </text:p>
            </text:list-item>
            <text:list-item text:start-value="10">
              <text:p text:style-name="list.end">Zijn de drie doelstellingen van het samenwerkingsverband
                        					 verwerkt in het activiteitenplan?
                     </text:p>
            </text:list-item>
          </text:list>
          <text:h text:outline-level="4" text:style-name="divisiekop2">Art. 14, tweede lid
               </text:h>
          <text:p text:style-name="nota-toelichting">De minister kan de subsidie lager vaststellen dan aangevraagd.
                  				Wel kan dat alleen op advies van de adviescommissie. Indien bijvoorbeeld een
                  				projectvoorstel bij een aanvraag in de ogen van de adviescommissie veelbelovend
                  				is (en dus goed scoort in de rankingscriteria) maar de adviescommissie
                  				vraagtekens plaatst bij de omvang van de begroting kan de minister op advies
                  				van de adviescommissie de aanvraag mitigeren.
               </text:p>
          <text:h text:outline-level="4" text:style-name="divisiekop2">Art. 15, tweede lid
               </text:h>
          <text:p text:style-name="nota-toelichting">De vijf rankingscriteria, zie derde lid, zijn afgeleid van de
                  				drie doelstellingen van de regeling. Indien de aanvraag niet op grond van
                  				artikel 13 is afgewezen wint de minister advies in van de Adviescommissie.
                  				Indien bij de beoordeling van de aanvraag, door de adviescommissie, blijkt dat
                  				nauwelijks of niet wordt gescoord op één of meer rankingscriteria, zoals
                  				bedoeld in het derde lid, beslist de minister de aanvraag niet te rangschikken.
                  				Een dergelijke aanvraag komt derhalve niet in aanmerking voor subsidie.
               </text:p>
          <text:h text:outline-level="4" text:style-name="divisiekop2">Art. 15, derde lid
               </text:h>
          <text:p text:style-name="nota-toelichting">De adviescommissie adviseert de minister over de rangschikking
                  				van de aanvragen aan de hand van de criteria genoemd in het derde lid.
               </text:p>
          <text:p text:style-name="nota-toelichting">Allereerst wordt bezien in onderdeel a of de activiteiten in het
                  				samenwerkingsverband het ondernemend gedrag versterken op alle niveaus van de
                  				onderwijsorganisatie. Het gaat hier om de attitude- en gedragsaspecten van een
                  				ondernemende houding, zoals initiatief nemen, creativiteit, kansen zien en
                  				benutten, risico nemen, anticiperen en keuzes maken. Naast het stimuleren van
                  				een ondernemende houding van leerlingen zal ook aandacht besteed moeten worden
                  				aan de rol van docenten en management en bestuur. Docenten zijn immers een
                  				belangrijke factor in het stimuleren van een ondernemende houding bij
                  				leerlingen. Maar daarnaast is zichtbare commitment bij het management en
                  				bestuur belangrijk om de slaagkans van het samenwerkingsverband en de
                  				activiteiten te vergroten en de beoogde inbedding in de onderwijsinstelling te
                  				waarborgen. Om als onderwijsinstelling op een structurele wijze aandacht te
                  				hebben voor ondernemerschap en ondernemendheid is draagvlak op alle niveaus van
                  				wezenlijk belang.
               </text:p>
          <text:p text:style-name="nota-toelichting">In onderdeel b gaat het om de verankering van het leren
                  				ondernemen binnen de onderwijsinstellingen. Van de onderwijsinstellingen in het
                  				samenwerkingsverband wordt verwacht dat zij een vertaling maken van de
                  				activiteiten van het samenwerkingsverband in de visie, onderwijsprogramma en
                  				organisatie van hun eigen onderwijsinstelling.
               </text:p>
          <text:section text:name="alineagroep.d1945e1969" text:style-name="alineagroep">
            <text:p text:style-name="alineagroep">Het in onderdeel c opgenomen criterium betreft de samenwerking
                     				  tussen onderwijsinstellingen, ondernemers en andere organisaties in het
                     				  samenwerkingsverband.
                  </text:p>
            <text:p text:style-name="alineagroep.end">Het stimuleren van ondernemend gedrag kan niet binnen de vier
                     				  muren van de onderwijsinstelling gerealiseerd worden. Een directe en actieve
                     				  betrokkenheid van bedrijven, ondernemersverenigingen, kenniscentra en andere
                     				  organisaties in de wijk of regio is een belangrijke voorwaarde om het leren
                     				  ondernemen levendig te maken en een hoog realiteitsgehalte mee te geven. De
                     				  samenwerking met aanpalende onderwijsinstellingen is bruikbaar om doorlopende
                     				  leerlijnen te ontwikkelen. Ook is betrokkenheid van pabo’s en
                     				  lerarenopleidingen in het samenwerkingsverband goed voor het stimuleren van een
                     				  ondernemende cultuur op de instelling en om de studenten kennis en ervaring op
                     				  ondernemend leren op te laten doen. Ten slotte is het vergroten van de
                     				  kennisbasis over ondernemend leren activiteiten op de stage- of
                     				  onderzoeksscholen in het samenwerkingsverband van de pabo’s en
                     				  lerarenopleidingen hierbij van belang.
                  </text:p>
          </text:section>
          <text:p text:style-name="nota-toelichting">Voor een structurele samenwerking tussen de deelnemers van het
                  				samenwerkingsverband, is het voor onderwijsinstellingen belangrijk welke
                  				partijen zij selecteren voor samenwerking op het gebied van ondernemendheid en
                  				ondernemerschap, hoeveel de deelnemers investeren in de samenwerking binnen het
                  				samenwerkingsverband en wat zij met de samenwerking nastreven.
               </text:p>
          <text:p text:style-name="nota-toelichting">Onderdeel d gaat in op de mate waarin het samenwerkingsverband
                  				zich profileert in de regio. Hierbij gaat het om de manier waarop het
                  				samenwerkingsverband tijdens en na afloop van de subsidieperiode moeite doet om
                  				het leren ondernemen, de activiteiten van het samenwerkingsverband daarin,
                  				regionaal of sectoraal onder de aandacht te brengen van diverse
                  				doelgroepen.
               </text:p>
          <text:p text:style-name="nota-toelichting">Onderdeel e betreft de samenstelling van het
                  				samenwerkingsverband. De regeling richt zich op het vormen en het samenwerken
                  				in een netwerk van onderwijsinstellingen, ondernemingen en overige deelnemers.
                  				Juist met het doel om van en met elkaar te leren en samen te werken aan de
                  				verankering van onderwijs en ondernemen in de instellingen en de regio. Hoe
                  				meer divers het netwerk, hoe meer kennis, relaties, goede voorbeelden en
                  				ervaringen kunnen worden gedeeld. Hoe meer ook de uitdaging om een doelgerichte
                  				focus en aanpak te bewerkstelligen. De diversiteit is groter naarmate er meer
                  				ondernemers en overige deelnemers participeren, zoals een regionale Kamer van
                  				Koophandel, een ondernemersvereniging, een gemeente, etc. Onder diversiteit in
                  				deelnemende onderwijsinstellingen wordt verstaan het aantal
                  				onderwijsinstellingen vallend onder verschillend bevoegd gezag en het aantal
                  				onderwijssectoren (po, vo, mbo, pabo’s/lerarenopleidingen) in het
                  				samenwerkingsverband.
               </text:p>
          <text:h text:outline-level="4" text:style-name="divisiekop2">Art. 15, vierde lid
               </text:h>
          <text:p text:style-name="nota-toelichting">Met deze regeling is niet beoogd een gegeven volgorde of rangorde
                  				in de criteria in het derde lid aan te brengen.
               </text:p>
          <text:h text:outline-level="4" text:style-name="divisiekop2">Art. 15, vijfde lid
               </text:h>
          <text:p text:style-name="nota-toelichting">De minister zal, beginnend met de aanvraag die het hoogst wordt
                  				gerangschikt, subsidies verlenen totdat het subsidieplafond is bereikt. Hij
                  				wijst aanvragen af voor zover het subsidieplafond door het totaal van hoger
                  				gerangschikte aanvragen is bereikt, dan wel door verlening van de gevraagde
                  				subsidie zou worden overschreden. Indien een aanvraag is afgewezen als gevolg
                  				van een te lage rangschikking ten opzichte van het subsidieplafond, kan de
                  				aanvraag bij een volgende gelegenheid opnieuw in de beoordeling worden
                  				betrokken. Daartoe is wel vereist dat de aanvraag, eventueel verbeterd, opnieuw
                  				wordt ingediend.
               </text:p>
          <text:h text:outline-level="4" text:style-name="divisiekop2">Art. 16
               </text:h>
          <text:p text:style-name="nota-toelichting">Deze regeling wordt uitgevoerd door SenterNovem. Omdat
                  				SenterNovem geen deel uitmaakt van de OCW-organisatie, is in deze regeling een
                  				afzonderlijk mandaat aan de directeur van SenterNovem opgenomen. Bij brief van
                  				11 maart 2009 heeft de directeur van SenterNovem kenbaar gemaakt in te stemmen
                  				met het aan hem verleende mandaat.
               </text:p>
          <text:p text:style-name="nota-toelichting">Bezwaarschriften naar aanleiding van besluiten op grond van deze
                  				regeling zullen worden afgedaan conform de bestaande bezwaarschriftenregeling
                  				van OCW en derhalve in behandeling worden genomen door Cfi. Zie voor meer
                  				informatie www.bezwaarschriftenocw.nl.
               </text:p>
          <text:p text:style-name="nota-toelichting">Binnen enige jaren zullen Cfi en de IB-Groep opgaan in de nieuwe
                  				uitvoeringsorganisatie DUO. Dit wordt (net als het Cfi thans) een agentschap
                  				van het Ministerie van OCW. In deze regeling is hierop nog niet
                  				vooruitgelopen.
               </text:p>
          <text:h text:outline-level="4" text:style-name="divisiekop2">Art. 18
               </text:h>
          <text:p text:style-name="nota-toelichting">Dit artikel bevat een aantal standaard bepalingen die
                  				gebruikelijk zijn in subsidieregelingen van het ministerie van OCW. Bijzonder
                  				is wel hetgeen is opgenomen in het vierde lid waarmee het mogelijk is om de
                  				projectresultaten te benutten bij communicatieactiviteiten. Zie daarvoor
                  				hetgeen hierover in het algemeen deel onder 5 (Kennisuitwisseling, onderzoek en
                  				evaluatie) is overwogen.
               </text:p>
          <text:h text:outline-level="4" text:style-name="divisiekop2">Art. 19 en 22
               </text:h>
          <text:section text:name="alineagroep.d1945e2027" text:style-name="alineagroep">
            <text:p text:style-name="alineagroep">Bij deze subsidie gaat het om een geoormerkte subsidie. Dat
                     				  betekent dat de subsidie moet worden besteed aan het in deze regeling
                     				  omschreven doel. De instelling is gehouden om de subsidie daarvoor
                     				  daadwerkelijk te gebruiken. Niet-bestede middelen worden daarom teruggevorderd,
                     				  al dan niet door verrekening.
                  </text:p>
            <text:p text:style-name="alineagroep">Overeenkomstig de Regeling jaarverslaggeving onderwijs wordt de
                     				  aan het verslagjaar toe te rekenen subsidie in de jaarrekening herkenbaar als
                     				  bate verantwoord, en worden de lasten verwerkt binnen de daartoe bestemde
                     				  posten. Omdat sprake is van een geoormerkte subsidie moet deze worden
                     				  gespecificeerd met een overzicht ingericht overeenkomstig (‘naar analogie van’)
                     				  het bestaande model G, behorend bij Richtlijn RJ 660, alinea 212, zoals
                     				  vastgesteld door de Raad voor de Jaarverslaggeving. Dat niet model
                     				  G zelf wordt voorgeschreven ligt in het feit dat het hier gaat om een regeling
                     				  die wordt gefinancierd met gelden van de Minister van Economische Zaken en de
                     				  regeling wordt uitgevoerd door SenterNovem, een agentschap van het Ministerie
                     				  van Economische Zaken. Wel wordt met deze regeling zo veel mogelijk aangesloten
                     				  bij de gebruikelijke methodiek van verantwoording van OCW.
                  </text:p>
            <text:p text:style-name="alineagroep.end">Bij meerjarige subsidies wordt de subsidie eerst op de balans
                     				  geboekt onder de post ‘overlopende passiva’. Tegenover de lasten in de jaren
                     				  van besteding valt eenzelfde deel uit de overlopende passiva als bate vrij ten
                     				  gunste van de exploitatierekening. In het laatste jaar van besteding valt het
                     				  restant vrij. Eventuele verschillen tussen de geaccordeerde hoogte van de
                     				  subsidietoewijzing en de hoogte van de daadwerkelijke subsidie, zijnde 75% van
                     				  de daadwerkelijke projectkosten worden als te verrekenen schuld in de balans
                     				  opgenomen. SenterNovem verzorgt de verrekening met de subsidieontvanger van
                     				  eventuele overschotten of niet-bestede middelen.
                  </text:p>
          </text:section>
          <text:p text:style-name="nota-toelichting">Bij de financiële verantwoording van de besteding van deze
                  				geoormerkte subsidie kan niet worden volstaan met de reguliere verantwoording
                  				in de jaarrekening. Daarnaast is nadere bestedingsinformatie nodig. Daarom is
                  				hiervoor een afzonderlijk voorschrift in de regeling opgenomen. Zie hiervoor
                  				het voortgangsrapportageformulier (bijlage 2 bij deze regeling). Deze
                  				rapportage kan aanleiding vormen om verdere bevoorschotting te weigeren, zulks
                  				ter beoordeling van de minister. Te denken valt aan de situatie waarin uit de
                  				voortgangsrapportage blijkt dat in de omschreven periode geen of nagenoeg geen
                  				uitvoering is gegeven aan het projectplan waarop de toekenning van de subsidie
                  				is gebaseerd en naar het oordeel van de minister ook niet het vertrouwen
                  				bestaat dat het projectplan in de resterende anderhalf jaar nog uitgevoerd zal
                  				worden.
               </text:p>
          <text:h text:outline-level="4" text:style-name="divisiekop2">Art. 20
               </text:h>
          <text:p text:style-name="nota-toelichting">Dit artikel vormt de maatstaf voor de toets die de minister in de
                  				artikelen 19, 22 en 23 (voortgang, voorschotten en vaststelling) moet plegen.
                  				Die maatstaf wordt in feite gevormd door het projectplan dat bij de indiening
                  				van de aanvraag is overgelegd. De penvoerder wordt voor de uitvoering van het
                  				projectplan verantwoordelijk gehouden, maar daarbij zij nadrukkelijk gewezen op
                  				toelichting bij artikel 1, derde lid.
               </text:p>
          <text:h text:outline-level="4" text:style-name="divisiekop2">Publicatie
               </text:h>
          <text:p text:style-name="nota-toelichting">De bijlagen bij deze regeling zijn ook via internet te benaderen,
                  				zie de algemene toelichting onder 4.
               </text:p>
          <text:section text:name="ondertekening.d1945e2059"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Onderwijs Netwerk Ondernemen</dc:title>
  </office:meta>
</office:document-meta>
</file>