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ontwerpbesluit Tracébesluit Rijksweg 7 Zuidelijke
            Ringweg Groningen, deelproject 2, Julianaplein
         </text:h>
      <text:section text:name="algemeen.d1668e73" text:style-name="algemeen">
        <text:section text:name="vrije-tekst.d1668e75" text:style-name="vrije-tekst">
          <text:p text:style-name="vrije-tekst">Krachtens artikel 20 van de Tracéwet bevordert de Minister van
                  Verkeer en Waterstaat een gecoördineerde voorbereiding van besluiten op
                  aanvragen van vergunningen en van overige ambtshalve te nemen besluiten, met
                  het oog op de uitvoering van een Tracébesluit.
               </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section text:name="alineagroep.d1668e87" text:style-name="alineagroep">
            <text:p text:style-name="alineagroep">Voor de uitvoering van het Tracébesluit Rijksweg 7 Zuidelijke
                     Ringweg Groningen, deelproject 2, Julianaplein is het volgende ontwerpbesluit
                     genomen overeenkomstig de procedure van artikel 20, lid 2 jo lid 4 Tracéwet jo.
                     Afdeling 3.4 van de Algemene wet bestuursrecht:
                  </text:p>
            <text:p text:style-name="alineagroep.end">College van burgemeester en wethouders van gemeente
                     Groningen
                  </text:p>
            <text:list text:style-name="list-style-1">
              <text:list-item>
                <text:p text:style-name="list.single">bouwvergunning voor het bouwen van een geluidsscherm
                           (scherm 8 volgens het Tracébesluit) op de Julianabrug.
                        </text:p>
              </text:list-item>
            </text:list>
          </text:section>
          <text:h text:outline-level="3" text:style-name="divisiekop1">Waar en wanneer kunt u de stukken inzien?
               </text:h>
          <text:p text:style-name="vrije-tekst">Het ontwerpbesluit ligt van 20 april tot en met 2 juni 2009 ter
                  inzage bij het Loket Bouw en Wonen van gemeente Groningen, Gedempte
                  Zuiderdiep 98 te Groningen, telefoon 050-367 81 11. Openingstijden: maandag tot
                  en met vrijdag van 9.00 uur tot 17.00 uur.
               </text:p>
          <text:h text:outline-level="3" text:style-name="divisiekop1">Hoe kunnen belanghebbenden hun zienswijzen indienen?
               </text:h>
          <text:p text:style-name="vrije-tekst"> Van 20 april tot en met 2 juni 2009 kunnen schriftelijk
                  gemotiveerde zienswijzen worden ingebracht tegen het ontwerpbesluit bij Dienst
                  RO/EZ, afdeling BWT, Postbus 7081, 9701 JB Groningen.
               </text:p>
          <text:section text:name="alineagroep.d1668e122" text:style-name="alineagroep">
            <text:p text:style-name="alineagroep">Degene die schriftelijk zienswijzen inbrengt, kan verzoeken
                     zijn/haar persoonlijke gegevens niet bekend te maken. Het verzoek daartoe dient
                     schriftelijk en tegelijkertijd met de zienswijzen te worden ingediend.
                  </text:p>
            <text:p text:style-name="alineagroep.end">Desgewenst kan binnen de termijn waarin de ontwerpbesluiten ter
                     inzage liggen, worden verzocht in de gelegenheid te worden gesteld tot een
                     gedachtewisseling tussen belanghebbende(n), de aanvrager en het vergunning
                     verlenende bevoegde gezag over het betreffende ontwerpbesluit en tot het
                     mondeling inbrengen van zienswijzen daartegen.
                  </text:p>
          </text:section>
          <text:h text:outline-level="3" text:style-name="divisiekop1">Meer informatie?
               </text:h>
          <text:p text:style-name="vrije-tekst">Voor nadere informatie over de ontwerp-besluiten kunt u zich
                  wenden tot de heer H. Tiggelaar, telefoon 050-367 81 11.
               </text:p>
        </text:section>
        <text:section text:name="tekst-sluiting.d1668e139" text:style-name="tekst-sluiting">
          <text:section text:name="ondertekening.d1668e141" text:style-name="ondertekening">
            <text:p text:style-name="ondertekening">De Minister van
                     Verkeer en Waterstaat,
                  </text:p>
            <text:p text:style-name="ondertekening">namens
                     deze:
                  </text:p>
            <text:p text:style-name="ondertekening"> het hoofd van de afdeling Bestuurlijk Juridische Zaken en
                     Vastgoed,
                  </text:p>
            <text:p text:style-name="ondertekening.end">J.M. Weststeij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Tracébesluit Rijksweg 7 Zuidelijke Ringweg Groningen, deelproject 2, Julianaplein</dc:title>
  </office:meta>
</office:document-meta>
</file>