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ennisgeving Besluit genetisch gemodificeerde organismen
            milieubeheer
         </text:h>
      <text:section text:name="algemeen.d1633e80" text:style-name="algemeen">
        <text:section text:name="vrije-tekst.d1633e82" text:style-name="vrije-tekst">
          <text:h text:outline-level="3" text:style-name="divisiekop1">Ontwerpbesluit op de vergunningsaanvraag van het LUMC te
                  Leiden voor introductie in het milieu van genetisch gemodificeerde
                  organismen
               </text:h>
          <text:h text:outline-level="4" text:style-name="divisiekop2">Vergunningsaanvraag van het LUMC
               </text:h>
          <text:section text:name="alineagroep.d1633e92" text:style-name="alineagroep">
            <text:p text:style-name="alineagroep">Op 19-05-2008 is van het Academisch Ziekenhuis Leiden te
                     Leiden een vergunningsaanvraag op grond van het Besluit genetisch
                     gemodificeerde organismen milieubeheer (hierna: Besluit ggo) ontvangen voor
                     introductie in het milieu van genetisch gemodificeerde organismen. De aanvraag
                     is ingeschreven bij DGM/RB onder nr. IM 08-004.
                  </text:p>
            <text:p text:style-name="alineagroep">De aanvraag betreft een klinische toepassing van Lactococcus
                     lactis bacteriën met daarin gekloneerd een recombinant humaan interleukine 10
                     (hIL-10) gen als ontstekingsremmer bij patiënten met de ziekte van Crohn en
                     ulceratieve colitis.
                  </text:p>
            <text:p text:style-name="alineagroep">Het doel van de klinische studie is om een therapie te
                     ontwikkelen tegen deze chronische darmontsteking.
                  </text:p>
            <text:p text:style-name="alineagroep.end">Op deze aanvraag dient op grond van het Besluit ggo de
                     Minister van Volkshuisvesting, Ruimtelijke Ordening en Milieubeheer te
                     beslissen.
                  </text:p>
          </text:section>
          <text:h text:outline-level="4" text:style-name="divisiekop2">Procedure
               </text:h>
          <text:p text:style-name="vrije-tekst">Voor de behandeling van bovengenoemde aanvraag zal de uniforme
                  openbare voorbereidingsprocedure worden doorlopen, conform afdeling 3.4 van de
                  Algemene wet bestuursrecht.
               </text:p>
          <text:h text:outline-level="4" text:style-name="divisiekop2">Ontwerpbesluit
               </text:h>
          <text:p text:style-name="vrije-tekst">Naar aanleiding van de aanvraag is een ontwerpbeschikking
                  opgesteld waarbij met de aanvraag wordt ingestemd.
               </text:p>
          <text:h text:outline-level="4" text:style-name="divisiekop2">Inzage aanvraag en ontwerpbeschikking
               </text:h>
          <text:section text:name="alineagroep.d1633e126" text:style-name="alineagroep">
            <text:p text:style-name="alineagroep">De aanvraag, het ontwerpbesluit en de overige relevante
                     stukken liggen vanaf 18-04-2009 op werkdagen ter inzage in de Bibliotheek van
                     het Ministerie van VROM, Rijnstraat 8 te Den Haag (maandag- en vrijdagmiddag
                     geopend van 13.00 uur tot 17.00 uur, dinsdag-, woensdag- en donderdagochtend
                     geopend van 8.30 uur tot 13.00 uur) na afspraak via telefoon of mail (telefoon
                     070-339 30 00, mail bibliotheek@minvrom.nl). De bezoeker dient zich te melden
                     bij de receptie.
                  </text:p>
            <text:p text:style-name="alineagroep.end">Deze kennisgeving, de ontwerpbeschikking en de bijbehorende
                     stukken zijn ook beschikbaar op de internetpagina
                     www.vrom.nl/ggo-vergunningverlening.
                  </text:p>
          </text:section>
          <text:h text:outline-level="4" text:style-name="divisiekop2">Inspraak
               </text:h>
          <text:section text:name="alineagroep.d1633e139" text:style-name="alineagroep">
            <text:p text:style-name="alineagroep">Tot en met 29-05-2009 kan eenieder zijn of haar zienswijzen
                     schriftelijk of mondeling naar voren brengen met betrekking tot het
                     ontwerpbesluit. Voor mondelinge zienswijzen kan contact opgenomen worden met
                     het Ministerie van VROM/Bureau Genetisch Gemodificeerde Organismen, telefoon
                     030-274 27 93.
                  </text:p>
            <text:p text:style-name="alineagroep">Schriftelijke zienswijzen moeten gezonden worden aan:</text:p>
            <text:p text:style-name="alineagroep">De Minister van VROM</text:p>
            <text:p text:style-name="alineagroep">t.a.v. RIVM/SEC/Bureau GGO</text:p>
            <text:p text:style-name="alineagroep">Postbus 1</text:p>
            <text:p text:style-name="alineagroep.end">3720 BA Bilthoven</text:p>
          </text:section>
          <text:section text:name="alineagroep.d1633e162" text:style-name="alineagroep">
            <text:p text:style-name="alineagroep"> De zienswijze moet zijn ondertekend en van een datum, naam
                     en adres voorzien zijn. Zienswijzen die per e-mail worden ingestuurd, worden
                     niet geaccepteerd
                  </text:p>
            <text:p text:style-name="alineagroep.end">Voor verdere vragen over het indienen van zienswijzen zie het
                     veelgesteldevragengedeelte op de internetpagina
                     www.vrom.nl/ggo-vergunningverlening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Besluit genetisch gemodificeerde organismen milieubeheer</dc:title>
  </office:meta>
</office:document-meta>
</file>