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Geldrop-Mierlo
         </text:h>
      <text:section text:name="algemeen.d352e61" text:style-name="algemeen">
        <text:section text:name="vrije-tekst.d352e63" text:style-name="vrije-tekst">
          <text:h text:outline-level="3" text:style-name="divisiekop1">Onherroepelijk bestemmingsplan Mierlo
               </text:h>
          <text:p text:style-name="vrije-tekst">Burgemeester en wethouders van Geldrop-Mierlo maken op grond van
                  				artikel 31 van de Wet op de Ruimtelijke Ordening bekend dat het bij besluit van
                  				Gedeputeerde Staten van Noord-Brabant op 17 februari 2009 gedeeltelijk
                  				goedgekeurde bestemmingsplan Mierlo onherroepelijk is geworden. 
               </text:p>
          <text:p text:style-name="vrije-tekst">Het plangebied bestaat uit het stedelijk gebied van Mierlo met
                  				uitzondering van het centrumgebied en de uitbreidingslocaties Luchen en
                  				Loeswijk. De grens van het bestemmingsplan Buitengebied vormt ook de grens van
                  				dit bestemmingsplan.
               </text:p>
          <text:p text:style-name="vrije-tekst">Voor dit plangebied gelden een groot aantal bestemmingsplannen.
                  				De grote hoeveelheid aan bestemmingsplannen, vooral het aantal partiële
                  				herzieningen zorgt ervoor dat een goed overzicht ontbreekt. Bovendien bevatten
                  				deze bestemmingsplannen veelal verouderde regelingen die ongewenste verschillen
                  				bij de toetsing van bouwplannen opleveren. De gemeente streeftvoor de gehele
                  				bebouwde kom naar een helder en uniform handhavingsbeleid en gelijkluidende
                  				regelgeving. De bestaande situatie wordt in het bestemmingsplan vastgelegd.
                  				Nieuwe ontwikkelingen maken, op een uitzondering na, geen onderdeel uit van dit
                  				plan.
               </text:p>
          <text:p text:style-name="vrije-tekst">Doel van dit bestemmingsplan is te voorzien in een adequate en
                  				actuele juridisch-planologische regeling voor Mierlo.
               </text:p>
          <text:p text:style-name="vrije-tekst">Het onherroepelijke bestemmingsplan Mierlo ligt voor een ieder
                  				ter inzage bij de afdeling Ruimtelijke Ontwikkeling, kantoor Hofstraat 4
                  				(openingstijden van maandag tot en met vrijdag van 9.00 uur tot 12.30 uur).
                  				Wilt u de stukken buiten deze openingstijden inzien, dan kunt u een afspraak
                  				maken met Stefan van Bogget van de afdeling Ruimtelijke Ontwikkeling, telefoon
                  				(040) 289 37 60. Ook voor nadere informatie kunt u contact opnemen met Stefan
                  				van Bogget.
               </text:p>
        </text:section>
        <text:section text:name="tekst-sluiting.d352e86" text:style-name="tekst-sluiting">
          <text:section text:name="gegeven.d352e88" text:style-name="gegeven">
            <text:p text:style-name="dagtekening">Geldrop-Mierlo, 21 april
                     				2009
                  </text:p>
          </text:section>
          <text:section text:name="ondertekening.d352e94" text:style-name="ondertekening">
            <text:p text:style-name="ondertekening">Burgemeester en wethouders van
                     		  Geldrop-Mierlo,
                  </text:p>
            <text:p text:style-name="ondertekening">de secretaris,</text:p>
            <text:p text:style-name="ondertekening.end">J.H.M. van Vlerken. </text:p>
          </text:section>
          <text:section text:name="ondertekening.d352e106" text:style-name="ondertekening">
            <text:p text:style-name="ondertekening">De burgemeester,</text:p>
            <text:p text:style-name="ondertekening.end">M.J.D. Donders-De Lees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eldrop-Mierlo</dc:title>
  </office:meta>
</office:document-meta>
</file>