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7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5720-001.png" xlink:show="embed" xlink:type="simple"/>
            </draw:frame> Ontwerpbestemmingsplan ‘Buitengebied 2006, partiële herziening
            		Manderseweg 3/3a te Mander’
         </text:h>
      <text:section text:name="algemeen.d786e51" text:style-name="algemeen">
        <text:section text:name="vrije-tekst.d786e53" text:style-name="vrije-tekst">
          <text:section text:name="alineagroep.d786e55" text:style-name="alineagroep">
            <text:p text:style-name="alineagroep">Burgemeester en wethouders van Tubbergen maken ingevolge
                     				artikel 3.8 lid 1 van de Wet Ruimtelijke Ordening het volgende bekend.
                  </text:p>
            <text:p text:style-name="alineagroep">Met ingang van woensdag 22 april 2009 ligt gedurende een termijn
                     				van zes weken bij het Klant Contact Centrum in het gemeentehuis,
                     				Raadhuisplein 1 te Tubbergen, ter inzage het ontwerpbestemmingsplan
                     				‘Buitengebied 2006, partiële herziening Manderseweg 3/3a te Mander’. Het plan
                     				betreft het wijzigen van de bestemming ‘agrarische bedrijfsdoeleinden’ in de
                     				bestemmingen ‘woondoeleinden’ en ‘agrarisch gebied met landschappelijke en
                     				natuurlijke waarde’ in verband met de beëindiging van het agrarisch
                     				bedrijf.
                  </text:p>
            <text:p text:style-name="alineagroep.end">Gedurende deze termijn van zes weken kan een ieder schriftelijk
                     				of mondeling zijn zienswijze naar voren brengen omtrent het
                     				ontwerpbestemmingsplan. Schriftelijke zienswijzen kunnen worden gericht aan de
                     				gemeenteraad van Tubbergen, Postbus 30, 7650 AA Tubbergen. Schriftelijke
                     				zienswijzen kunnen ook per e-mail worden ingediend via het e-mailadres
                     				gemeente@tubbergen.nl. Mondelinge zienswijzen kunnen naar voren worden gebracht
                     				via het Klant Contact Centrum. Van hetgeen mondeling naar voren wordt gebracht
                     				wordt een verslag gemaakt. Tegen betaling van de kosten wordt een afschrift van
                     				de ter inzage gelegde stukken verstrek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2006, partiële herziening Manderseweg 3/3a te Mander’</dc:title>
  </office:meta>
</office:document-meta>
</file>