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20-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5720-v1-001.png" xlink:show="embed" xlink:type="simple"/>
            </draw:frame> Rectificatie van publicatie d.d. 21 april 2009. In plaats van het op
            		21 april jl. aangegeven adres Voorveensweg 5 te Manderveen richt het
            		ontwerpbestemmingsplan zich op het perceel Voorveensweg 3 te Manderveen, zodat
            		de publicatie als volgt dient te luiden
         </text:h>
      <text:section text:name="algemeen.d809e58" text:style-name="algemeen">
        <text:section text:name="vrije-tekst.d809e60" text:style-name="vrije-tekst">
          <text:h text:outline-level="3" text:style-name="divisiekop1">Ontwerpbestemmingsplan ‘Buitengebied 2006, partiële herziening
                  				Voorveensweg 3 te Manderveen’ als bedoeld in artikel 3.8, lid 1 van de Wet
                  				ruimtelijke ordening
               </text:h>
          <text:section text:name="alineagroep.d809e66" text:style-name="alineagroep">
            <text:p text:style-name="alineagroep">Burgemeester en wethouders van Tubbergen maken ingevolge
                     				  artikel 3.8 lid 1 van de Wet ruimtelijke ordening het volgende bekend.
                  </text:p>
            <text:p text:style-name="alineagroep">Met ingang van woensdag 22 april 2009 ligt gedurende een
                     				  termijn van zes weken bij het Klant Contact Centrum in het gemeentehuis,
                     				  Raadhuisplein 1 te Tubbergen, ter inzage het ontwerpbestemmingsplan
                     				  ‘Buitengebied 2006, partiële herziening Voorveensweg 3 te Manderveen‘. Het plan
                     				  betreft het wijzigen van de bestemming ‘agrarisch gebied’ in de bestemming
                     				  ‘agrarische bedrijfsdoeleinden’ ten bate van het vestigen van een agrarisch
                     				  bedrijf.
                  </text:p>
            <text:p text:style-name="alineagroep.end">Gedurende deze termijn van zes weken kan een ieder schriftelijk
                     				  of mondeling zijn zienswijze naar voren brengen omtrent het
                     				  ontwerpbestemmingsplan. Schriftelijke zienswijzen kunnen worden gericht aan de
                     				  gemeenteraad van Tubbergen, Postbus 30, 7650 AA Tubbergen. Schriftelijke
                     				  zienswijzen kunnen ook per e-mail worden ingediend via het e-mailadres
                     				  gemeente@tubbergen.nl. Mondelinge zienswijzen kunnen naar voren worden gebracht
                     				  via het Klant Contact Centrum hetgeen mondeling naar voren wordt gebracht wordt
                     				  een verslag gemaakt. Tegen betaling van de kosten wordt een afschrift van de
                     				  ter inzage gelegde stukken verstre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van publicatie d.d. 21 april 2009. In plaats van het op 21 april jl. aangegeven adres Voorveensweg 5 te Manderveen
         richt het ontwerpbestemmingsplan zich op het perceel Voorveensweg 3 te Manderveen, zodat de publicatie als volgt dient te
         luiden
      </dc:title>
  </office:meta>
</office:document-meta>
</file>