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7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5705-001.png" xlink:show="embed" xlink:type="simple"/>
            </draw:frame> Vastgesteld bestemmingsplan Heerde-Dorp
         </text:h>
      <text:section text:name="algemeen.d317e55" text:style-name="algemeen">
        <text:section text:name="vrije-tekst.d317e57" text:style-name="vrije-tekst">
          <text:p text:style-name="vrije-tekst">Het college van Heerde maakt ter voldoening aan het bepaalde in
                  			 artikel 26 van de Wet op de Ruimtelijke Ordening bekend dat de gemeenteraad in
                  			 de vergadering van 30 maart 2009 het bestemmingsplan Heerde-Dorp gewijzigd
                  			 heeft vastgesteld.
               </text:p>
          <text:p text:style-name="vrije-tekst">Het bestemmingsplan Heerde-Dorp is het derde plan van de door de
                  			 gemeenteraad van Heerde ingezette operatie om de bestemmingsplannen voor het
                  			 grondgebied van Heerde te actualiseren. Het plangebied ligt in grote lijnen
                  			 tussen de Sportlaan, Zuppeldseweg, Jan van Riemsdijklaan, Elburgerweg, Wezeweg
                  			 (ter hoogte van Bovenkamp I), Haneweg, Bonenburgerlaan, De Bleike, Apeldoorns
                  			 Kanaal (tot aan de RWZI) en de Tuurbrink.
               </text:p>
          <text:p text:style-name="vrije-tekst">Het belangrijkste uitgangspunt voor de opgestelde juridische
                  			 regeling is de bestaande (bebouwde) situatie. Dit betekent dat de manier waarop
                  			 de gronden op dit moment worden gebruikt, bepalend is geweest voor de
                  			 bestemming die aan het perceel is toegekend. Nieuwe (bouw)ontwikkelingen worden
                  			 dus niet meegenomen in dit plan.
               </text:p>
          <text:p text:style-name="vrije-tekst">De wijzigingen bestaan met name uit ambtshalve wijzigingen, die in
                  			 het kader van de actualisering van de bestemmingsplannen gewenst zijn. Het
                  			 betreft aanpassingen in de voorschriften van algemene en redactionele aard.
                  			 Daarnaast is de systematiek op de plankaart voor de omgeving Jan van
                  			 Riemsdijklaan en Elburgerweg gewijzigd. Er wordt weer gewerkt met een bouwblok
                  			 waarbinnen het hoofdgebouw gesitueerd dient te worden met daaromheen erf voor
                  			 de bijgebouwen. Dit sluit beter aan bij het actualiseringsplan Groene
                  			 Woongebieden (omgeving Bakhuisbos en Duitse Kamp) en de vigerende
                  			 bestemmingsplannen. Ook zijn er op perceelsniveau wat wijzigingen doorgevoerd.
                  			 Op de percelen waar een wezenlijke wijziging is doorgevoerd, zijn betrokkenen
                  			 op de hoogte gesteld. Vaak gaat het om het respecteren van bestaande rechten op
                  			 een perceel.
               </text:p>
          <text:p text:style-name="vrije-tekst">Het vastgestelde bestemmingsplan ligt met ingang van woensdag
                  			 22 april 2009 gedurende zes weken (tot 3 juni 2009) voor een ieder ter inzage
                  			 bij de balie van de afdeling Ruimte op werkdagen van 08.30 tot 12.30 uur. Ook
                  			 is het plan te raadplegen op de website van de gemeente Heerde: www.heerde.nl
                  			 (categorie: Wonen en leven, bestemmingsplannen). De gemeenteraad heeft bij de
                  			 vaststelling van dit plan wijzigingen aangebracht ten opzichte van het ontwerp
                  			 zoals dat voor een ieder ter inzage heeft gelegen. Deze wijzigingen bestaan
                  			 deels uit overgenomen zienswijzen en deels uit ambtshalve wijzigingen. Een
                  			 lijst van alle doorgevoerde wijzigingen ligt samen met het vastgestelde
                  			 bestemmingsplan ter inzage.
               </text:p>
          <text:p text:style-name="vrije-tekst">Gedurende de termijn van terinzageligging kunnen degenen die tijdig
                  			 hun zienswijze tegen het ontwerpbestemmingsplan bij de gemeenteraad kenbaar
                  			 hebben gemaakt, schriftelijk of mondeling bedenkingen tegen het vastgestelde
                  			 plan inbrengen bij Gedeputeerde Staten van Gelderland. Schriftelijke
                  			 bedenkingen dient men te richten aan Gedeputeerde Staten van Gelderland,
                  			 Postbus 9090, 6800 GX Arnhem. Per e-mail kan dit alleen via:
                  			 post@gelderland.nl.
               </text:p>
          <text:p text:style-name="vrije-tekst">Degene die van de mogelijkheid gebruik wil maken om mondelinge
                  			 bedenkingen in te brengen kan op werkdagen tussen 10.00 en 12.00 uur contact
                  			 opnemen met het secretariaat van de afdeling Ruimtelijke Ordening, tel.
                  			 026-3599820. Dit geldt ook voor een belanghebbende, die aantoont dat hij
                  			 redelijkerwijs niet in staat is geweest zijn zienswijze tegen het
                  			 ontwerpbestemmingsplan bij de gemeenteraad kenbaar te maken.
               </text:p>
          <text:p text:style-name="vrije-tekst">Daarnaast kan een ieder bedenkingen indienen tegen de door de
                  			 gemeenteraad bij de vaststelling aangebrachte wijzigingen.
               </text:p>
        </text:section>
        <text:section text:name="tekst-sluiting.d317e85" text:style-name="tekst-sluiting">
          <text:section text:name="gegeven.d317e87" text:style-name="gegeven">
            <text:p text:style-name="dagtekening">Heerde, 21 april
                     				2009
                  </text:p>
          </text:section>
          <text:section text:name="ondertekening.d317e93" text:style-name="ondertekening">
            <text:p text:style-name="ondertekening">Het college voornoemd,</text:p>
            <text:p text:style-name="ondertekening">W.R.J.M. Pijnenburg-Adriaenssen, </text:p>
            <text:p text:style-name="ondertekening.end">burgemeester.</text:p>
          </text:section>
          <text:section text:name="ondertekening.d317e105" text:style-name="ondertekening">
            <text:p text:style-name="ondertekening">F. Dijkstra,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Heerde-Dorp</dc:title>
  </office:meta>
</office:document-meta>
</file>