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ige aankondigingen
         </text:h>
      <text:section text:name="algemeen.d224e57" text:style-name="algemeen">
        <text:section text:name="vrije-tekst.d224e59" text:style-name="vrije-tekst">
          <text:h text:outline-level="3" text:style-name="divisiekop1">Oproeping schuldeisers
               </text:h>
          <text:p text:style-name="vrije-tekst">Notaris mr. P.H.H.G. Veugen, kantoorhoudende te Weert, Postbus 238, 6000 AE Weert maakt hierbij bekend dat hij door de rechtbank
                  te Roermond bij beschikking van 3 december 2008 is benoemd tot vereffenaar van de nalatenschap van de heer Jacobus Joannes
                  Maria Gerardus Jacobs, geboren op 10 december 1956, overleden op 23 november 2006, in leven laatst wonende te Ospel; en roept
                  hierbij de boedelschuldeisers van de heer Jacobs, voornoemd, op om vóór 15 juni 2009 hun vorderingen schriftelijk in te dienen
                  bij hem in zijn hoedanigheid van boedelnotari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verige aankondigingen</dc:title>
  </office:meta>
</office:document-meta>
</file>