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luit uitvoering Tracébesluit A2 Zaltbommel–Maasbrug cluster ZaMa-020
         </text:h>
      <text:section text:name="algemeen.d2022e73" text:style-name="algemeen">
        <text:section text:name="vrije-tekst.d2022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er ter inzage?
               </text:h>
          <text:p text:style-name="vrije-tekst">Voor de uitvoering van het Tracébesluit A2 Zaltbommel–Maasbrug is het volgende besluit voor cluster ZaMa-020 genomen door
                  het college van Burgemeester en Wethouders van de gemeente Maasdriel overeenkomstig de procedure van artikel 20, lid 4 Tracéwet
                  juncto paragraaf 3.4 van de Algemene wet bestuursrecht:
               </text:p>
          <text:list text:style-name="list-style-1">
            <text:list-item>
              <text:p text:style-name="list.start">Cluster ZaMa-020:
                     </text:p>
              <text:list>
                <text:list-item>
                  <text:p text:style-name="list.start">beschikking bouwvergunning in de gemeente Maasdriel (kenmerk BR 294-2008) voor de bouw van geluidsschermen op de Maasbrug
                              in rijksweg A2 op de percelen kadastraal bekend gemeente Maasdriel, sectie S, nummers 189, 195 en 400 en de gemeente ’s-Hertogenbosch,
                              sectie T, nummers 4426 en 7332.
                           </text:p>
                </text:list-item>
              </text:list>
            </text:list-item>
          </text:list>
          <text:h text:outline-level="3" text:style-name="divisiekop1">Waar en wanneer kunt u de stukken inzien?
               </text:h>
          <text:p text:style-name="vrije-tekst">Het besluit van cluster ZaMa-020 ligt met ingang van 17 april 2009 ter inzage bij:</text:p>
          <text:list text:style-name="list-style-2">
            <text:list-item>
              <text:p text:style-name="list.start">Rijkswaterstaat Noord-Brabant, Zuidwal 58 te ’s-Hertogenbosch, op werkdagen tussen 9.00 uur en 16.00 uur (kamer A0.10);
                     </text:p>
            </text:list-item>
            <text:list-item>
              <text:p text:style-name="list.cont">het gemeentekantoor van de gemeente Zaltbommel, Hogeweg 11 te Zaltbommel, op maandag van 8.30 uur tot 17.00 uur en van dinsdag
                        tot en met vrijdag van 8.30 uur tot 12.30 uur;
                     </text:p>
            </text:list-item>
            <text:list-item>
              <text:p text:style-name="list.end">de centrale balie van de gemeente Maasdriel, Kerkstraat 45 te Kerkdriel, van maandag tot en met vrijdag van 8.30 uur tot 12.30
                        uur en op donderdagavond van 16.00 uur tot 19.30 uur.
                     </text:p>
            </text:list-item>
          </text:list>
          <text:h text:outline-level="3" text:style-name="divisiekop1">Hoe kunnen belanghebbenden beroep indienen?
               </text:h>
          <text:section text:name="alineagroep.d2022e151" text:style-name="alineagroep">
            <text:p text:style-name="alineagroep">Van 17 april 2009 tot en met 29 mei 2009 staat voor belanghebbenden tegen het besluit van cluster ZaMa-020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dient, in tweevoud, te worden gericht aan de Afdeling bestuursrechtspraak van de Raad van State, Postbus 20019, 2500 EA Den
                     Haag.
                  </text:p>
            <text:p text:style-name="alineagroep.end">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45,– voor natuurlijke personen en € 288,–
                     voor rechtspersonen.
                  </text:p>
          </text:section>
          <text:h text:outline-level="3" text:style-name="divisiekop1">Meer informatie?
               </text:h>
          <text:p text:style-name="vrije-tekst">Voor nadere informatie en eventuele inhoudelijke vragen over de vergunning kunt u zich wenden tot de heer J. den Otter van
                  de gemeente Maasdriel op telefoonnummer 0418-63 88 25.
               </text:p>
        </text:section>
        <text:section text:name="tekst-sluiting.d2022e169" text:style-name="tekst-sluiting">
          <text:section text:name="ondertekening.d2022e171" text:style-name="ondertekening">
            <text:p text:style-name="ondertekening">De Minister van Verkeer en Waterstaat,</text:p>
            <text:p text:style-name="ondertekening">namens deze:</text:p>
            <text:p text:style-name="ondertekening"> het hoofd van de afdeling Bestuurlijk Juridische Zaken en Vastgoed,</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uitvoering Tracébesluit A2 Zaltbommel–Maasbrug cluster ZaMa-020</dc:title>
  </office:meta>
</office:document-meta>
</file>