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asting van personenauto’s en motorrijwielen.
            Fijnstofdifferentiatie
         </text:h>
      <text:section text:name="algemeen.d2566e68" text:style-name="algemeen">
        <text:section text:name="aanhef.d2566e70" text:style-name="aanhef">
          <text:section text:name="context.d2566e72" text:style-name="context">
            <text:p text:style-name="context_al">2 april 2009</text:p>
            <text:p text:style-name="context_al">Nr. CPP2009/46M</text:p>
            <text:p text:style-name="context_al.end">Belastingdienst/Centrum voor proces- en productontwikkeling,
                     Sector brieven &amp; beleidsbesluiten
                  </text:p>
          </text:section>
          <text:p text:style-name="afkondiging">De staatssecretaris van Financiën heeft het volgende
                  besloten.
               </text:p>
        </text:section>
        <text:section text:name="vrije-tekst.d2566e88" text:style-name="vrije-tekst">
          <text:section text:name="alineagroep.d2566e90" text:style-name="alineagroep">
            <text:p text:style-name="alineagroep">De fijnstofdifferentiatie BPM is volgens de uitspraak van
                     14 oktober jl. van het Gerechtshof Den Haag onverbindend. Bij brieven van
                     30 oktober en van 6 november aan de Tweede Kamer heb ik uiteengezet op welke
                     wijze ik met deze uitspraak wil omgaan. De fijnstofdifferentiatie is per
                     1 januari 2009 vervangen door een stimuleringsregeling roetfilters.
                  </text:p>
            <text:p text:style-name="alineagroep.end">Dit besluit bevat een goedkeuring voor de dieselpersonenauto’s
                     die in de periode vanaf 1 april 2008 tot 1 januari 2009 voor het eerst zijn
                     geregistreerd.
                  </text:p>
          </text:section>
          <text:h text:outline-level="3" text:style-name="divisiekop1">1. Inleiding
               </text:h>
          <text:p text:style-name="vrije-tekst">Per 1 april 2008 is in artikel 9b van de Wet op de belasting van
                  personenauto’s en motorrijwielen1992 (hierna Wet BPM) een
                  fijnstofdifferentiatie voor dieselpersonenauto’s opgenomen. Als gevolg van deze
                  maatregel werd een startkorting op het bruto BPM-bedrag verleend van € 900 bij
                  een fijnstofuitstoot van nihil en een toeslag geheven van € 200 voor iedere mg
                  per km fijnstofuitstoot.
               </text:p>
          <text:p text:style-name="vrije-tekst">Op 14 oktober 2008, onder nummer 200.005.444/01, heeft het
                  Gerechtshof Den Haag uitspraak gedaan in het hoger beroep inzake het (civiele)
                  kort geding van de RAI en de BOVAG tegen de Staat over deze
                  fijnstofdifferentiatie. Het Hof concludeert dat de fijnstofdifferentiatie in
                  strijd is met het Europees recht (Verordening 715/2007 inzake de Euro 5 norm
                  voor personenauto’s). Het Hof verbiedt de Staat met ingang van vier weken na
                  betekening van dit arrest uitvoering te geven aan art. XVIII onderdeel C van
                  het Belastingplan 2008.
               </text:p>
          <text:p text:style-name="vrije-tekst">In mijn brief van 30 oktober aan de Tweede Kamer (Tweede Kamer,
                  vergaderjaar 2008–2009, <text:a office:name="link naar publicatie kst-31704-15" xlink:href="../kst-31704-15.odt" xlink:type="simple" xlink:actuate="onRequest" xlink:show="new">31 704, nr.
                     15</text:a>) heb ik aangegeven dat de juridische gevolgen van de uitspraak van
                  het Gerechtshof strikt genomen enkel betrekking hebben op de relatie tussen de
                  Staat en de RAI en de BOVAG. Door deze uitspraak hoeft de
                  fijnstofdifferentiatie nog niet te worden beëindigd. Ook de gevolgen van de
                  fijnstofdifferentiatie voor de periode vanaf 1 april 2008 hoeven niet te worden
                  teruggedraaid, nu immers aan de ordemaatregel geen terugwerkende kracht is
                  toegekend en overigens is gebaseerd op een voorlopig oordeel in een
                  kortgedingprocedure. Eerst wanneer dit oordeel in een bodemprocedure is
                  bevestigd, kunnen er juridische consequenties voor het verleden zijn. Ik vind
                  het evenwel niet wenselijk om het oordeel in een bodemprocedure af te wachten,
                  omdat dit betekent dat vanaf 1 april 2008 mogelijk nog een lange tijd
                  onzekerheid voor alle betrokkenen zal bestaan.
               </text:p>
          <text:p text:style-name="vrije-tekst">Daarom heb ik bij de Tweede nota van wijziging op het
                  Belastingplan 2009 (Tweede Kamer, vergaderjaar 2008–2009,
                  <text:a office:name="link naar publicatie kst-31704-34" xlink:href="../kst-31704-34.odt" xlink:type="simple" xlink:actuate="onRequest" xlink:show="new">31 704, nr. 34</text:a>) voorgesteld
                  dat de fijnstofdifferentiatie per 1 januari 2009 vervalt en dat daarvoor in de
                  plaats een nieuwe stimuleringsregeling roetfilters in de Wet BPM wordt
                  opgenomen. Deze maatregel is inmiddels in werking getreden.
               </text:p>
          <text:p text:style-name="vrije-tekst">Daarnaast heb ik in mijn brief aan de Tweede Kamer van 6 november
                  2008 (Tweede Kamer, vergaderjaar 2008–2009,
                  <text:a office:name="link naar publicatie kst31704-26" xlink:href="../kst31704-26.odt" xlink:type="simple" xlink:actuate="onRequest" xlink:show="new">31 704, nr. 26</text:a>) aangekondigd
                  op korte termijn een beleidsbesluit bekend te maken over de gevolgen die ik aan
                  deze uitspraak verbind. Dit besluit strekt daartoe.
               </text:p>
          <text:h text:outline-level="3" text:style-name="divisiekop1">2. Goedkeuring
               </text:h>
          <text:p text:style-name="vrije-tekst">Het Gerechtshof Den Haag heeft geoordeeld dat met ingang van vier
                  weken na betekening van de uitspraak de fijnstofdifferentiatie niet mag worden
                  toegepast. Ik keur evenwel goed dat reeds met ingang van 1 april 2008 aan
                  artikel 9b Wet BPM als volgt uitvoering wordt gegeven.
               </text:p>
          <text:p text:style-name="vrije-tekst">Als de toepassing van de fijnstofdifferentiatie leidt tot een
                  verlaging van de verschuldigde BPM, blijft de per saldo toegepaste vermindering
                  in stand. Er hoeft geen bedrag aan de Belastingdienst terugbetaald te
                  worden.
               </text:p>
          <text:p text:style-name="vrije-tekst">Als de toepassing van de fijnstofdifferentiatie daarentegen leidt
                  tot een verhoging van de verschuldigde BPM, zal de per saldo betaalde verhoging
                  worden terugbetaald aan de kentekenhouder van de dieselpersonenauto. Als er
                  sprake is van opvolgende kentekenhouders wordt de verhoging aan hen
                  terugbetaald naar gelang de periode dat zij kentekenhouder zijn of zijn
                  geweest. Als verdeelsleutel daarbij geldt de afschrijvingstabel van artikel 8,
                  onderdeel 5, van de Uitvoeringsregeling belasting van personenauto’s en
                  motorrijwielen 1992. Dit zal op initiatief van de Belastingdienst plaatsvinden
                  zonder dat daarvoor een actie van de kentekenhouder noodzakelijk is.
               </text:p>
          <text:p text:style-name="vrije-tekst">Deze goedkeuring heeft betrekking op dieselpersonenauto’s die
                  tussen 1 april 2008 en de datum van wetswijziging, te weten 1 januari 2009,
                  voor het eerst zijn geregistreerd. Deze goedkeuring geldt ook in die gevallen
                  waarin de overgangsregeling van artikel 16a van de Wet BPM is toegepast.
               </text:p>
          <text:h text:outline-level="3" text:style-name="divisiekop1">3. Inwerkingtreding
               </text:h>
          <text:p text:style-name="vrije-tekst">Dit besluit treedt in werking met ingang van de tweede dag na de
                  dagtekening van de Staatscourant waarin het wordt geplaatst.
               </text:p>
        </text:section>
        <text:section text:name="tekst-sluiting.d2566e155" text:style-name="tekst-sluiting">
          <text:section text:name="slotformulering.d2566e157" text:style-name="slotformulering">
            <text:p text:style-name="slotformulering">Dit besluit zal in de Staatscourant worden geplaatst.</text:p>
          </text:section>
          <text:section text:name="gegeven.d2566e163" text:style-name="gegeven">
            <text:p text:style-name="dagtekening">Den Haag, 2 april
                     2009
                  </text:p>
          </text:section>
          <text:section text:name="ondertekening.d2566e169"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